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eo Sans Pro" svg:font-family="Neo Sans Pro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1" style:family="paragraph">
      <style:paragraph-properties fo:text-align="start"/>
    </style:style>
    <style:style style:name="T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8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9" style:parent-style-name="Hiperłącze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ableColumn21" style:family="table-column">
      <style:table-column-properties style:column-width="2.9972in" style:use-optimal-column-width="false"/>
    </style:style>
    <style:style style:name="TableColumn22" style:family="table-column">
      <style:table-column-properties style:column-width="4.4687in" style:use-optimal-column-width="false"/>
    </style:style>
    <style:style style:name="Table20" style:family="table">
      <style:table-properties style:width="7.4659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umPar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P27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28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32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35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P39" style:parent-style-name="Text1" style:family="paragraph">
      <style:paragraph-properties fo:widows="0" fo:orphans="0" fo:text-align="start" fo:line-height="110%"/>
      <style:text-properties style:font-name="Calibri Light" style:font-name-complex="Calibri Light" fo:font-size="11pt" style:font-size-asian="11pt" style:font-size-complex="11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42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6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P47" style:parent-style-name="Text1" style:family="paragraph">
      <style:paragraph-properties fo:widows="0" fo:orphans="0" fo:line-height="110%"/>
      <style:text-properties style:font-name="Calibri Light" style:font-name-complex="Calibri Light" fo:font-size="11pt" style:font-size-asian="11pt" style:font-size-complex="11pt"/>
    </style:style>
    <style:style style:name="TableCell48" style:family="table-cell">
      <style:table-cell-properties fo:border="none" style:writing-mode="lr-tb" fo:padding-top="0.0104in" fo:padding-left="0.0104in" fo:padding-bottom="0.0104in" fo:padding-right="0.0104in"/>
    </style:style>
    <style:style style:name="P49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P50" style:parent-style-name="Text1" style:family="paragraph">
      <style:paragraph-properties fo:widows="0" fo:orphans="0" fo:text-align="center" fo:line-height="110%"/>
      <style:text-properties style:font-name="Calibri Light" style:font-name-complex="Calibri Light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Normalny" style:family="paragraph">
      <style:paragraph-properties style:text-autospace="none" fo:text-align="justify" fo:margin-top="0.1666in" fo:margin-bottom="0.0833in" fo:line-height="115%"/>
      <style:text-properties style:font-name="Calibri Light" style:font-name-asian="Calibri" style:font-name-complex="Calibri Light" style:font-weight-complex="bold" fo:color="#000000" fo:font-size="11pt" style:font-size-asian="11pt" style:font-size-complex="11pt" style:language-asian="en" style:country-asian="US"/>
    </style:style>
    <style:style style:name="TableColumn55" style:family="table-column">
      <style:table-column-properties style:column-width="0.2819in" style:use-optimal-column-width="false"/>
    </style:style>
    <style:style style:name="TableColumn56" style:family="table-column">
      <style:table-column-properties style:column-width="3.6416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54" style:family="table">
      <style:table-properties style:width="7.467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77" style:parent-style-name="Domyślnaczcionkaakapitu" style:family="text"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78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7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P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8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Cell8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416in" fo:margin-bottom="0.0416in" fo:line-height="115%"/>
      <style:text-properties style:font-name="Calibri Light" style:font-name-asian="Calibri" style:font-name-complex="Calibri Light" fo:font-weight="bold" style:font-weight-asian="bold" style:font-weight-complex="bold" style:font-style-complex="italic"/>
    </style:style>
    <style:style style:name="P86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/>
    </style:style>
    <style:style style:name="P87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8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/>
    </style:style>
    <style:style style:name="P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style:language-asian="en" style:country-asian="US"/>
    </style:style>
    <style:style style:name="TableRow90" style:family="table-row">
      <style:table-row-properties style:min-row-height="0.33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list-style-name="LFO1" style:family="paragraph">
      <style:paragraph-properties fo:text-align="center"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top="0.0694in" fo:margin-bottom="0.0694in"/>
    </style:style>
    <style:style style:name="T11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top="0.0694in" fo:margin-bottom="0.0694in"/>
    </style:style>
    <style:style style:name="T11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top="0.0694in" fo:margin-bottom="0.0694in"/>
    </style:style>
    <style:style style:name="T12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130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top="0.0694in" fo:margin-bottom="0.0694in"/>
    </style:style>
    <style:style style:name="T13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226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top="0.0694in" fo:margin-bottom="0.0694in"/>
    </style:style>
    <style:style style:name="T14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top="0.0694in" fo:margin-bottom="0.0694in"/>
    </style:style>
    <style:style style:name="T16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top="0.0694in" fo:margin-bottom="0.0694in"/>
    </style:style>
    <style:style style:name="T18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top="0.0694in" fo:margin-bottom="0.0694in"/>
    </style:style>
    <style:style style:name="T195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top="0.0694in" fo:margin-bottom="0.0694in"/>
    </style:style>
    <style:style style:name="T21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21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 Light" style:font-name-complex="Calibri Light" style:font-style-complex="italic" fo:color="#FF0000" fo:font-size="11pt" style:font-size-asian="11pt" style:font-size-complex="11pt"/>
    </style:style>
    <style:style style:name="T215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top="0.0694in" fo:margin-bottom="0.0694in"/>
    </style:style>
    <style:style style:name="T21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27" style:family="table-row">
      <style:table-row-properties style:min-row-height="0.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top="0.0694in" fo:margin-bottom="0.0694in"/>
    </style:style>
    <style:style style:name="T232" style:parent-style-name="Domyślnaczcionkaakapitu" style:family="text">
      <style:text-properties style:font-name="Calibri Light" style:font-name-complex="Calibri Light" style:font-style-complex="italic"/>
    </style:style>
    <style:style style:name="T233" style:parent-style-name="Domyślnaczcionkaakapitu" style:family="text">
      <style:text-properties style:font-name="Calibri Light" style:font-name-complex="Calibri Light" fo:font-weight="bold" style:font-weight-asian="bold" style:font-style-complex="italic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top="0.0694in" fo:margin-bottom="0.0694in"/>
    </style:style>
    <style:style style:name="T23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45" style:family="table-row">
      <style:table-row-properties style:min-row-height="0.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top="0.0694in" fo:margin-bottom="0.0694in"/>
    </style:style>
    <style:style style:name="T25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top="0.0694in" fo:margin-bottom="0.0694in"/>
    </style:style>
    <style:style style:name="T25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63" style:family="table-row">
      <style:table-row-properties style:min-row-height="0.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top="0.0694in" fo:margin-bottom="0.0694in"/>
    </style:style>
    <style:style style:name="T27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79" style:family="table-row">
      <style:table-row-properties style:min-row-height="0.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top="0.0694in" fo:margin-bottom="0.0694in"/>
    </style:style>
    <style:style style:name="T28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28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28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top="0.0694in" fo:margin-bottom="0.0694in"/>
    </style:style>
    <style:style style:name="T28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margin-top="0.0694in"/>
    </style:style>
    <style:style style:name="T30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0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top="0.0694in" fo:margin-bottom="0.0694in"/>
    </style:style>
    <style:style style:name="T30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top="0.0694in" fo:margin-bottom="0.0694in"/>
    </style:style>
    <style:style style:name="T32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2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margin-top="0.0694in" fo:margin-bottom="0.0694in"/>
    </style:style>
    <style:style style:name="T326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32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32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37" style:family="table-row">
      <style:table-row-properties style:min-row-height="0.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margin-top="0.0694in" fo:margin-bottom="0.0694in"/>
    </style:style>
    <style:style style:name="T34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margin-top="0.0694in" fo:margin-bottom="0.0694in"/>
    </style:style>
    <style:style style:name="T34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top="0.0694in" fo:margin-bottom="0.0694in"/>
    </style:style>
    <style:style style:name="T35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6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36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top="0.0694in" fo:margin-bottom="0.0694in"/>
    </style:style>
    <style:style style:name="T36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margin-top="0.0694in" fo:margin-bottom="0.0694in"/>
    </style:style>
    <style:style style:name="T37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37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margin-top="0.0694in" fo:margin-bottom="0.0694in"/>
    </style:style>
    <style:style style:name="T38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391" style:family="table-row">
      <style:table-row-properties style:min-row-height="0.363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top="0.0694in" fo:margin-bottom="0.0694in"/>
    </style:style>
    <style:style style:name="T39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397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398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399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400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margin-top="0.0694in" fo:margin-bottom="0.0694in"/>
    </style:style>
    <style:style style:name="T40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12" style:family="table-row">
      <style:table-row-properties style:min-row-height="0.287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margin-top="0.0694in" fo:margin-bottom="0.0694in"/>
    </style:style>
    <style:style style:name="T41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418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41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margin-top="0.0694in" fo:margin-bottom="0.0694in"/>
    </style:style>
    <style:style style:name="T42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top="0.0694in" fo:margin-bottom="0.0694in"/>
    </style:style>
    <style:style style:name="T43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top="0.0694in" fo:margin-bottom="0.0694in"/>
    </style:style>
    <style:style style:name="T43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margin-top="0.0694in" fo:margin-bottom="0.0694in"/>
    </style:style>
    <style:style style:name="T453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45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margin-top="0.0694in" fo:margin-bottom="0.0694in"/>
    </style:style>
    <style:style style:name="T45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top="0.0694in" fo:margin-bottom="0.0694in"/>
    </style:style>
    <style:style style:name="T471" style:parent-style-name="Domyślnaczcionkaakapitu" style:family="text">
      <style:text-properties style:font-name="Calibri Light" style:font-name-complex="Calibri Light" style:font-style-complex="italic" fo:color="#000000" style:font-size-complex="11pt"/>
    </style:style>
    <style:style style:name="T47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top="0.0694in" fo:margin-bottom="0.0694in"/>
    </style:style>
    <style:style style:name="T48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margin-top="0.0694in" fo:margin-bottom="0.0694in"/>
    </style:style>
    <style:style style:name="T49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00" style:family="table-row">
      <style:table-row-properties style:min-row-height="0.2791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top="0.0694in" fo:margin-bottom="0.0694in"/>
    </style:style>
    <style:style style:name="T50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margin-top="0.0694in" fo:margin-bottom="0.0694in"/>
    </style:style>
    <style:style style:name="T50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509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18" style:family="table-row">
      <style:table-row-properties style:min-row-height="0.2791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33" style:family="table-row">
      <style:table-row-properties style:min-row-height="0.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margin-top="0.0694in" fo:margin-bottom="0.0694in"/>
    </style:style>
    <style:style style:name="T53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3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4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4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top="0.0694in" fo:margin-bottom="0.0694in"/>
    </style:style>
    <style:style style:name="T545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554" style:family="table-row">
      <style:table-row-properties style:min-row-height="0.3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margin-top="0.0694in" fo:margin-bottom="0.0694in"/>
    </style:style>
    <style:style style:name="T559" style:parent-style-name="Domyślnaczcionkaakapitu" style:family="text">
      <style:text-properties style:font-name="Calibri Light" style:font-name-complex="Calibri Light" style:font-style-complex="italic" fo:color="#000000"/>
    </style:style>
    <style:style style:name="T56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561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margin-top="0.0694in" fo:margin-bottom="0.0694in"/>
    </style:style>
    <style:style style:name="T56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73" style:family="table-row">
      <style:table-row-properties style:min-row-height="0.2944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top="0.0694in" fo:margin-bottom="0.0694in"/>
    </style:style>
    <style:style style:name="T57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57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8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margin-top="0.0694in" fo:margin-bottom="0.0694in"/>
    </style:style>
    <style:style style:name="T58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592" style:family="table-row">
      <style:table-row-properties style:min-row-height="0.294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margin-top="0.0694in" fo:margin-bottom="0.0694in"/>
    </style:style>
    <style:style style:name="T597" style:parent-style-name="Domyślnaczcionkaakapitu" style:family="text">
      <style:text-properties style:font-name="Calibri Light" style:font-name-complex="Calibri Light" style:font-style-complex="italic" fo:color="#000000"/>
    </style:style>
    <style:style style:name="T59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margin-top="0.0694in" fo:margin-bottom="0.0694in"/>
    </style:style>
    <style:style style:name="T60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margin-top="0.0694in" fo:margin-bottom="0.0694in"/>
    </style:style>
    <style:style style:name="T61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1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1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margin-top="0.0694in" fo:margin-bottom="0.0694in"/>
    </style:style>
    <style:style style:name="T62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margin-top="0.0694in"/>
    </style:style>
    <style:style style:name="T63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3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38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39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64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margin-top="0.0694in" fo:margin-bottom="0.0694in"/>
    </style:style>
    <style:style style:name="T643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margin-top="0.0694in" fo:margin-bottom="0.0694in"/>
    </style:style>
    <style:style style:name="T65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65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margin-top="0.0694in" fo:margin-bottom="0.0694in"/>
    </style:style>
    <style:style style:name="T66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margin-top="0.0694in" fo:margin-bottom="0.0694in"/>
    </style:style>
    <style:style style:name="T67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margin-top="0.0694in" fo:margin-bottom="0.0694in"/>
    </style:style>
    <style:style style:name="T678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687" style:family="table-row">
      <style:table-row-properties style:min-row-height="0.294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margin-top="0.0694in" fo:margin-bottom="0.0694in"/>
    </style:style>
    <style:style style:name="T69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03" style:family="table-row">
      <style:table-row-properties style:min-row-height="0.4486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margin-top="0.0694in" fo:margin-bottom="0.0694in"/>
    </style:style>
    <style:style style:name="T70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margin-top="0.0694in" fo:margin-bottom="0.0694in"/>
    </style:style>
    <style:style style:name="T71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20" style:family="table-row">
      <style:table-row-properties style:min-row-height="0.448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margin-top="0.0694in" fo:margin-bottom="0.0694in"/>
    </style:style>
    <style:style style:name="T72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2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72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margin-top="0.0694in" fo:margin-bottom="0.0694in"/>
    </style:style>
    <style:style style:name="T73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39" style:family="table-row">
      <style:table-row-properties style:min-row-height="0.3375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margin-top="0.0694in" fo:margin-bottom="0.0694in"/>
    </style:style>
    <style:style style:name="T744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755" style:family="table-row">
      <style:table-row-properties style:min-row-height="0.3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margin-top="0.0694in" fo:margin-bottom="0.0694in"/>
    </style:style>
    <style:style style:name="T760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761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762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763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764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margin-top="0.0694in" fo:margin-bottom="0.0694in"/>
    </style:style>
    <style:style style:name="T767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776" style:family="table-row">
      <style:table-row-properties style:min-row-height="0.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margin-top="0.0694in" fo:margin-bottom="0.0694in"/>
    </style:style>
    <style:style style:name="T781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margin-top="0.0694in" fo:margin-bottom="0.0694in"/>
    </style:style>
    <style:style style:name="T78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793" style:family="table-row">
      <style:table-row-properties style:min-row-height="0.3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margin-top="0.0694in" fo:margin-bottom="0.0694in"/>
    </style:style>
    <style:style style:name="T798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margin-top="0.0694in" fo:margin-bottom="0.0694in"/>
    </style:style>
    <style:style style:name="T801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10" style:family="table-row">
      <style:table-row-properties style:min-row-height="0.3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margin-top="0.0694in" fo:margin-bottom="0.0694in"/>
    </style:style>
    <style:style style:name="T81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81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817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margin-top="0.0694in" fo:margin-bottom="0.0694in"/>
    </style:style>
    <style:style style:name="T820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29" style:family="table-row">
      <style:table-row-properties style:min-row-height="0.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44" style:family="table-row">
      <style:table-row-properties style:min-row-height="0.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859" style:family="table-row">
      <style:table-row-properties style:min-row-height="0.3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margin-top="0.0694in" fo:margin-bottom="0.0694in"/>
    </style:style>
    <style:style style:name="T864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margin-top="0.0694in" fo:margin-bottom="0.0694in"/>
    </style:style>
    <style:style style:name="T867" style:parent-style-name="Domyślnaczcionkaakapitu" style:family="text">
      <style:text-properties style:font-name="Calibri Light" style:font-name-complex="Calibri Ligh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876" style:family="table-row">
      <style:table-row-properties style:min-row-height="0.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margin-top="0.0694in" fo:margin-bottom="0.0694in"/>
    </style:style>
    <style:style style:name="T881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margin-top="0.0694in" fo:margin-bottom="0.0694in"/>
      <style:text-properties style:font-name="Calibri Light" style:font-name-complex="Calibri Ligh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892" style:family="table-row">
      <style:table-row-properties style:min-row-height="0.3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margin-top="0.0694in" fo:margin-bottom="0.0694in"/>
    </style:style>
    <style:style style:name="T897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margin-top="0.0694in" fo:margin-bottom="0.0694in"/>
      <style:text-properties style:font-name="Calibri Light" style:font-name-complex="Calibri Ligh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908" style:family="table-row">
      <style:table-row-properties style:min-row-height="0.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margin-top="0.0694in" fo:margin-bottom="0.0694in"/>
    </style:style>
    <style:style style:name="T913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924" style:family="table-row">
      <style:table-row-properties style:min-row-height="0.3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39" style:family="table-row">
      <style:table-row-properties style:min-row-height="0.048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fo:language="en" fo:country="US" style:language-asian="en" style:country-asian="US"/>
    </style:style>
    <style:style style:name="TableRow954" style:family="table-row">
      <style:table-row-properties style:min-row-height="0.2013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margin-top="0.0694in" fo:margin-bottom="0.0694in"/>
    </style:style>
    <style:style style:name="T959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margin-top="0.0694in" fo:margin-bottom="0.0694in"/>
    </style:style>
    <style:style style:name="T962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971" style:family="table-row">
      <style:table-row-properties style:min-row-height="0.1875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list-style-name="LFO2" style:family="paragraph">
      <style:paragraph-properties fo:line-height="115%">
        <style:tab-stops>
          <style:tab-stop style:type="left" style:position="-2.14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margin-top="0.0694in" fo:margin-bottom="0.0694in"/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margin-top="0.0694in" fo:margin-bottom="0.0694in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986" style:family="table-row">
      <style:table-row-properties style:min-row-height="0.3847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alny" style:family="paragraph">
      <style:paragraph-properties fo:text-align="center"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993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/>
    </style:style>
    <style:style style:name="T994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Row997" style:family="table-row">
      <style:table-row-properties style:min-row-height="0.3854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1000" style:parent-style-name="Domyślnaczcionkaakapitu" style:family="text"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1001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1002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1003" style:parent-style-name="Domyślnaczcionkaakapitu" style:family="text">
      <style:text-properties style:font-name="Calibri Light" style:font-name-asian="Neo Sans Pro" style:font-name-complex="Calibri Light" fo:font-size="11pt" style:font-size-asian="11pt" style:font-size-complex="11pt" style:language-asian="en" style:country-asian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line-height="115%">
        <style:tab-stops>
          <style:tab-stop style:type="left" style:position="-0.3937in"/>
        </style:tab-stops>
      </style:paragraph-properties>
      <style:text-properties style:font-name="Calibri Light" style:font-name-asian="Neo Sans Pro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1006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1007" style:parent-style-name="Normal1" style:family="paragraph">
      <style:text-properties style:font-name="Calibri Light" style:font-name-complex="Calibri Light" fo:font-size="11pt" style:font-size-asian="11pt" style:font-size-complex="11pt"/>
    </style:style>
    <style:style style:name="P1008" style:parent-style-name="Normal1" style:family="paragraph">
      <style:paragraph-properties fo:text-align="end"/>
    </style:style>
    <style:style style:name="T100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10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1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13" style:parent-style-name="Normal1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P1014" style:parent-style-name="Normal1" style:family="paragraph">
      <style:paragraph-properties fo:text-align="center"/>
    </style:style>
    <style:style style:name="T101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16" style:parent-style-name="Text1" style:family="paragraph">
      <style:paragraph-properties fo:widows="0" fo:orphans="0" fo:text-align="center" fo:line-height="110%"/>
    </style:style>
    <style:style style:name="T10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1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1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20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022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02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2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2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02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029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3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3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3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3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34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03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36" style:parent-style-name="Domyślnaczcionkaakapitu" style:family="text">
      <style:text-properties style:font-name="Times New Roman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76"/></text:span><text:span text:style-name="T4">Formularz cenowy</text:span></text:p>
      <text:p text:style-name="P5"><text:span text:style-name="T6">W odpowie</text:span><text:span text:style-name="T7">dzi na zapytanie cenowe z dnia<text:s/></text:span><text:span text:style-name="T8">0</text:span><text:span text:style-name="T9">9</text:span><text:span text:style-name="T10">.0</text:span><text:span text:style-name="T11">5</text:span><text:span text:style-name="T12">.2025 roku, znak sprawy DPS.271.05.2025<text:s/></text:span><text:span text:style-name="T13">dotyczącej Zakupu i dostawa artykułów chemii gospodarczej i środków czystości dla Domu Pomocy Społecznej w Jedlance, oferujemy kompleksowe wykonanie przedmiotu zamówienia zgodnie z poniższym wykazem<text:s/></text:span><text:span text:style-name="T14">Zamawiający</text:span><text:span text:style-name="T15"><text:tab/></text:span><text:span text:style-name="T16">Dom Pomocy Społecznej w Jedlance, Jedlanka <text:s/>u</text:span><text:span text:style-name="T17">l. Kasztanowa 29, 26-660 <text:s/>Jedlińsk <text:s text:c="6"/>Tel./fax ( 48 ) 321-30-26, e-mail:<text:s/></text:span><text:a xlink:href="mailto:kontakt@jedlankadps.pl" office:target-frame-name="_top" xlink:show="replace"><text:span text:style-name="T18">kontakt@jedlankadps.pl</text:span></text:a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ełna nazwa firmy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W zależności od podmiotu</text:p>
            <text:p text:style-name="P32">(NIP/PESEL, REGON, KRS)</text:p>
          </table:table-cell>
          <table:table-cell table:style-name="TableCell33">
            <text:p text:style-name="P34">…………………………………………………………..…………</text:p>
            <text:p text:style-name="P35">…………………………………………………..…………………</text:p>
          </table:table-cell>
        </table:table-row>
        <table:table-row table:style-name="TableRow36">
          <table:table-cell table:style-name="TableCell37">
            <text:p text:style-name="P38">Adres pocztowy</text:p>
            <text:p text:style-name="P39">Adres do korespondencji jeżeli inny niż powyżej</text:p>
          </table:table-cell>
          <table:table-cell table:style-name="TableCell40">
            <text:p text:style-name="P41">……………………………………………………………………</text:p>
            <text:p text:style-name="P42">……………………………………………………………………</text:p>
          </table:table-cell>
        </table:table-row>
        <table:table-row table:style-name="TableRow43">
          <table:table-cell table:style-name="TableCell44">
            <text:p text:style-name="P45">Telefon,<text:s/></text:p>
            <text:p text:style-name="P46">Adres e-mail</text:p>
            <text:p text:style-name="P47">Adres internetowy (adres www)</text:p>
          </table:table-cell>
          <table:table-cell table:style-name="TableCell48">
            <text:p text:style-name="P49">…………………………………..…………………………………</text:p>
            <text:p text:style-name="P50">……………………………………………………………………</text:p>
          </table:table-cell>
        </table:table-row>
        <table:table-row table:style-name="TableRow51">
          <table:table-cell table:style-name="TableCell52" table:number-columns-spanned="2">
            <text:p text:style-name="P53"/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L.P.</text:p>
                </table:table-cell>
                <table:table-cell table:style-name="TableCell66">
                  <text:p text:style-name="P67">Nazwa</text:p>
                  <text:p text:style-name="P68">artykułu</text:p>
                </table:table-cell>
                <table:table-cell table:style-name="TableCell69">
                  <text:p text:style-name="P70">Ilość</text:p>
                  <text:p text:style-name="P71">(szt./</text:p>
                  <text:p text:style-name="P72">op./</text:p>
                  <text:p text:style-name="P73">kg/</text:p>
                  <text:p text:style-name="P74">l.)</text:p>
                </table:table-cell>
                <table:table-cell table:style-name="TableCell75">
                  <text:p text:style-name="P76"><text:span text:style-name="T77">Cena Netto (zł)Jednostkowa 1op. /1kg/1L (za 1szt./)<text:s/></text:span></text:p>
                  <text:p text:style-name="P78"/>
                </table:table-cell>
                <table:table-cell table:style-name="TableCell79" table:number-columns-spanned="2">
                  <text:p text:style-name="P80">Cena Brutto (zł) Jednostkowa(za 1szt. /1op./1kg /<text:s/></text:p>
                  <text:p text:style-name="P81">1L)</text:p>
                </table:table-cell>
                <table:covered-table-cell/>
                <table:table-cell table:style-name="TableCell82">
                  <text:p text:style-name="P83"><text:s/>Stawka podatku VAT <text:s/>(%)</text:p>
                </table:table-cell>
                <table:table-cell table:style-name="TableCell84">
                  <text:p text:style-name="P85">WARTOŚĆ BRUTTO ZŁ</text:p>
                  <text:p text:style-name="P86">(Iloczyn kolumn:</text:p>
                  <text:p text:style-name="P87"><text:span text:style-name="T88"><text:s/>(3) x (5)</text:span></text:p>
                  <text:p text:style-name="P89"/>
                </table:table-cell>
              </table:table-row>
              <table:table-row table:style-name="TableRow90">
                <table:table-cell table:style-name="TableCell91">
                  <text:list text:style-name="LFO1" text:continue-numbering="true">
                    <text:list-item>
                      <text:p text:style-name="P92"/>
                    </text:list-item>
                  </text:list>
                </table:table-cell>
                <table:table-cell table:style-name="TableCell93">
                  <text:list text:style-name="LFO1" text:continue-numbering="true">
                    <text:list-item>
                      <text:p text:style-name="P94"/>
                    </text:list-item>
                  </text:list>
                </table:table-cell>
                <table:table-cell table:style-name="TableCell95">
                  <text:list text:style-name="LFO1" text:continue-numbering="true">
                    <text:list-item>
                      <text:p text:style-name="P96"/>
                    </text:list-item>
                  </text:list>
                </table:table-cell>
                <table:table-cell table:style-name="TableCell97">
                  <text:list text:style-name="LFO1" text:continue-numbering="true">
                    <text:list-item>
                      <text:p text:style-name="P98"/>
                    </text:list-item>
                  </text:list>
                </table:table-cell>
                <table:table-cell table:style-name="TableCell99">
                  <text:list text:style-name="LFO1" text:continue-numbering="true">
                    <text:list-item>
                      <text:p text:style-name="P100"/>
                    </text:list-item>
                  </text:list>
                </table:table-cell>
                <table:table-cell table:style-name="TableCell101" table:number-columns-spanned="2">
                  <text:list text:style-name="LFO1" text:continue-numbering="true">
                    <text:list-item>
                      <text:p text:style-name="P102"/>
                    </text:list-item>
                  </text:list>
                </table:table-cell>
                <table:covered-table-cell/>
                <table:table-cell table:style-name="TableCell103">
                  <text:list text:style-name="LFO1" text:continue-numbering="true">
                    <text:list-item>
                      <text:p text:style-name="P104"/>
                    </text:list-item>
                  </text:list>
                </table:table-cell>
              </table:table-row>
              <table:table-row table:style-name="TableRow105">
                <table:table-cell table:style-name="TableCell106">
                  <text:list text:style-name="LFO2" text:continue-numbering="true">
                    <text:list-item>
                      <text:p text:style-name="P107"/>
                    </text:list-item>
                  </text:list>
                </table:table-cell>
                <table:table-cell table:style-name="TableCell108">
                  <text:p text:style-name="P109"><text:span text:style-name="T110">Chusteczki<text:s/></text:span><text:span text:style-name="T111">higieniczne 10x10</text:span></text:p>
                </table:table-cell>
                <table:table-cell table:style-name="TableCell112">
                  <text:p text:style-name="P113"><text:span text:style-name="T114">5 op</text:span><text:span text:style-name="T115">.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 table:number-columns-spanned="2">
                  <text:p text:style-name="P121"/>
                </table:table-cell>
                <table:covered-table-cell/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list text:style-name="LFO2" text:continue-numbering="true">
                    <text:list-item>
                      <text:p text:style-name="P126"/>
                    </text:list-item>
                  </text:list>
                </table:table-cell>
                <table:table-cell table:style-name="TableCell127">
                  <text:p text:style-name="P128"><text:span text:style-name="T129">DOMESTOS</text:span><text:span text:style-name="T130"><text:s/>płyn do <text:s/>dezynfekcji WC, zagęszczony, czyszcząco dezynfekujący i wybielający, zabijający bakterie, wirusy i grzyby <text:s/></text:span></text:p>
                </table:table-cell>
                <table:table-cell table:style-name="TableCell131">
                  <text:p text:style-name="P132"><text:span text:style-name="T133">540 L</text:span>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 table:number-columns-spanned="2">
                  <text:p text:style-name="P139"/>
                </table:table-cell>
                <table:covered-table-cell/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list text:style-name="LFO2" text:continue-numbering="true">
                    <text:list-item>
                      <text:p text:style-name="P144"/>
                    </text:list-item>
                  </text:list>
                </table:table-cell>
                <table:table-cell table:style-name="TableCell145">
                  <text:p text:style-name="Normalny"><text:span text:style-name="T146">Gąbka do mycia ciała pakowane po 1szt.</text:span></text:p>
                </table:table-cell>
                <table:table-cell table:style-name="TableCell147">
                  <text:p text:style-name="P148"><text:span text:style-name="T149">140szt.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 table:number-columns-spanned="2">
                  <text:p text:style-name="P155"/>
                </table:table-cell>
                <table:covered-table-cell/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list text:style-name="LFO2" text:continue-numbering="true">
                    <text:list-item>
                      <text:p text:style-name="P160"/>
                    </text:list-item>
                  </text:list>
                </table:table-cell>
                <table:table-cell table:style-name="TableCell161">
                  <text:p text:style-name="P162">Krochmal Ługa op. 5 L</text:p>
                </table:table-cell>
                <table:table-cell table:style-name="TableCell163">
                  <text:p text:style-name="P164"><text:span text:style-name="T165">120szt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 table:number-columns-spanned="2">
                  <text:p text:style-name="P171"/>
                </table:table-cell>
                <table:covered-table-cell/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list text:style-name="LFO2" text:continue-numbering="true">
                    <text:list-item>
                      <text:p text:style-name="P176"/>
                    </text:list-item>
                  </text:list>
                </table:table-cell>
                <table:table-cell table:style-name="TableCell177">
                  <text:p text:style-name="P178">Kostka do WC z zawieszką</text:p>
                </table:table-cell>
                <table:table-cell table:style-name="TableCell179">
                  <text:p text:style-name="P180"><text:span text:style-name="T181">45 szt.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 table:number-columns-spanned="2">
                  <text:p text:style-name="P187"/>
                </table:table-cell>
                <table:covered-table-cell/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list text:style-name="LFO2" text:continue-numbering="true">
                    <text:list-item>
                      <text:p text:style-name="P192"/>
                    </text:list-item>
                  </text:list>
                </table:table-cell>
                <table:table-cell table:style-name="TableCell193">
                  <text:p text:style-name="P194"><text:span text:style-name="T195">„ Kret ” Środek do czyszczenia rur</text:span></text:p>
                </table:table-cell>
                <table:table-cell table:style-name="TableCell196">
                  <text:p text:style-name="P197">12 kg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 table:number-columns-spanned="2">
                  <text:p text:style-name="P203"/>
                </table:table-cell>
                <table:covered-table-cell/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list text:style-name="LFO2" text:continue-numbering="true">
                    <text:list-item>
                      <text:p text:style-name="P208"/>
                    </text:list-item>
                  </text:list>
                </table:table-cell>
                <table:table-cell table:style-name="TableCell209">
                  <text:p text:style-name="P210"><text:span text:style-name="T211">Maszynka do golenia jednorazowa<text:s/></text:span><text:span text:style-name="T212">3</text:span><text:span text:style-name="T213"><text:s/>ostrze z paskiem nawilżającym typ</text:span><text:span text:style-name="T214"><text:s/></text:span><text:span text:style-name="T215">Gillette, Wilkinson</text:span></text:p>
                </table:table-cell>
                <table:table-cell table:style-name="TableCell216">
                  <text:p text:style-name="P217"><text:span text:style-name="T218">360szt.</text:span>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 table:number-columns-spanned="2">
                  <text:p text:style-name="P224"/>
                </table:table-cell>
                <table:covered-table-cell/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list text:style-name="LFO2" text:continue-numbering="true">
                    <text:list-item>
                      <text:p text:style-name="P229"/>
                    </text:list-item>
                  </text:list>
                </table:table-cell>
                <table:table-cell table:style-name="TableCell230">
                  <text:p text:style-name="P231"><text:span text:style-name="T232">Mleczko do czyszczenia<text:s/></text:span><text:span text:style-name="T233">„CIF”</text:span></text:p>
                </table:table-cell>
                <table:table-cell table:style-name="TableCell234">
                  <text:p text:style-name="P235"><text:span text:style-name="T236">40 L</text:span>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 table:number-columns-spanned="2">
                  <text:p text:style-name="P242"/>
                </table:table-cell>
                <table:covered-table-cell/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list text:style-name="LFO2" text:continue-numbering="true">
                    <text:list-item>
                      <text:p text:style-name="P247"/>
                    </text:list-item>
                  </text:list>
                </table:table-cell>
                <table:table-cell table:style-name="TableCell248">
                  <text:p text:style-name="P249"><text:span text:style-name="T250">Mydło do prania „Biały<text:s/></text:span><text:span text:style-name="T251">Jeleń” w kostce 150g-200g</text:span></text:p>
                </table:table-cell>
                <table:table-cell table:style-name="TableCell252">
                  <text:p text:style-name="P253"><text:span text:style-name="T254">24 kg</text:span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 table:number-columns-spanned="2">
                  <text:p text:style-name="P260"/>
                </table:table-cell>
                <table:covered-table-cell/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list text:style-name="LFO2" text:continue-numbering="true">
                    <text:list-item>
                      <text:p text:style-name="P265"/>
                    </text:list-item>
                  </text:list>
                </table:table-cell>
                <table:table-cell table:style-name="TableCell266">
                  <text:p text:style-name="P267">Mydło w płynie delikatne, zapachowe Mediclean <text:s/>5L</text:p>
                </table:table-cell>
                <table:table-cell table:style-name="TableCell268">
                  <text:p text:style-name="P269"><text:span text:style-name="T270">40szt.</text:span>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 table:number-columns-spanned="2">
                  <text:p text:style-name="P276"/>
                </table:table-cell>
                <table:covered-table-cell/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list text:style-name="LFO2" text:continue-numbering="true">
                    <text:list-item>
                      <text:p text:style-name="P281"/>
                    </text:list-item>
                  </text:list>
                </table:table-cell>
                <table:table-cell table:style-name="TableCell282">
                  <text:p text:style-name="P283"><text:span text:style-name="T284">Odplamiacz<text:s/></text:span><text:span text:style-name="T285">„Vanish”</text:span><text:span text:style-name="T286"><text:s/>do koloru</text:span></text:p>
                </table:table-cell>
                <table:table-cell table:style-name="TableCell287">
                  <text:p text:style-name="P288"><text:span text:style-name="T289">70 L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 table:number-columns-spanned="2">
                  <text:p text:style-name="P295"/>
                </table:table-cell>
                <table:covered-table-cell/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list text:style-name="LFO2" text:continue-numbering="true">
                    <text:list-item>
                      <text:p text:style-name="P300"/>
                    </text:list-item>
                  </text:list>
                </table:table-cell>
                <table:table-cell table:style-name="TableCell301">
                  <text:p text:style-name="P302"><text:span text:style-name="T303">Odświeżacz<text:s/></text:span><text:span text:style-name="T304">powietrza 300ml (zapach: kwiatowy, morski, leśny)</text:span></text:p>
                </table:table-cell>
                <table:table-cell table:style-name="TableCell305">
                  <text:p text:style-name="P306"><text:span text:style-name="T307">620 szt.</text:span>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list text:style-name="LFO2" text:continue-numbering="true">
                    <text:list-item>
                      <text:p text:style-name="P318"/>
                    </text:list-item>
                  </text:list>
                </table:table-cell>
                <table:table-cell table:style-name="TableCell319">
                  <text:p text:style-name="P320"><text:span text:style-name="T321">Papier toaletowy<text:s/></text:span><text:span text:style-name="T322">3</text:span><text:span text:style-name="T323"><text:s/>warstwowy miękki ok. 230 listków</text:span></text:p>
                </table:table-cell>
                <table:table-cell table:style-name="TableCell324">
                  <text:p text:style-name="P325"><text:span text:style-name="T326">7</text:span><text:span text:style-name="T327">000</text:span><text:span text:style-name="T328">szt.</text:span>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 table:number-columns-spanned="2">
                  <text:p text:style-name="P334"/>
                </table:table-cell>
                <table:covered-table-cell/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list text:style-name="LFO2" text:continue-numbering="true">
                    <text:list-item>
                      <text:p text:style-name="P339"/>
                    </text:list-item>
                  </text:list>
                </table:table-cell>
                <table:table-cell table:style-name="TableCell340">
                  <text:p text:style-name="P341"><text:span text:style-name="T342">Pasta do prania <text:s/>„Komfort”<text:s/></text:span></text:p>
                </table:table-cell>
                <table:table-cell table:style-name="TableCell343">
                  <text:p text:style-name="P344"><text:span text:style-name="T345">100 kg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 table:number-columns-spanned="2">
                  <text:p text:style-name="P351"/>
                </table:table-cell>
                <table:covered-table-cell/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list text:style-name="LFO2" text:continue-numbering="true">
                    <text:list-item>
                      <text:p text:style-name="P356"/>
                    </text:list-item>
                  </text:list>
                </table:table-cell>
                <table:table-cell table:style-name="TableCell357">
                  <text:p text:style-name="P358"><text:span text:style-name="T359">Pianka myjąco-pielęgnująca<text:s/></text:span><text:span text:style-name="T360">SENI</text:span><text:span text:style-name="T361"><text:s/>500ml</text:span></text:p>
                </table:table-cell>
                <table:table-cell table:style-name="TableCell362">
                  <text:p text:style-name="P363"><text:span text:style-name="T364">200 szt.</text:span>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 table:number-columns-spanned="2">
                  <text:p text:style-name="P370"/>
                </table:table-cell>
                <table:covered-table-cell/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list text:style-name="LFO2" text:continue-numbering="true">
                    <text:list-item>
                      <text:p text:style-name="P375"/>
                    </text:list-item>
                  </text:list>
                </table:table-cell>
                <table:table-cell table:style-name="TableCell376">
                  <text:p text:style-name="P377"><text:span text:style-name="T378">Płyn do dezynfekcji i<text:s/></text:span><text:span text:style-name="T379">wybielania tkanin <text:s/>„ ACE ” poj. 1L</text:span></text:p>
                </table:table-cell>
                <table:table-cell table:style-name="TableCell380">
                  <text:p text:style-name="P381"><text:span text:style-name="T382">90szt</text:span>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 table:number-columns-spanned="2">
                  <text:p text:style-name="P388"/>
                </table:table-cell>
                <table:covered-table-cell/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list text:style-name="LFO2" text:continue-numbering="true">
                    <text:list-item>
                      <text:p text:style-name="P393"/>
                    </text:list-item>
                  </text:list>
                </table:table-cell>
                <table:table-cell table:style-name="TableCell394">
                  <text:p text:style-name="P395"><text:span text:style-name="T396">Płyn do kąpieli<text:s/></text:span><text:span text:style-name="T397">5L</text:span><text:span text:style-name="T398"><text:s/>„</text:span><text:span text:style-name="T399">Biały jeleń</text:span><text:span text:style-name="T400">”</text:span></text:p>
                </table:table-cell>
                <table:table-cell table:style-name="TableCell401">
                  <text:p text:style-name="P402"><text:span text:style-name="T403">90szt</text:span>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 table:number-columns-spanned="2">
                  <text:p text:style-name="P409"/>
                </table:table-cell>
                <table:covered-table-cell/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list text:style-name="LFO2" text:continue-numbering="true">
                    <text:list-item>
                      <text:p text:style-name="P414"/>
                    </text:list-item>
                  </text:list>
                </table:table-cell>
                <table:table-cell table:style-name="TableCell415">
                  <text:p text:style-name="P416"><text:span text:style-name="T417">Płyn do mycia i pielęgnacji podłóg laminowanych „</text:span><text:span text:style-name="T418">Ajax</text:span><text:span text:style-name="T419">” poj. 5L</text:span></text:p>
                </table:table-cell>
                <table:table-cell table:style-name="TableCell420">
                  <text:p text:style-name="P421"><text:span text:style-name="T422">120szt</text:span>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 table:number-columns-spanned="2">
                  <text:p text:style-name="P428"/>
                </table:table-cell>
                <table:covered-table-cell/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list text:style-name="LFO2" text:continue-numbering="true">
                    <text:list-item>
                      <text:p text:style-name="P433"/>
                    </text:list-item>
                  </text:list>
                </table:table-cell>
                <table:table-cell table:style-name="TableCell434">
                  <text:p text:style-name="P435"><text:span text:style-name="T436">Płyn do płukania tkanin (koncentrat) lenor/frosch/silan op. 1L</text:span></text:p>
                </table:table-cell>
                <table:table-cell table:style-name="TableCell437">
                  <text:p text:style-name="P438"><text:span text:style-name="T439">100szt</text:span>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list text:style-name="LFO2" text:continue-numbering="true">
                    <text:list-item>
                      <text:p text:style-name="P450"/>
                    </text:list-item>
                  </text:list>
                </table:table-cell>
                <table:table-cell table:style-name="TableCell451">
                  <text:p text:style-name="P452"><text:span text:style-name="T453">Płyn do<text:s/></text:span><text:span text:style-name="T454">prania delikatnych tkanin Wirek op. 4 L</text:span></text:p>
                </table:table-cell>
                <table:table-cell table:style-name="TableCell455">
                  <text:p text:style-name="P456"><text:span text:style-name="T457">120 L</text:span>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 table:number-columns-spanned="2">
                  <text:p text:style-name="P463"/>
                </table:table-cell>
                <table:covered-table-cell/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list text:style-name="LFO2" text:continue-numbering="true">
                    <text:list-item>
                      <text:p text:style-name="P468"/>
                    </text:list-item>
                  </text:list>
                </table:table-cell>
                <table:table-cell table:style-name="TableCell469">
                  <text:p text:style-name="P470"><text:span text:style-name="T471">Płyn do przypalonych powierzchni ECO SHINE<text:s/></text:span><text:span text:style-name="T472">1l</text:span></text:p>
                </table:table-cell>
                <table:table-cell table:style-name="TableCell473">
                  <text:p text:style-name="P474">2 szt.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 table:number-columns-spanned="2">
                  <text:p text:style-name="P480"/>
                </table:table-cell>
                <table:covered-table-cell/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list text:style-name="LFO2" text:continue-numbering="true">
                    <text:list-item>
                      <text:p text:style-name="P485"/>
                    </text:list-item>
                  </text:list>
                </table:table-cell>
                <table:table-cell table:style-name="TableCell486">
                  <text:p text:style-name="P487"><text:span text:style-name="T488">Płyn do szyb <text:s/>Window Plus 5 L</text:span></text:p>
                </table:table-cell>
                <table:table-cell table:style-name="TableCell489">
                  <text:p text:style-name="P490"><text:span text:style-name="T491">15szt</text:span>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 table:number-columns-spanned="2">
                  <text:p text:style-name="P497"/>
                </table:table-cell>
                <table:covered-table-cell/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list text:style-name="LFO2" text:continue-numbering="true">
                    <text:list-item>
                      <text:p text:style-name="P502"/>
                    </text:list-item>
                  </text:list>
                </table:table-cell>
                <table:table-cell table:style-name="TableCell503">
                  <text:p text:style-name="P504"><text:span text:style-name="T505">Płyn do szyb Window plus 0,75 l z pompką</text:span></text:p>
                </table:table-cell>
                <table:table-cell table:style-name="TableCell506">
                  <text:p text:style-name="P507"><text:span text:style-name="T508">20 szt</text:span><text:span text:style-name="T509">.</text:span>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 table:number-columns-spanned="2">
                  <text:p text:style-name="P515"/>
                </table:table-cell>
                <table:covered-table-cell/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list text:style-name="LFO2" text:continue-numbering="true">
                    <text:list-item>
                      <text:p text:style-name="P520"/>
                    </text:list-item>
                  </text:list>
                </table:table-cell>
                <table:table-cell table:style-name="TableCell521">
                  <text:p text:style-name="P522">Płyn do stali nierdzewnej/inox</text:p>
                </table:table-cell>
                <table:table-cell table:style-name="TableCell523">
                  <text:p text:style-name="P524">5 L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 table:number-columns-spanned="2">
                  <text:p text:style-name="P530"/>
                </table:table-cell>
                <table:covered-table-cell/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list text:style-name="LFO2" text:continue-numbering="true">
                    <text:list-item>
                      <text:p text:style-name="P535"/>
                    </text:list-item>
                  </text:list>
                </table:table-cell>
                <table:table-cell table:style-name="TableCell536">
                  <text:p text:style-name="P537"><text:span text:style-name="T538">Płyn do<text:s/></text:span><text:span text:style-name="T539">zmywarki:<text:s/></text:span><text:span text:style-name="T540">Alka 480</text:span><text:span text:style-name="T541"><text:s/>op. 25kg<text:s/></text:span><text:span text:style-name="T542">Neodisher</text:span></text:p>
                </table:table-cell>
                <table:table-cell table:style-name="TableCell543">
                  <text:p text:style-name="P544"><text:span text:style-name="T545">250 kg</text:span></text:p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 table:number-columns-spanned="2">
                  <text:p text:style-name="P551"/>
                </table:table-cell>
                <table:covered-table-cell/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list text:style-name="LFO2" text:continue-numbering="true">
                    <text:list-item>
                      <text:p text:style-name="P556"/>
                    </text:list-item>
                  </text:list>
                </table:table-cell>
                <table:table-cell table:style-name="TableCell557">
                  <text:p text:style-name="P558"><text:span text:style-name="T559">Proszek<text:s/></text:span><text:span text:style-name="T560">AJAX<text:s/></text:span><text:span text:style-name="T561"><text:s/>do czyszczenia powierzchni 0,45kg</text:span></text:p>
                </table:table-cell>
                <table:table-cell table:style-name="TableCell562">
                  <text:p text:style-name="P563"><text:span text:style-name="T564">4,5 kg</text:span>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 table:number-columns-spanned="2">
                  <text:p text:style-name="P570"/>
                </table:table-cell>
                <table:covered-table-cell/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list text:style-name="LFO2" text:continue-numbering="true">
                    <text:list-item>
                      <text:p text:style-name="P575"/>
                    </text:list-item>
                  </text:list>
                </table:table-cell>
                <table:table-cell table:style-name="TableCell576">
                  <text:p text:style-name="P577"><text:span text:style-name="T578">Proszek<text:s/></text:span><text:span text:style-name="T579">Calgon</text:span><text:span text:style-name="T580"><text:s/>do ochrony pralki zmiękczający wodę 0,5kg</text:span></text:p>
                </table:table-cell>
                <table:table-cell table:style-name="TableCell581">
                  <text:p text:style-name="P582"><text:span text:style-name="T583">18 kg</text:span>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 table:number-columns-spanned="2">
                  <text:p text:style-name="P589"/>
                </table:table-cell>
                <table:covered-table-cell/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list text:style-name="LFO2" text:continue-numbering="true">
                    <text:list-item>
                      <text:p text:style-name="P594"/>
                    </text:list-item>
                  </text:list>
                </table:table-cell>
                <table:table-cell table:style-name="TableCell595">
                  <text:p text:style-name="P596"><text:span text:style-name="T597">Proszek piorąco- dezynfekujący do prania <text:s text:c="2"/></text:span><text:span text:style-name="T598">20 kg <text:s text:c="4"/>„ ELTRA ”</text:span></text:p>
                </table:table-cell>
                <table:table-cell table:style-name="TableCell599">
                  <text:p text:style-name="P600"><text:span text:style-name="T601">200 kg</text:span>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 table:number-columns-spanned="2">
                  <text:p text:style-name="P607"/>
                </table:table-cell>
                <table:covered-table-cell/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list text:style-name="LFO2" text:continue-numbering="true">
                    <text:list-item>
                      <text:p text:style-name="P612"/>
                    </text:list-item>
                  </text:list>
                </table:table-cell>
                <table:table-cell table:style-name="TableCell613">
                  <text:p text:style-name="P614"><text:span text:style-name="T615">Proszek do prania <text:s/></text:span><text:span text:style-name="T616">„Bryza”</text:span><text:span text:style-name="T617"><text:s/>(kolor)</text:span></text:p>
                </table:table-cell>
                <table:table-cell table:style-name="TableCell618">
                  <text:p text:style-name="P619"><text:span text:style-name="T620">560 kg</text:span>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 table:number-columns-spanned="2">
                  <text:p text:style-name="P626"/>
                </table:table-cell>
                <table:covered-table-cell/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list text:style-name="LFO2" text:continue-numbering="true">
                    <text:list-item>
                      <text:p text:style-name="P631"/>
                    </text:list-item>
                  </text:list>
                </table:table-cell>
                <table:table-cell table:style-name="TableCell632">
                  <text:p text:style-name="P633"><text:span text:style-name="T634">Proszek do prania<text:s/></text:span><text:span text:style-name="T635">„</text:span><text:span text:style-name="T636"><text:s/></text:span><text:span text:style-name="T637">Vizir</text:span><text:span text:style-name="T638"><text:s/></text:span><text:span text:style-name="T639">”</text:span><text:span text:style-name="T640">do białego</text:span></text:p>
                </table:table-cell>
                <table:table-cell table:style-name="TableCell641">
                  <text:p text:style-name="P642"><text:span text:style-name="T643">150 kg</text:span></text:p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 table:number-columns-spanned="2">
                  <text:p text:style-name="P649"/>
                </table:table-cell>
                <table:covered-table-cell/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list text:style-name="LFO2" text:continue-numbering="true">
                    <text:list-item>
                      <text:p text:style-name="P654"/>
                    </text:list-item>
                  </text:list>
                </table:table-cell>
                <table:table-cell table:style-name="TableCell655">
                  <text:p text:style-name="P656"><text:span text:style-name="T657">Ręcznik papierowy szer. 22 cm dwuwarstwowy ok. 500 listków mocny</text:span><text:span text:style-name="T658"><text:s/>w rolce</text:span></text:p>
                </table:table-cell>
                <table:table-cell table:style-name="TableCell659">
                  <text:p text:style-name="P660"><text:span text:style-name="T661">800szt</text:span></text:p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 table:number-columns-spanned="2">
                  <text:p text:style-name="P667"/>
                </table:table-cell>
                <table:covered-table-cell/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list text:style-name="LFO2" text:continue-numbering="true">
                    <text:list-item>
                      <text:p text:style-name="P672"/>
                    </text:list-item>
                  </text:list>
                </table:table-cell>
                <table:table-cell table:style-name="TableCell673">
                  <text:p text:style-name="P674"><text:span text:style-name="T675">Ręczniki papierowe składanka op. 200 listków</text:span></text:p>
                </table:table-cell>
                <table:table-cell table:style-name="TableCell676">
                  <text:p text:style-name="P677"><text:span text:style-name="T678">160 szt.</text:span></text:p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 table:number-columns-spanned="2">
                  <text:p text:style-name="P684"/>
                </table:table-cell>
                <table:covered-table-cell/>
                <table:table-cell table:style-name="TableCell685">
                  <text:p text:style-name="P686"/>
                </table:table-cell>
              </table:table-row>
              <table:table-row table:style-name="TableRow687">
                <table:table-cell table:style-name="TableCell688">
                  <text:list text:style-name="LFO2" text:continue-numbering="true">
                    <text:list-item>
                      <text:p text:style-name="P689"/>
                    </text:list-item>
                  </text:list>
                </table:table-cell>
                <table:table-cell table:style-name="TableCell690">
                  <text:p text:style-name="P691">Rękawiczki gumowe<text:s/>lateksowe do sprzątania M,L,XL</text:p>
                </table:table-cell>
                <table:table-cell table:style-name="TableCell692">
                  <text:p text:style-name="P693"><text:span text:style-name="T694">50 par</text:span></text:p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 table:number-columns-spanned="2">
                  <text:p text:style-name="P700"/>
                </table:table-cell>
                <table:covered-table-cell/>
                <table:table-cell table:style-name="TableCell701">
                  <text:p text:style-name="P702"/>
                </table:table-cell>
              </table:table-row>
              <table:table-row table:style-name="TableRow703">
                <table:table-cell table:style-name="TableCell704">
                  <text:list text:style-name="LFO2" text:continue-numbering="true">
                    <text:list-item>
                      <text:p text:style-name="P705"/>
                    </text:list-item>
                  </text:list>
                </table:table-cell>
                <table:table-cell table:style-name="TableCell706">
                  <text:p text:style-name="P707"><text:span text:style-name="T708">Stelaż mopa płaskiego szerokości 40 cm komplet (uchwyt,mop,kij) typ. Merida<text:s/></text:span></text:p>
                </table:table-cell>
                <table:table-cell table:style-name="TableCell709">
                  <text:p text:style-name="P710"><text:span text:style-name="T711">5 szt.</text:span></text:p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 table:number-columns-spanned="2">
                  <text:p text:style-name="P717"/>
                </table:table-cell>
                <table:covered-table-cell/>
                <table:table-cell table:style-name="TableCell718">
                  <text:p text:style-name="P719"/>
                </table:table-cell>
              </table:table-row>
              <table:table-row table:style-name="TableRow720">
                <table:table-cell table:style-name="TableCell721">
                  <text:list text:style-name="LFO2" text:continue-numbering="true">
                    <text:list-item>
                      <text:p text:style-name="P722"/>
                    </text:list-item>
                  </text:list>
                </table:table-cell>
                <table:table-cell table:style-name="TableCell723">
                  <text:p text:style-name="P724"><text:span text:style-name="T725">Nakładka mopa z baw</text:span><text:span text:style-name="T726">ełny szerokość robocza 40 cm<text:s/></text:span><text:span text:style-name="T727">w/w<text:s/></text:span></text:p>
                </table:table-cell>
                <table:table-cell table:style-name="TableCell728">
                  <text:p text:style-name="P729"><text:span text:style-name="T730">10 szt.</text:span>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 table:number-columns-spanned="2">
                  <text:p text:style-name="P736"/>
                </table:table-cell>
                <table:covered-table-cell/>
                <table:table-cell table:style-name="TableCell737">
                  <text:p text:style-name="P738"/>
                </table:table-cell>
              </table:table-row>
              <table:table-row table:style-name="TableRow739">
                <table:table-cell table:style-name="TableCell740">
                  <text:list text:style-name="LFO2" text:continue-numbering="true">
                    <text:list-item>
                      <text:p text:style-name="P741"/>
                    </text:list-item>
                  </text:list>
                </table:table-cell>
                <table:table-cell table:style-name="TableCell742">
                  <text:p text:style-name="P743"><text:span text:style-name="T744">Szampon uniwersalny do mycia głowy 1L</text:span></text:p>
                </table:table-cell>
                <table:table-cell table:style-name="TableCell745">
                  <text:p text:style-name="P746">50<text:s/>szt.</text:p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 table:number-columns-spanned="2">
                  <text:p text:style-name="P752"/>
                </table:table-cell>
                <table:covered-table-cell/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list text:style-name="LFO2" text:continue-numbering="true">
                    <text:list-item>
                      <text:p text:style-name="P757"/>
                    </text:list-item>
                  </text:list>
                </table:table-cell>
                <table:table-cell table:style-name="TableCell758">
                  <text:p text:style-name="P759"><text:span text:style-name="T760">Szczotka do szorowania</text:span><text:span text:style-name="T761"><text:s/>żelazko<text:s/></text:span><text:span text:style-name="T762">z</text:span><text:span text:style-name="T763"><text:s/></text:span><text:span text:style-name="T764">uchwytem</text:span></text:p>
                </table:table-cell>
                <table:table-cell table:style-name="TableCell765">
                  <text:p text:style-name="P766"><text:span text:style-name="T767">5 szt.</text:span></text:p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 table:number-columns-spanned="2">
                  <text:p text:style-name="P773"/>
                </table:table-cell>
                <table:covered-table-cell/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list text:style-name="LFO2" text:continue-numbering="true">
                    <text:list-item>
                      <text:p text:style-name="P778"/>
                    </text:list-item>
                  </text:list>
                </table:table-cell>
                <table:table-cell table:style-name="TableCell779">
                  <text:p text:style-name="P780"><text:span text:style-name="T781">Szczotka do WC plastikowa stojąca<text:s/></text:span></text:p>
                </table:table-cell>
                <table:table-cell table:style-name="TableCell782">
                  <text:p text:style-name="P783"><text:span text:style-name="T784">30 szt.</text:span>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 table:number-columns-spanned="2">
                  <text:p text:style-name="P790"/>
                </table:table-cell>
                <table:covered-table-cell/>
                <table:table-cell table:style-name="TableCell791">
                  <text:p text:style-name="P792"/>
                </table:table-cell>
              </table:table-row>
              <table:table-row table:style-name="TableRow793">
                <table:table-cell table:style-name="TableCell794">
                  <text:list text:style-name="LFO2" text:continue-numbering="true">
                    <text:list-item>
                      <text:p text:style-name="P795"/>
                    </text:list-item>
                  </text:list>
                </table:table-cell>
                <table:table-cell table:style-name="TableCell796">
                  <text:p text:style-name="P797"><text:span text:style-name="T798">Szczotka do zamiatania na kiju 35cm</text:span></text:p>
                </table:table-cell>
                <table:table-cell table:style-name="TableCell799">
                  <text:p text:style-name="P800"><text:span text:style-name="T801">10 szt.</text:span></text:p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 table:number-columns-spanned="2">
                  <text:p text:style-name="P807"/>
                </table:table-cell>
                <table:covered-table-cell/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list text:style-name="LFO2" text:continue-numbering="true">
                    <text:list-item>
                      <text:p text:style-name="P812"/>
                    </text:list-item>
                  </text:list>
                </table:table-cell>
                <table:table-cell table:style-name="TableCell813">
                  <text:p text:style-name="P814"><text:span text:style-name="T815">Ścierki domowe typu<text:s/></text:span><text:span text:style-name="T816">Vileda<text:s/></text:span><text:span text:style-name="T817"><text:s/>Jan Niezbędny pakowane op. 3szt</text:span></text:p>
                </table:table-cell>
                <table:table-cell table:style-name="TableCell818">
                  <text:p text:style-name="P819"><text:span text:style-name="T820">400 szt.</text:span>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 table:number-columns-spanned="2">
                  <text:p text:style-name="P826"/>
                </table:table-cell>
                <table:covered-table-cell/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>
                  <text:list text:style-name="LFO2" text:continue-numbering="true">
                    <text:list-item>
                      <text:p text:style-name="P831">đ</text:p>
                    </text:list-item>
                  </text:list>
                </table:table-cell>
                <table:table-cell table:style-name="TableCell832">
                  <text:p text:style-name="P833">Ścierki do podłogi</text:p>
                </table:table-cell>
                <table:table-cell table:style-name="TableCell834">
                  <text:p text:style-name="P835">40 szt.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 table:number-columns-spanned="2">
                  <text:p text:style-name="P841"/>
                </table:table-cell>
                <table:covered-table-cell/>
                <table:table-cell table:style-name="TableCell842">
                  <text:p text:style-name="P843"/>
                </table:table-cell>
              </table:table-row>
              <table:table-row table:style-name="TableRow844">
                <table:table-cell table:style-name="TableCell845">
                  <text:list text:style-name="LFO2" text:continue-numbering="true">
                    <text:list-item>
                      <text:p text:style-name="P846"/>
                    </text:list-item>
                  </text:list>
                </table:table-cell>
                <table:table-cell table:style-name="TableCell847">
                  <text:p text:style-name="P848">Ścierki kuchenne na rolce jednorazowe, zrywalne<text:s/></text:p>
                </table:table-cell>
                <table:table-cell table:style-name="TableCell849">
                  <text:p text:style-name="P850">30 rolek</text:p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 table:number-columns-spanned="2">
                  <text:p text:style-name="P856"/>
                </table:table-cell>
                <table:covered-table-cell/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list text:style-name="LFO2" text:continue-numbering="true">
                    <text:list-item>
                      <text:p text:style-name="P861"/>
                    </text:list-item>
                  </text:list>
                </table:table-cell>
                <table:table-cell table:style-name="TableCell862">
                  <text:p text:style-name="P863"><text:span text:style-name="T864">Worki na śmieci mocne 120L</text:span></text:p>
                </table:table-cell>
                <table:table-cell table:style-name="TableCell865">
                  <text:p text:style-name="P866"><text:span text:style-name="T867">500 szt</text:span>.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 table:number-columns-spanned="2">
                  <text:p text:style-name="P873"/>
                </table:table-cell>
                <table:covered-table-cell/>
                <table:table-cell table:style-name="TableCell874">
                  <text:p text:style-name="P875"/>
                </table:table-cell>
              </table:table-row>
              <table:table-row table:style-name="TableRow876">
                <table:table-cell table:style-name="TableCell877">
                  <text:list text:style-name="LFO2" text:continue-numbering="true">
                    <text:list-item>
                      <text:p text:style-name="P878"/>
                    </text:list-item>
                  </text:list>
                </table:table-cell>
                <table:table-cell table:style-name="TableCell879">
                  <text:p text:style-name="P880"><text:span text:style-name="T881">Worki na śmieci mocne 160L</text:span></text:p>
                </table:table-cell>
                <table:table-cell table:style-name="TableCell882">
                  <text:p text:style-name="P883">2300 szt.</text:p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 table:number-columns-spanned="2">
                  <text:p text:style-name="P889"/>
                </table:table-cell>
                <table:covered-table-cell/>
                <table:table-cell table:style-name="TableCell890">
                  <text:p text:style-name="P891"/>
                </table:table-cell>
              </table:table-row>
              <table:table-row table:style-name="TableRow892">
                <table:table-cell table:style-name="TableCell893">
                  <text:list text:style-name="LFO2" text:continue-numbering="true">
                    <text:list-item>
                      <text:p text:style-name="P894"/>
                    </text:list-item>
                  </text:list>
                </table:table-cell>
                <table:table-cell table:style-name="TableCell895">
                  <text:p text:style-name="P896"><text:span text:style-name="T897">Worki na śmieci mocne 35L</text:span></text:p>
                </table:table-cell>
                <table:table-cell table:style-name="TableCell898">
                  <text:p text:style-name="P899">300 szt.</text:p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 table:number-columns-spanned="2">
                  <text:p text:style-name="P905"/>
                </table:table-cell>
                <table:covered-table-cell/>
                <table:table-cell table:style-name="TableCell906">
                  <text:p text:style-name="P907"/>
                </table:table-cell>
              </table:table-row>
              <table:table-row table:style-name="TableRow908">
                <table:table-cell table:style-name="TableCell909">
                  <text:list text:style-name="LFO2" text:continue-numbering="true">
                    <text:list-item>
                      <text:p text:style-name="P910"/>
                    </text:list-item>
                  </text:list>
                </table:table-cell>
                <table:table-cell table:style-name="TableCell911">
                  <text:p text:style-name="P912"><text:span text:style-name="T913">Worki na śmieci mocne 60L</text:span></text:p>
                </table:table-cell>
                <table:table-cell table:style-name="TableCell914">
                  <text:p text:style-name="P915">10000 szt.</text:p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 table:number-columns-spanned="2">
                  <text:p text:style-name="P921"/>
                </table:table-cell>
                <table:covered-table-cell/>
                <table:table-cell table:style-name="TableCell922">
                  <text:p text:style-name="P923"/>
                </table:table-cell>
              </table:table-row>
              <table:table-row table:style-name="TableRow924">
                <table:table-cell table:style-name="TableCell925">
                  <text:list text:style-name="LFO2" text:continue-numbering="true">
                    <text:list-item>
                      <text:p text:style-name="P926"/>
                    </text:list-item>
                  </text:list>
                </table:table-cell>
                <table:table-cell table:style-name="TableCell927">
                  <text:p text:style-name="P928">Wyciskacz do wózka sprzątającego<text:s/></text:p>
                </table:table-cell>
                <table:table-cell table:style-name="TableCell929">
                  <text:p text:style-name="P930">5 szt.</text:p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 table:number-columns-spanned="2">
                  <text:p text:style-name="P936"/>
                </table:table-cell>
                <table:covered-table-cell/>
                <table:table-cell table:style-name="TableCell937">
                  <text:p text:style-name="P938"/>
                </table:table-cell>
              </table:table-row>
              <table:table-row table:style-name="TableRow939">
                <table:table-cell table:style-name="TableCell940">
                  <text:list text:style-name="LFO2" text:continue-numbering="true">
                    <text:list-item>
                      <text:p text:style-name="P941"/>
                    </text:list-item>
                  </text:list>
                </table:table-cell>
                <table:table-cell table:style-name="TableCell942">
                  <text:p text:style-name="P943">Zmywak do czyszczenia delikatnych powierzchni- teflonu<text:s/></text:p>
                </table:table-cell>
                <table:table-cell table:style-name="TableCell944">
                  <text:p text:style-name="P945">20<text:s/>szt.</text:p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 table:number-columns-spanned="2">
                  <text:p text:style-name="P951"/>
                </table:table-cell>
                <table:covered-table-cell/>
                <table:table-cell table:style-name="TableCell952">
                  <text:p text:style-name="P953"/>
                </table:table-cell>
              </table:table-row>
              <table:table-row table:style-name="TableRow954">
                <table:table-cell table:style-name="TableCell955">
                  <text:list text:style-name="LFO2" text:continue-numbering="true">
                    <text:list-item>
                      <text:p text:style-name="P956"/>
                    </text:list-item>
                  </text:list>
                </table:table-cell>
                <table:table-cell table:style-name="TableCell957">
                  <text:p text:style-name="P958"><text:span text:style-name="T959">Zmywak kuchenny (gąbka duża)</text:span></text:p>
                </table:table-cell>
                <table:table-cell table:style-name="TableCell960">
                  <text:p text:style-name="P961"><text:span text:style-name="T962">350 szt.</text:span></text:p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 table:number-columns-spanned="2">
                  <text:p text:style-name="P968"/>
                </table:table-cell>
                <table:covered-table-cell/>
                <table:table-cell table:style-name="TableCell969">
                  <text:p text:style-name="P970"/>
                </table:table-cell>
              </table:table-row>
              <table:table-row table:style-name="TableRow971">
                <table:table-cell table:style-name="TableCell972">
                  <text:list text:style-name="LFO2" text:continue-numbering="true">
                    <text:list-item>
                      <text:p text:style-name="P973"/>
                    </text:list-item>
                  </text:list>
                </table:table-cell>
                <table:table-cell table:style-name="TableCell974">
                  <text:p text:style-name="P975">Żel do WC Palemka <text:s/>1L</text:p>
                </table:table-cell>
                <table:table-cell table:style-name="TableCell976">
                  <text:p text:style-name="P977">220 L</text:p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  <table:table-cell table:style-name="TableCell982" table:number-columns-spanned="2">
                  <text:p text:style-name="P983"/>
                </table:table-cell>
                <table:covered-table-cell/>
                <table:table-cell table:style-name="TableCell984">
                  <text:p text:style-name="P985"/>
                </table:table-cell>
              </table:table-row>
              <table:table-row table:style-name="TableRow986">
                <table:table-cell table:style-name="TableCell987" table:number-columns-spanned="4">
                  <text:p text:style-name="P988">Razem<text:s/>wartość brutto w zł:</text:p>
                </table:table-cell>
                <table:covered-table-cell/>
                <table:covered-table-cell/>
                <table:covered-table-cell/>
                <table:table-cell table:style-name="TableCell989">
                  <text:p text:style-name="P990">…..………</text:p>
                </table:table-cell>
                <table:table-cell table:style-name="TableCell991" table:number-columns-spanned="2">
                  <text:p text:style-name="P992"><text:span text:style-name="T993"><draw:connector draw:type="line" svg:x1="0.10625in" svg:y1="0.04444in" svg:x2="0.43889in" svg:y2="0.23194in" draw:z-index="251662336" draw:id="id0" draw:style-name="a0" draw:name="Łącznik prosty ze strzałką 2" text:anchor-type="paragraph"><svg:title/><svg:desc/></draw:connector></text:span><text:span text:style-name="T994"><draw:connector draw:type="line" svg:x1="0.10556in" svg:y1="0.23681in" svg:x2="0.4382in" svg:y2="0.04931in" draw:z-index="251663360" draw:id="id1" draw:style-name="a1" draw:name="Łącznik prosty ze strzałką 1" text:anchor-type="paragraph"><svg:title/><svg:desc/></draw:connector></text:span></text:p>
                </table:table-cell>
                <table:covered-table-cell/>
                <table:table-cell table:style-name="TableCell995">
                  <text:p text:style-name="P996"/>
                </table:table-cell>
              </table:table-row>
              <table:table-row table:style-name="TableRow997">
                <table:table-cell table:style-name="TableCell998" table:number-columns-spanned="7">
                  <text:p text:style-name="P999"><text:span text:style-name="T1000">Razem wartość brutto (słownie złotych):<text:s/></text:span><text:span text:style-name="T1001">……………………………………………………………………………………………………………………………………</text:span><text:span text:style-name="T1002">…………………………..</text:span><text:span text:style-name="T1003">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04">
                  <text:p text:style-name="P1005"/>
                </table:table-cell>
              </table:table-row>
            </table:table>
            <text:p text:style-name="P1006"/>
            <text:p text:style-name="P1007">........................... , dnia ........................ <text:s text:c="6"/><text:tab/><text:tab/><text:s text:c="27"/>………………………………………………………………………….…<text:s/><text:s text:c="76"/></text:p>
            <text:p text:style-name="P1008"><text:span text:style-name="T1009">Pieczątka, podpis Wykonawcy osoby <text:s text:c="2"/>uprawnionej<text:s/></text:span><text:span text:style-name="T1010"><text:line-break/></text:span><text:span text:style-name="T1011">do reprezentowana<text:s/></text:span><text:span text:style-name="T1012">Wykonawcy</text:span></text:p>
            <text:p text:style-name="P1013"/>
            <text:p text:style-name="P1014"><text:span text:style-name="T1015">UWAGA!!!</text:span></text:p>
            <text:p text:style-name="P1016"><text:span text:style-name="T1017">W związku z tym, że Zamawiający będzie się kontaktował z Wykonawcą (Oferentem) za pomocą<text:s/></text:span><text:span text:style-name="T1018">środków elektronicznych Wykonawca zobowiązany jest do przedstawienia sprawnego, prawidłowego, działającego przez cały okres trwania postępowania nr telefonu i adresu poczty elektronicznej. W przypadku, gdy po dwukrotnej próbie kontaktu za pomocą środków el</text:span><text:span text:style-name="T1019">ektronicznych z Wykonawcą kontakt okaże się niemożliwy Zamawiający uzna, że Wykonawca odstąpił od udziału w postępowaniu. W takim przypadku Wykonawca nie może wnosić żadnych roszczeń do Zamawiającego</text:span><text:span text:style-name="T1020">.</text:span></text:p>
          </table:table-cell>
          <table:covered-table-cell/>
        </table:table-row>
      </table:table>
      <text:soft-page-break/>
      <text:p text:style-name="Normal1"><text:span text:style-name="T1021">Oferta powinna być sporządzona w formie elektronicznej</text:span><text:span text:style-name="T1022"><text:s/>lub papierowej oraz podpisana przez Wykonawcę / osobę uprawnioną do reprezentowania Wykonawcy, następnie zeskanowana i przesłana na adres e-mail:<text:s/></text:span><text:span text:style-name="T1023">kontakt@jedlankadps.pl</text:span><text:span text:style-name="T1024"><text:s/>lub złożona w formie papierowej w siedzibie Zamawiającego – sekretariat<text:s/></text:span><text:span text:style-name="T1025">Domu pomocy Sp</text:span><text:span text:style-name="T1026">ołecznej w Jedlance, Jedlanka ul. Kasztanowa 29, 26-660 Jedlińsk</text:span><text:span text:style-name="T1027">. W przypadku podpisania oferty przez osobę uprawnioną do reprezentowania Wykonawcy należy dołączyć dokument, z którego <text:s/>wynikało będzie powyższe uprawnienie. Jeżeli Wykonawca składa ofertę po</text:span><text:span text:style-name="T1028">przez ustanowionego pełnomocnika, Zamawiający wymaga załączenia do oferty stosownego pełnomocnictwa rodzajowego. <text:s/>Ofertę należy złożyć do dnia<text:s/></text:span><text:span text:style-name="T1029">1</text:span><text:span text:style-name="T1030">5</text:span><text:span text:style-name="T1031">.0</text:span><text:span text:style-name="T1032">5</text:span><text:span text:style-name="T1033">.2025</text:span><text:span text:style-name="T1034"><text:s/>roku do godz.</text:span><text:span text:style-name="T1035"><text:s/>11:00.</text:span></text:p>
      <text:p text:style-name="Normal1"><text:span text:style-name="T10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eo Sans Pro" svg:font-family="Neo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1" style:display-name="Normal1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xt1" style:display-name="Text 1" style:family="paragraph" style:parent-style-name="Normalny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Normal1" style:display-name="Normal1" style:family="paragraph" style:parent-style-name="Normalny">
      <style:paragraph-properties fo:text-align="justify" fo:margin-top="0.0694in" fo:margin-bottom="0.0694in" fo:line-height="110%"/>
      <style:text-properties style:font-name="Arial" style:font-name-asian="Calibri" fo:font-size="12pt" style:font-size-asian="12pt" style:font-size-complex="12pt" fo:hyphenate="false"/>
    </style:style>
    <style:style style:name="NumPar1" style:display-name="NumPar 1" style:family="paragraph" style:parent-style-name="Normalny" style:next-style-name="Text1">
      <style:paragraph-properties fo:text-align="justify" fo:margin-top="0.0694in" fo:margin-bottom="0.0694in"/>
      <style:text-properties style:font-name-asian="Calibri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text-properties style:font-name="Calibri Light" style:font-name-complex="Calibri Ligh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PS.A..271.05.2025 <text:s text:c="102"/>Załącznik <text:s/>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ntakt@jedlankadps.pl</meta:initial-creator>
    <dc:creator>ADM</dc:creator>
    <meta:creation-date>2025-05-09T12:19:00Z</meta:creation-date>
    <dc:date>2025-05-09T12:19:00Z</dc:date>
    <meta:print-date>2025-01-20T08:11:00Z</meta:print-date>
    <meta:template xlink:href="Normal" xlink:type="simple"/>
    <meta:editing-cycles>2</meta:editing-cycles>
    <meta:editing-duration>PT0S</meta:editing-duration>
    <meta:user-defined meta:name="KSOProductBuildVer">1045-11.2.0.11388</meta:user-defined>
    <meta:user-defined meta:name="ICV">1F48230050F44079AFEEFDE05D9C28A0</meta:user-defined>
    <meta:document-statistic meta:page-count="3" meta:paragraph-count="11" meta:word-count="827" meta:character-count="5784" meta:row-count="41" meta:non-whitespace-character-count="4968"/>
  </office:meta>
</office:document-meta>
</file>