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 style:min-row-height="2.347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/>
    </style:style>
    <style:style style:name="P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fo:font-size="14pt" style:font-size-asian="14pt" style:font-size-complex="14pt" fo:language="en" fo:country="US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fo:font-size="14pt" style:font-size-asian="14pt" style:font-size-complex="14pt" fo:language="en" fo:country="US"/>
    </style:style>
    <style:style style:name="T12" style:parent-style-name="Hiperłącze" style:family="text">
      <style:text-properties fo:font-size="14pt" style:font-size-asian="14pt" style:font-size-complex="14pt" fo:language="en" fo:country="US"/>
    </style:style>
    <style:style style:name="P13" style:parent-style-name="Normalny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 fo:language="en" fo:country="US"/>
    </style:style>
    <style:style style:name="P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24" style:family="table-column">
      <style:table-column-properties style:column-width="0.4888in"/>
    </style:style>
    <style:style style:name="TableColumn25" style:family="table-column">
      <style:table-column-properties style:column-width="4.3312in"/>
    </style:style>
    <style:style style:name="TableColumn26" style:family="table-column">
      <style:table-column-properties style:column-width="1.4729in"/>
    </style:style>
    <style:style style:name="Table23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4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15" style:parent-style-name="Akapitzlistą" style:list-style-name="LFO3" style:family="paragraph">
      <style:text-properties style:font-name="Arial" style:font-name-complex="Arial" fo:font-size="12pt" style:font-size-asian="12pt" style:font-size-complex="12pt"/>
    </style:style>
    <style:style style:name="P116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17" style:parent-style-name="Akapitzlistą" style:list-style-name="LFO3" style:family="paragraph">
      <style:text-properties style:font-name="Arial" style:font-name-complex="Arial" fo:font-size="12pt" style:font-size-asian="12pt" style:font-size-complex="12pt"/>
    </style:style>
    <style:style style:name="P118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19" style:parent-style-name="Akapitzlistą" style:list-style-name="LFO3" style:family="paragraph">
      <style:text-properties style:font-name="Arial" style:font-name-complex="Arial" fo:font-size="12pt" style:font-size-asian="12pt" style:font-size-complex="12pt"/>
    </style:style>
    <style:style style:name="P120" style:parent-style-name="Akapitzlistą" style:list-style-name="LFO3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Arial" style:font-name-complex="Arial"/>
    </style:style>
    <style:style style:name="P121" style:parent-style-name="Akapitzlistą" style:list-style-name="LFO3" style:family="paragraph">
      <style:text-properties style:font-name="Arial" style:font-name-complex="Arial" fo:font-size="12pt" style:font-size-asian="12pt" style:font-size-complex="12pt"/>
    </style:style>
    <style:style style:name="P122" style:parent-style-name="Akapitzlistą" style:list-style-name="LFO3" style:family="paragraph"/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Hiperłącze" style:family="text">
      <style:text-properties style:font-name="Arial" style:font-name-complex="Arial" fo:font-size="12pt" style:font-size-asian="12pt" style:font-size-complex="12pt"/>
    </style:style>
    <style:style style:name="P127" style:parent-style-name="Akapitzlistą" style:list-style-name="LFO3" style:family="paragraph">
      <style:text-properties style:font-name="Arial" style:font-name-complex="Arial" fo:font-size="12pt" style:font-size-asian="12pt" style:font-size-complex="12pt"/>
    </style:style>
    <style:style style:name="P128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31" style:parent-style-name="Akapitzlistą" style:list-style-name="LFO3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Akapitzlistą" style:list-style-name="LFO3" style:family="paragraph">
      <style:paragraph-properties fo:margin-left="0in">
        <style:tab-stops/>
      </style:paragraph-properties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38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39" style:parent-style-name="Akapitzlistą" style:list-style-name="LFO3" style:family="paragraph">
      <style:paragraph-properties fo:margin-left="0in">
        <style:tab-stops/>
      </style:paragraph-properties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44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45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Akapitzlistą" style:list-style-name="LFO5" style:family="paragraph">
      <style:text-properties fo:font-size="10pt" style:font-size-asian="10pt" style:font-size-complex="10pt"/>
    </style:style>
    <style:style style:name="P147" style:parent-style-name="Akapitzlistą" style:list-style-name="LFO4" style:family="paragraph">
      <style:text-properties fo:font-size="10pt" style:font-size-asian="10pt" style:font-size-complex="10pt"/>
    </style:style>
    <style:style style:name="P148" style:parent-style-name="Akapitzlistą" style:family="paragraph">
      <style:text-properties fo:font-size="14pt" style:font-size-asian="14pt" style:font-size-complex="14pt"/>
    </style:style>
    <style:style style:name="P149" style:parent-style-name="Akapitzlistą" style:family="paragraph">
      <style:text-properties fo:font-size="14pt" style:font-size-asian="14pt" style:font-size-complex="14pt"/>
    </style:style>
    <style:style style:name="P150" style:parent-style-name="Akapitzlistą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Dom Pomocy Społecznej w Jedlance</text:p>
            <text:p text:style-name="P8">Jedlanka 10</text:p>
            <text:p text:style-name="P9">26-660 Jedlińsk</text:p>
            <text:p text:style-name="P10"><text:span text:style-name="T11">e-mail :<text:s/></text:span><text:a xlink:href="mailto:kontakt@jedlankadps.pl" office:target-frame-name="_top" xlink:show="replace"><text:span text:style-name="T12">kontakt@jedlankadps.pl</text:span></text:a></text:p>
            <text:p text:style-name="P13"/>
            <text:p text:style-name="P14"/>
            <text:p text:style-name="P15">NIP 796-11-27-685<text:s/><text:s text:c="61"/>tel/fax 48 32-13-026</text:p>
            <text:p text:style-name="P16">REGON : 000294728</text:p>
          </table:table-cell>
        </table:table-row>
      </table:table>
      <text:p text:style-name="Normalny"/>
      <text:p text:style-name="P17">Znak sprawy : DPS.A. 271.17.2020<text:s/><text:tab/><text:tab/><text:tab/>Jedlanka dnia 20.11.2020<text:s/>r.</text:p>
      <text:p text:style-name="P18"/>
      <text:p text:style-name="P19">ZAPYTANIE OFERTOWE</text:p>
      <text:p text:style-name="P20">o wartości do kwoty 30.000 euro</text:p>
      <text:p text:style-name="P21">dotyczy : zakup i dostawa mleka oraz<text:s/>jego przetworów dla potrzeb Domu Pomocy Społecznej w Jedlance, w procedurze uproszczonej prowadzonej bez zastosowania przepisów ustawy z dnia 29 styczniam2004r. Prawo Zamówień Publicznych.</text:p>
      <text:list text:style-name="LFO1">
        <text:list-item text:start-value="1">
          <text:p text:style-name="P22">Kierujemy zapytanie ofertowe, w celu uzyskania oferty na wykonanie<text:s/>w/w zamówienia;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artykułu<text:s/></text:p>
          </table:table-cell>
          <table:table-cell table:style-name="TableCell32">
            <text:p text:style-name="P33">Ilość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Mleko 2% w workach 5l</text:p>
          </table:table-cell>
          <table:table-cell table:style-name="TableCell39">
            <text:p text:style-name="P40">14600l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Ser biały półtłusty pergamin</text:p>
          </table:table-cell>
          <table:table-cell table:style-name="TableCell46">
            <text:p text:style-name="P47">1000kg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Ser żółty „Gouda” tłusty</text:p>
          </table:table-cell>
          <table:table-cell table:style-name="TableCell53">
            <text:p text:style-name="P54">200kg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Ser topiony - różne smaki <text:s/>- op. 100g</text:p>
          </table:table-cell>
          <table:table-cell table:style-name="TableCell60">
            <text:p text:style-name="P61">3000szt</text:p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Serek wiejski op. 200g</text:p>
          </table:table-cell>
          <table:table-cell table:style-name="TableCell67">
            <text:p text:style-name="P68">3000szt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Serek<text:s/>homogenizowany <text:s/>op. 150g</text:p>
          </table:table-cell>
          <table:table-cell table:style-name="TableCell74">
            <text:p text:style-name="P75">3000szt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Śmietana 18% op. 5l</text:p>
          </table:table-cell>
          <table:table-cell table:style-name="TableCell81">
            <text:p text:style-name="P82">1200l</text:p>
          </table:table-cell>
        </table:table-row>
        <table:table-row table:style-name="TableRow83">
          <table:table-cell table:style-name="TableCell84">
            <text:p text:style-name="P85">8.</text:p>
          </table:table-cell>
          <table:table-cell table:style-name="TableCell86">
            <text:p text:style-name="P87">Jogurt owocowy różne smaki op. 150g</text:p>
          </table:table-cell>
          <table:table-cell table:style-name="TableCell88">
            <text:p text:style-name="P89">3000szt</text:p>
          </table:table-cell>
        </table:table-row>
        <table:table-row table:style-name="TableRow90">
          <table:table-cell table:style-name="TableCell91">
            <text:p text:style-name="P92">9.</text:p>
          </table:table-cell>
          <table:table-cell table:style-name="TableCell93">
            <text:p text:style-name="P94">Maślanka</text:p>
          </table:table-cell>
          <table:table-cell table:style-name="TableCell95">
            <text:p text:style-name="P96">250l</text:p>
          </table:table-cell>
        </table:table-row>
        <table:table-row table:style-name="TableRow97">
          <table:table-cell table:style-name="TableCell98">
            <text:p text:style-name="P99">10.</text:p>
          </table:table-cell>
          <table:table-cell table:style-name="TableCell100">
            <text:p text:style-name="P101">Jogurt naturalny op. 150g</text:p>
          </table:table-cell>
          <table:table-cell table:style-name="TableCell102">
            <text:p text:style-name="P103">1000szt.</text:p>
          </table:table-cell>
        </table:table-row>
        <table:table-row table:style-name="TableRow104">
          <table:table-cell table:style-name="TableCell105">
            <text:p text:style-name="P106">11.</text:p>
          </table:table-cell>
          <table:table-cell table:style-name="TableCell107">
            <text:p text:style-name="P108">Kefir owocowy op. 400g</text:p>
          </table:table-cell>
          <table:table-cell table:style-name="TableCell109">
            <text:p text:style-name="P110">1500szt.</text:p>
          </table:table-cell>
        </table:table-row>
      </table:table>
      <text:p text:style-name="P111"/>
      <text:p text:style-name="P112"/>
      <text:p text:style-name="P113"><text:s text:c="7"/>1.Warunki stawiane wykonawcom:</text:p>
      <text:p text:style-name="P114">ofertę<text:s/>należy sporządzić w formie pisemnej.</text:p>
      <text:list text:style-name="LFO3" text:continue-numbering="true">
        <text:list-item>
          <text:p text:style-name="P115">Termin realizacji zamówienia:</text:p>
        </text:list-item>
      </text:list>
      <text:p text:style-name="P116">sukcesywne dostawy od dnia podpisania umowy do 31.12.2021<text:s/>r. lub do wyczerpania zamówienia.</text:p>
      <text:soft-page-break/>
      <text:list text:style-name="LFO3" text:continue-numbering="true">
        <text:list-item>
          <text:p text:style-name="P117">Kryterium wyboru oferty:</text:p>
        </text:list-item>
      </text:list>
      <text:p text:style-name="P118">najniższa cena</text:p>
      <text:list text:style-name="LFO3" text:continue-numbering="true">
        <text:list-item>
          <text:p text:style-name="P119">Istotne warunki zamówienia i przyszłej umowy: zostały<text:s/>określone w projekcie<text:s/>umowy stanowiącym załącznik nr 3<text:s/>do niniejszego zapytania.</text:p>
        </text:list-item>
        <text:list-item>
          <text:p text:style-name="P120">Zamawiający informuje Wykonawcę, że na podstawie art.4 ust.3 ustawy z dnia 9 listopada 2018 roku o elektronicznym fakturowaniu w zamówieniach publicznych, koncesjach na roboty<text:s/>budowlane lub usługi oraz partnerstwie publiczno-prywatnym (Dz.U. z 2018 roku poz.2191) wyłącza stosowanie ustrukturyzowanych faktur elektronicznych przy realizacji zamówień na podstawie przedmiotowej umowy, oraz nie wyraża zgody na wysyłanie i odbieranie<text:s text:c="2"/>innych <text:s/>ustrukturyzowanych dokumentów <text:s/>elektronicznych (art. 4 ust. 4 w/w ustawy)</text:p>
        </text:list-item>
        <text:list-item>
          <text:p text:style-name="P121">Osoby uprawnione do kontaktów z wykonawcami: p. Wiesława Surma – tel. 48 32-13-026</text:p>
        </text:list-item>
        <text:list-item>
          <text:p text:style-name="P122"><text:span text:style-name="T123">Ofertę należy złożyć do dnia 30.11.2020</text:span><text:span text:style-name="T124"><text:s/>r. do godz. 10.00 na adres: Dom Pomocy Społecznej</text:span><text:span text:style-name="T125"><text:s/>w Jedlance, Jedlanka 10, 26-660 Jedlińsk lub poczta elektroniczną na adres:<text:s/></text:span><text:a xlink:href="mailto:kontakt@jedlankadps.pl" office:target-frame-name="_top" xlink:show="replace"><text:span text:style-name="T126">kontakt@jedlankadps.pl</text:span></text:a></text:p>
        </text:list-item>
        <text:list-item>
          <text:p text:style-name="P127">Z Wykonawcą, który złoży najkorzystniejsza<text:s/>ofertę <text:s/>z dniem 1 stycznia 2021r.</text:p>
        </text:list-item>
      </text:list>
      <text:p text:style-name="P128"><text:s/>zostanie <text:s/>podpisana umowa<text:s/>zgodnie z projektem stanowiącym załącznik do zapytania ofertowego.</text:p>
      <text:p text:style-name="P129">Ochrona Danych Osobowych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Zamawiający informuje, ze Administratorem danych osobowych uzyskanych w związku z postępowaniem o udzielenie zamówienia publicznego jest Dyrektor Domu Pomocy Społecznej w Jedlance z siedzibą pod adresem: <text:s/>Jedlanka 10, 26-660 Jedlińsk, tel. <text:s/>48 32-13-026</text:p>
                    </text:list-item>
                    <text:list-item>
                      <text:p text:style-name="P131"><text:span text:style-name="T132">W sprawach związanych z przetwarzaniem danych osobowych można kontaktować się z Inspektorem Ochrony Danych <text:s/>, za pośrednictwem adresu :<text:s/></text:span><text:span text:style-name="T133">kontakt.iod@gmail.com<text:s/></text:span></text:p>
                    </text:list-item>
                    <text:list-item>
                      <text:p text:style-name="P134"><text:span text:style-name="T135">Dane o</text:span><text:span text:style-name="T136">sobowe będą przetwarzane <text:s/>w celu przeprowadzenia niniejszego postępowania w związku z zapytaniem ofertowym.</text:span></text:p>
                    </text:list-item>
                    <text:list-item>
                      <text:p text:style-name="P137">Podstawę prawną przetwarzania danych osobowych stanowią krajowe przepisy <text:s/>o ochronie danych osobowych <text:s/>oraz art. 6 ust. 1 lit. c RODO w związku z ustawą Prawo zamówień publicznych.</text:p>
                    </text:list-item>
                    <text:list-item>
                      <text:p text:style-name="P138">Odbiorcami danych osobowych mogą być osoby/ podmioty, którym udostępniona zostanie dokumentacja postępowania w oparciu o art. 2 ust. 1 ustawy o dostępie do informacji publicznej.</text:p>
                    </text:list-item>
                    <text:list-item>
                      <text:p text:style-name="P139"><text:span text:style-name="T140">Dane osobowe będą przechowywane przez okres<text:s/></text:span><text:span text:style-name="T141">niezbędny do realizacji celów określonych w pkt. 3 , a po tym czasie przez okres oraz <text:s/>w zakresie wymaganym przez przepisy powszechnie obowiązującego prawa</text:span><text:span text:style-name="T142">.</text:span></text:p>
                    </text:list-item>
                    <text:list-item>
                      <text:p text:style-name="P143">Osobie, której dane dotyczą przysługuje prawo <text:s/>dostępu do danych. Osobie, której dane dotyczą przysługuje prawo wniesienia skargi do organu nadzorczego.</text:p>
                    </text:list-item>
                    <text:list-item>
                      <text:p text:style-name="P144">Podanie danych jest dobrowolne, jednakże ich niepodanie uniemożliwi Zamawiającemu dokonanie oceny spełnienia wymagań przez Wykonawcę zamówienia, co skutkować będzie wykluczeniem Wykonawcy z postępowania<text:s/>i odrzuceniem jego oferty.</text:p>
                    </text:list-item>
                  </text:list>
                </text:list-item>
              </text:list>
            </text:list-item>
          </text:list>
        </text:list-item>
      </text:list>
      <text:p text:style-name="P145">Załączniki:</text:p>
      <text:list text:style-name="LFO4">
        <text:list-item text:start-value="1">
          <text:p text:style-name="P146">Formularz oferty</text:p>
        </text:list-item>
        <text:list-item>
          <text:p text:style-name="P147">Wzór umowy.</text:p>
        </text:list-item>
      </text:list>
      <text:p text:style-name="P148"/>
      <text:p text:style-name="P149"/>
      <text:p text:style-name="P15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12-04T12:34:00Z</meta:creation-date>
    <dc:date>2020-11-18T12:00:00Z</dc:date>
    <meta:print-date>2020-11-18T12:00:00Z</meta:print-date>
    <meta:template xlink:href="Normal.dotm" xlink:type="simple"/>
    <meta:editing-cycles>15</meta:editing-cycles>
    <meta:editing-duration>PT8340S</meta:editing-duration>
    <meta:document-statistic meta:page-count="3" meta:paragraph-count="8" meta:word-count="579" meta:character-count="4045" meta:row-count="28" meta:non-whitespace-character-count="3474"/>
  </office:meta>
</office:document-meta>
</file>