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center"/>
      <style:text-properties style:font-name="Times New Roman"/>
    </style:style>
    <style:style style:name="P23" style:parent-style-name="Akapitzlistą" style:list-style-name="LFO1" style:family="paragraph">
      <style:paragraph-properties fo:text-align="justify"/>
      <style:text-properties style:font-name="Times New Roman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center"/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60" style:parent-style-name="Normalny" style:family="paragraph">
      <style:paragraph-properties fo:text-align="center"/>
      <style:text-properties style:font-name="Times New Roma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P62" style:parent-style-name="Normalny" style:family="paragraph">
      <style:paragraph-properties fo:margin-bottom="0in"/>
      <style:text-properties style:font-name="Times New Roman"/>
    </style:style>
    <style:style style:name="P63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64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65" style:parent-style-name="Normalny" style:family="paragraph">
      <style:paragraph-properties fo:text-align="justify" fo:margin-bottom="0in"/>
      <style:text-properties style:font-name="Times New Roman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name-asian="Arial Unicode MS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font-weight-complex="bold"/>
    </style:style>
    <style:style style:name="P75" style:parent-style-name="Normalny" style:family="paragraph">
      <style:paragraph-properties fo:text-align="justify" fo:margin-bottom="0in"/>
      <style:text-properties style:font-name="Times New Roman"/>
    </style:style>
    <style:style style:name="P76" style:parent-style-name="Normalny" style:family="paragraph">
      <style:paragraph-properties fo:text-align="justify" fo:margin-bottom="0in"/>
      <style:text-properties style:font-name="Times New Roman"/>
    </style:style>
    <style:style style:name="P7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79" style:parent-style-name="Normalny" style:list-style-name="LFO2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language-asian="pl" style:country-asian="PL"/>
    </style:style>
    <style:style style:name="T86" style:parent-style-name="Domyślnaczcionkaakapitu" style:family="text">
      <style:text-properties style:font-name="Times New Roman" style:language-asian="pl" style:country-asian="PL"/>
    </style:style>
    <style:style style:name="P8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1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4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5" style:parent-style-name="Normalny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3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1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5" style:parent-style-name="Standard" style:family="paragraph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2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3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4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Times New Roman"/>
    </style:style>
    <style:style style:name="P125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26" style:parent-style-name="Normalny" style:list-style-name="LFO3" style:family="paragraph">
      <style:text-properties style:font-name="Times New Roman"/>
    </style:style>
    <style:style style:name="P127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="Times New Roman"/>
    </style:style>
    <style:style style:name="P128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9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="Times New Roman"/>
    </style:style>
    <style:style style:name="P130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31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5"/>Umowa - projekt</text:p>
      <text:p text:style-name="P2"/>
      <text:p text:style-name="P3">Dnia <text:s/>……………………………... w Jedlance</text:p>
      <text:p text:style-name="P4">pomiędzy <text:s/>Powiatem Radomskim, ul. Tadeusza Mazowieckiego 7, 26-600<text:s/>Radom</text:p>
      <text:p text:style-name="P5"/>
      <text:p text:style-name="P6">NIP: 9482604208, REGON: 670223110,</text:p>
      <text:p text:style-name="P7"/>
      <text:p text:style-name="P8">w imieniu którego działa Dom Pomocy Społecznej w Jedlance</text:p>
      <text:p text:style-name="P9">Jedlanka 10, 26-660 Jedlińsk, <text:s text:c="20"/></text:p>
      <text:p text:style-name="P10">reprezentowany <text:s/>przez: Jacka Kowalskiego - dyrektora</text:p>
      <text:p text:style-name="P11">zwanym dalej Zamawiającym</text:p>
      <text:p text:style-name="P12">a <text:s text:c="2"/></text:p>
      <text:p text:style-name="P13">……………………………………………………………………………………………...</text:p>
      <text:p text:style-name="P14">……………………………………………………………………………………………...</text:p>
      <text:p text:style-name="P15">reprezentowanym przez: …………………………………..</text:p>
      <text:p text:style-name="P16">NIP : ……………………………, REGON: <text:s/>………………………... wpisanym do ……………………………………. pod Nr ………………………</text:p>
      <text:p text:style-name="P17">Zwanym dalej Wykonawcą</text:p>
      <text:p text:style-name="P18">została zawarta umowa <text:s/>następującej <text:s text:c="2"/>treści:</text:p>
      <text:p text:style-name="P19"/>
      <text:p text:style-name="P20"/>
      <text:p text:style-name="P21">Umowa zostaje<text:s/>zawarta w trybie <text:s/>§ 6 pkt.7 Regulaminu Udzielania Zamówień Publicznych o wartości szacunkowej do 30 tys. euro przez <text:s/>Dom Pomocy Społecznej Jedlance, w związku z zapytaniem i złożoną ofertą.</text:p>
      <text:p text:style-name="P22">§ 1</text:p>
      <text:list text:style-name="LFO1" text:continue-numbering="true">
        <text:list-item>
          <text:p text:style-name="P23">Przedmiotem umowy jest dostawa mięsa i jego przetworów, zgodnie ze złożoną ofertą Wykonawcy. <text:s text:c="4"/></text:p>
        </text:list-item>
        <text:list-item>
          <text:p text:style-name="P24"><text:span text:style-name="T25">W trakcie<text:s/></text:span><text:span text:style-name="T26">realizacji umowy Zamawiający może dokonywać przesunięć ilościowych asortymentu według bieżących potrzeb i celowości ich zakupu, <text:s/></text:span><text:span text:style-name="T27">bez <text:s/>prawa do roszczeń Wykonawcy z tego <text:s/>tytułu <text:s/>i bez konieczności sporządzania<text:s/></text:span><text:span text:style-name="T28">aneks do umowy.</text:span></text:p>
        </text:list-item>
        <text:list-item>
          <text:p text:style-name="P29">Zamawiający zastrzega sobie prawo do niewykorzystania pełnego limitu wartościowego przedmiotu zamówienia, jednakże nie więcej niż 30% wartości umowy, bez prawa do roszczeń Wykonawcy z tego tytułu.<text:s/></text:p>
        </text:list-item>
        <text:list-item>
          <text:p text:style-name="P30">Zamawiający wymaga aby wszystkie produkty<text:s/>były pakowane próżniowo(z wyłączeniem kości oraz wołowiny z kością) oraz były dostarczane w zamawianej ilości.</text:p>
        </text:list-item>
      </text:list>
      <text:p text:style-name="P31">§ 2</text:p>
      <text:p text:style-name="P32">1. Termin realizacji umowy: sukcesywne dostawy od dnia podpisania umowy do 31.12.2021<text:s/>r.</text:p>
      <text:p text:style-name="P33">2. Terminy realizacji kolejnych dostaw będą wskazywane przez Zamawiającego poprzez przesłanie zapotrzebowania e-mailem lub faksem. Zapotrzebowanie będzie składane najpóźniej na 3 dni przed wymaganym terminem dostawy. Dostawy towaru odbywać się będą w godzinach 7.30-15.00</text:p>
      <text:p text:style-name="P34"><text:span text:style-name="T35">3.Zamawiający informuje Wykonawcę, ż</text:span><text:span text:style-name="T36">e na podstawie art. 4 ust. 4 ustawy z dnia 9 listopada 2018 roku o elektronicznym fakturowaniu w zamówieniach publicznych, koncesjach na roboty budowlane lub usługi oraz o partnerstwie publiczno – prywatnym, (Dz. U. z 2018 roku poz.<text:s/></text:span><text:soft-page-break/><text:span text:style-name="T37">2191) nie wyraża zgody<text:s/></text:span><text:span text:style-name="T38">na wysyłanie i odbieranie innych ustrukturyzowanych dokumentów elektronicznych.<text:s/></text:span></text:p>
      <text:p text:style-name="P39">4. Wykonawca dostarczy przedmiot umowy własnym transportem, na własny koszt <text:s text:c="2"/>na własne ryzyko.</text:p>
      <text:p text:style-name="P40">5. Miejsce <text:s/>realizacji dostawy <text:s/>przedmiotu <text:s/>umowy : magazyn Zamawiającego. Dostawa i wyładunek do pomieszczenia magazynu dokonywane będą przez Wykonawcę.</text:p>
      <text:p text:style-name="P41">6. Zamawiający ma prawo odmowy przyjęcia towaru w przypadku ujawnienia się wad i żądania dostarczenia towaru bez wad w przypadku:</text:p>
      <text:p text:style-name="P42">- złej jakości dostarczonego towaru,</text:p>
      <text:p text:style-name="P43">- nieaktualnej<text:s/>daty przydatności do spożycia,<text:s/></text:p>
      <text:p text:style-name="P44">- dostarczenia towaru w asortymencie niezgodnym z zamówieniem.</text:p>
      <text:p text:style-name="P45">7. Zamawiający ma również prawo żądania od <text:s/>Wykonawcy <text:s/>natychmiastowego sporządzenia <text:s/>i dostarczenia korekty na brakujące lub niezgodne z zamówieniem produkty.</text:p>
      <text:p text:style-name="P46">8. Wykonawca zobowiązany jest do <text:s/>przyjęcia zwrotu i wymiany wadliwych, nie spełniających wymagań określonych w niniejszej <text:s/>umowie lub uszkodzonych w wyniku transportu towarów na własny koszt.</text:p>
      <text:p text:style-name="P47">9. Wszelkie reklamacje uwzględniane będą w terminie nie<text:s/>dłuższym niż 2 dni.</text:p>
      <text:p text:style-name="P48">§ 3</text:p>
      <text:p text:style-name="P49">1. Wymagania stawiane w zakresie przedmiotu umowy</text:p>
      <text:p text:style-name="P50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51">2) każdy <text:s/>produkt <text:s text:c="2"/>będzie<text:s text:c="2"/>zgodny <text:s/>z <text:s/>normami <text:s/>jakościowymi <text:s/>GHP ,GMP <text:s/>lub <text:s/>systemem <text:s/>HACCP</text:p>
      <text:p text:style-name="P52">3) każdy <text:s/>dostarczony <text:s/>produkt <text:s/>winien <text:s/>być 1 <text:s/>klasy, zgodny <text:s/>z <text:s/>Polską <text:s/>Normą.</text:p>
      <text:p text:style-name="P53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54">§ 4</text:p>
      <text:p text:style-name="P55">1. <text:s/>Wymagania dodatkowe stawiane <text:s/>Wykonawcy:</text:p>
      <text:p text:style-name="P56">- Wykonawca odpowiedzialny będzie za całokształt, w tym za przebieg oraz terminowe wykonanie umowy,</text:p>
      <text:p text:style-name="P57">- Wykonawca<text:s/><text:s/>odpowiedzialny <text:s/>jest <text:s/>za <text:s/>jakość <text:s/>dostaw, zgodność z wymaganiami <text:s/>jakościowymi określonymi dla przedmiotu umowy,</text:p>
      <text:p text:style-name="P58">- wymagana jest należyta staranność przy realizacji umowy, rozumiana jako staranność profesjonalisty w działalności <text:s/>objętej przedmiotem niniejszej umowy,</text:p>
      <text:p text:style-name="P59">-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<text:s/><text:soft-page-break/>znajdować się w Wykazie podatników VAT prowadzonym przez Ministerstwo Finansów, zwanym „Białą listą podatników”</text:p>
      <text:p text:style-name="P60"/>
      <text:p text:style-name="P61">§ 5</text:p>
      <text:p text:style-name="P62">1. Zamawiającemu przysługuje prawo odstąpienia od umowy w przypadku:</text:p>
      <text:list text:style-name="LFO2" text:continue-numbering="true">
        <text:list-item>
          <text:p text:style-name="P63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64">gdy Wykonawca nie podjął czynności związanych z realizacja przedmiotu umowy lub nie kontynuuje ich, pomimo wezwania Zamawiającego złożonego na piśmie i <text:s/>wyznaczeniu Wykonawcy dodatkowego terminu do podjęcia lub kontynuacji czynności<text:s/>objętych niniejszą umową.</text:p>
        </text:list-item>
      </text:list>
      <text:p text:style-name="P65"/>
      <text:p text:style-name="P66"><text:span text:style-name="T67">2. Wykonawcy przysługuje prawo odstąpienia od umowy w przypadku zwłoki w zapłacie wynagrodzenia przez Zamawiającego</text:span><text:span text:style-name="T68">,<text:s/></text:span><text:span text:style-name="T69">trwającej dłużej niż 30 dni po wyznaczeniu dodatkowego terminu do zapłaty nie krótszego niż 21 dni.</text:span></text:p>
      <text:p text:style-name="P70"/>
      <text:p text:style-name="P71"><text:span text:style-name="T72">3.Odstąpien</text:span><text:span text:style-name="T73">ie od umowy powinno nastąpić w formie pisemnej pod rygorem nieważności. Zawiadomienie o odstąpieniu powinno być przekazane co najmniej 7 dni przed terminem odstąpienia</text:span><text:span text:style-name="T74">.</text:span></text:p>
      <text:p text:style-name="P75"/>
      <text:p text:style-name="P76">4.Zamawiający zobowiązany jest do ustosunkowania się do roszczeń Wykonawcy w ciągu 21<text:s/>dni od chwili zgłoszenia roszczeń.</text:p>
      <text:p text:style-name="P77"/>
      <text:p text:style-name="P78">§ 6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Wykonawcy przysługuje wynagrodzenie za przedmiot umowy w łącznej kwocie netto <text:s/>……………………………. zł + obowiązujący VAT. Razem kwota brutto : …………………… zł (słownie zł: …………………………………………….../100).</text:p>
                    </text:list-item>
                  </text:list>
                </text:list-item>
              </text:list>
            </text:list-item>
          </text:list>
        </text:list-item>
      </text:list>
      <text:p text:style-name="P80">Wynagrodzenie należne<text:s/>Wykonawcy może ulec zmianie wyłącznie w przypadku ustawowej zmiany stawki VAT.</text:p>
      <text:p text:style-name="P81">Zmiana wynagrodzenie w związku ze zmiana stawki VAT wymaga zawarcia aneksu do umowy.</text:p>
      <text:p text:style-name="P82">Wykonawca jest wówczas zobowiązany przesłać do Zamawiającego zaktualizowany formularz ofertowy w ciągu tygodnia od momentu wprowadzenia nowych stawek <text:s/>podatku od towarów i usług.</text:p>
      <text:p text:style-name="P83"><text:span text:style-name="T84">2. <text:s/></text:span><text:span text:style-name="T85">Zamawiający zapłaci Wykonawcy za każdorazową dostawę przedmiotu umowy zgodnie z cenami zawartymi w ofercie wykonawcy stanowiącej załącznik do niniejszej umowy. Ceny<text:s/></text:span><text:span text:style-name="T86">netto są niezmienne w okresie trwania umowy.</text:span></text:p>
      <text:p text:style-name="P87">3. Podstawę do zapłaty wynagrodzenia stanowić będzie faktura ( wraz z oryginałami faktur korygujących w przypadku wystąpienia <text:s/>okoliczności wskazanych w § 2 ust. 6 i 7 ) za odebrane partie dostawy zgodnie z poszczególnymi zapotrzebowaniami.</text:p>
      <text:p text:style-name="P88">4. Faktury powinny zawierać wszystkie niezbędne elementy o których mowa w art. 106 e ustawy o VAT oraz następujące dane identyfikacyjne nabywcy oraz odbiorcy:</text:p>
      <text:p text:style-name="P89">Nabywca:<text:tab/><text:tab/><text:tab/><text:tab/>Powiat Radomski</text:p>
      <text:p text:style-name="P90"><text:tab/><text:tab/><text:tab/><text:tab/>ul. Tadeusza Mazowieckiego 7,</text:p>
      <text:p text:style-name="P91"><text:tab/><text:tab/><text:tab/><text:tab/>26-600 Radom</text:p>
      <text:soft-page-break/>
      <text:p text:style-name="P92"><text:tab/><text:tab/><text:tab/><text:tab/>NIP: 9482604208</text:p>
      <text:p text:style-name="P93"/>
      <text:p text:style-name="P94">Odbiorca/Płatnik<text:tab/><text:tab/><text:tab/><text:tab/>Dom Pomocy Społecznej w Jedlance</text:p>
      <text:p text:style-name="P95"><text:tab/><text:tab/><text:tab/><text:tab/>Jedlanka 10, 26-660 Jedlińsk<text:tab/><text:tab/><text:tab/></text:p>
      <text:p text:style-name="P96"><text:span text:style-name="T97">5.<text:s/></text:span><text:span text:style-name="T98">Zamawiający informuje Wykonawcę, że na podstawie art.4 ust.3 ustawy z dnia 9 listopada 2018 roku o elektronicznym fakturowaniu w<text:s/></text:span><text:span text:style-name="T99">zamówieniach publicznych, koncesjach na roboty budowlane lub usługi oraz partnerstwie publiczno-prywatnym (Dz.U. z 2018 roku poz.2191) wyłącza stosowanie ustrukturyzowanych faktur elektronicznych przy realizacji zamówień na podstawie przedmiotowej umowy.</text:span></text:p>
      <text:p text:style-name="P100">6. Wynagrodzenie za dostarczony i odebrany przedmiot umowy zostanie zapłacone w terminie do 21 dni od daty wystawienia faktury, <text:s/>z rachunku bankowego Zamawiającego na rachunek bankowy Wykonawcy wskazany na fakturze, jeżeli rachunek ten będzie znajdować się<text:s/>w Wykazie podatników VAT prowadzonym przez Ministerstwo Finansów. W przypadku wskazania innego rachunku bankowego wynagrodzenie zostanie przekazane na rachunek widniejący w Wykazie podatników. Za datę zapłaty uważa się datę złożenia przez Zamawiającego dyspozycji przelewu bankowego.</text:p>
      <text:p text:style-name="P101">7. Błędnie wystawiona faktura VAT lub brak faktury korygującej spowodują naliczenie ponownego 14 dniowego okresu płatności od momentu dostarczenia dokumentu korygującego.</text:p>
      <text:p text:style-name="P102">Jeżeli faktura wpłynie do Zamawiającego na mniej niż 7 dni przed terminem płatności, termin płatności ulega przedłużeniu o ten czas.<text:tab/></text:p>
      <text:p text:style-name="P103">8.Wynagrodzenie ustalone w ust. 1 obejmuje wszelkie koszty związane z realizacją przedmiotu umowy.</text:p>
      <text:p text:style-name="P104">§ 7</text:p>
      <text:p text:style-name="P105">Kary umowne:</text:p>
      <text:p text:style-name="P106">1.Wykonawca zobowiązany będzie zapłacić Zamawiającemu karę<text:s/>umowną w wysokości <text:s/>15% wartości brutto umowy gdy Zamawiający odstąpi od umowy z powodu okoliczności, za które odpowiada Wykonawca.</text:p>
      <text:p text:style-name="P107"><text:span text:style-name="T108">2. W przypadku odstąpienia od umowy przez Wykonawcę z przyczyn leżących po stronie Wykonawcy Zamawiającemu będzie przysługiw</text:span><text:span text:style-name="T109">ać kara umowna w wysokości 15 % wartości brutto przedmiotu umowy.</text:span></text:p>
      <text:p text:style-name="P110">3. Wykonawca zapłaci Zamawiającemu karę umowną w wysokości 0,5% wartości zamówionej dostawy <text:s/>za każdy dzień zwłoki , licząc od terminu wskazanego w złożonym zamówieniu.</text:p>
      <text:p text:style-name="P111">4. W przypadku odstąpienia od umowy Wykonawcy przysługuje wynagrodzenie za wykonaną, potwierdzoną przez Zamawiającego część umowy.</text:p>
      <text:p text:style-name="P112">5. Jeżeli na skutek niewykonania lub nienależytego wykonania części lub całości przedmiotu umowy powstanie szkoda przewyższająca zastrzeżoną karę<text:s/>umowną bądź szkoda powstanie z innych przyczyn niż te, dla których zastrzeżono karę Zamawiającemu przysługuje prawo do dochodzenia odszkodowań na zasadach ogólnych.</text:p>
      <text:p text:style-name="P113"/>
      <text:p text:style-name="P114">6. W przypadku zaistnienia sytuacji, w których konieczne będzie naliczanie kar umownych, Zamawiający wystawi Wykonawcy notę zawierającą szczegółowe naliczenie w/w kar.</text:p>
      <text:p text:style-name="P115"><text:s text:c="5"/></text:p>
      <text:soft-page-break/>
      <text:p text:style-name="Standard"><text:span text:style-name="T116">7. Kara umowna będzie potrącona w wynagrodzenia należnego Wykonawcy, na co Wykonawca <text:s/>wyraża zgodę lub płatna w terminie 14 dni od otrzymania noty.</text:span></text:p>
      <text:p text:style-name="P117">§ 8</text:p>
      <text:p text:style-name="P118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19">2.We wszystkich sprawach<text:s/>nieuregulowanych w niniejszej umowie zastosowanie mają przepisy Kodeksu cywilnego i Kodeksu postępowania cywilnego.</text:p>
      <text:p text:style-name="P120">3.Ewentualne spory powstałe na tle wykonywania przedmiotu umowy strony rozstrzygać będą polubownie.</text:p>
      <text:p text:style-name="P121">4.W przypadku nie dojścia do porozumienia właściwym miejscowo do rozpatrywania sporów jest sąd właściwy dla siedziby Zamawiającego.</text:p>
      <text:p text:style-name="P122">5.Strony mają obowiązek wzajemnego informowania o wszelkich zmianach statusu prawnego swojej firmy, a także o wszczęciu postępowania upadłościowego, układowego i likwidacyjnego.</text:p>
      <text:p text:style-name="P123">6.Niniejsza umowa została zawarta w dwóch egzemplarzach, po jednym dla każdej ze stron.</text:p>
      <text:p text:style-name="P124">§ 9</text:p>
      <text:p text:style-name="P125">Integralną część niniejszej umowy stanowi:</text:p>
      <text:list text:style-name="LFO3" text:continue-numbering="true">
        <text:list-item>
          <text:p text:style-name="P126">Oferta cenowa Wykonawcy</text:p>
        </text:list-item>
      </text:list>
      <text:p text:style-name="P127"/>
      <text:p text:style-name="P128">Wykonawca<text:tab/><text:tab/><text:tab/><text:tab/><text:tab/><text:s text:c="12"/>Zamawiający</text:p>
      <text:p text:style-name="P129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30"/>
      <text:p text:style-name="P131"/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10T08:08:00Z</meta:creation-date>
    <dc:date>2020-11-18T11:37:00Z</dc:date>
    <meta:print-date>2020-11-18T11:33:00Z</meta:print-date>
    <meta:template xlink:href="Normal.dotm" xlink:type="simple"/>
    <meta:editing-cycles>2</meta:editing-cycles>
    <meta:editing-duration>PT420S</meta:editing-duration>
    <meta:document-statistic meta:page-count="5" meta:paragraph-count="21" meta:word-count="1561" meta:character-count="10912" meta:row-count="78" meta:non-whitespace-character-count="9372"/>
  </office:meta>
</office:document-meta>
</file>