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6.293in"/>
    </style:style>
    <style:style style:name="Table2" style:family="table">
      <style:table-properties style:width="6.293in" fo:margin-left="0in" table:align="left"/>
    </style:style>
    <style:style style:name="TableRow4" style:family="table-row">
      <style:table-row-properties style:min-row-height="2.3472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text-align="center" fo:margin-bottom="0in"/>
    </style:style>
    <style:style style:name="P7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8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9" style:parent-style-name="Normalny" style:family="paragraph">
      <style:paragraph-properties fo:text-align="center" fo:margin-bottom="0in"/>
      <style:text-properties fo:font-size="14pt" style:font-size-asian="14pt" style:font-size-complex="14pt" fo:language="en" fo:country="US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fo:font-size="14pt" style:font-size-asian="14pt" style:font-size-complex="14pt" fo:language="en" fo:country="US"/>
    </style:style>
    <style:style style:name="T12" style:parent-style-name="Hiperłącze" style:family="text">
      <style:text-properties fo:font-size="14pt" style:font-size-asian="14pt" style:font-size-complex="14pt" fo:language="en" fo:country="US"/>
    </style:style>
    <style:style style:name="P13" style:parent-style-name="Normalny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4" style:parent-style-name="Normalny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5" style:parent-style-name="Normalny" style:family="paragraph">
      <style:paragraph-properties fo:margin-bottom="0in"/>
      <style:text-properties fo:font-size="14pt" style:font-size-asian="14pt" style:font-size-complex="14pt" fo:language="en" fo:country="US"/>
    </style:style>
    <style:style style:name="P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7" style:parent-style-name="Normalny" style:family="paragraph">
      <style:text-properties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24" style:family="table-column">
      <style:table-column-properties style:column-width="0.4888in"/>
    </style:style>
    <style:style style:name="TableColumn25" style:family="table-column">
      <style:table-column-properties style:column-width="4.3312in"/>
    </style:style>
    <style:style style:name="TableColumn26" style:family="table-column">
      <style:table-column-properties style:column-width="1.4729in"/>
    </style:style>
    <style:style style:name="Table23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P69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70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71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72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73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74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75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76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77" style:parent-style-name="Akapitzlistą" style:list-style-name="LFO2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79" style:parent-style-name="Akapitzlistą" style:list-style-name="LFO2" style:family="paragraph"/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Hiperłącze" style:family="text">
      <style:text-properties style:font-name="Arial" style:font-name-complex="Arial" fo:font-size="12pt" style:font-size-asian="12pt" style:font-size-complex="12pt"/>
    </style:style>
    <style:style style:name="P84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85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87" style:parent-style-name="Akapitzlistą" style:list-style-name="LFO3" style:family="paragraph">
      <style:paragraph-properties fo:margin-left="0in">
        <style:tab-stops/>
      </style:paragraph-properties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Akapitzlistą" style:list-style-name="LFO3" style:family="paragraph">
      <style:paragraph-properties fo:margin-left="0in">
        <style:tab-stops/>
      </style:paragraph-properties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P93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94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95" style:parent-style-name="Akapitzlistą" style:list-style-name="LFO3" style:family="paragraph">
      <style:paragraph-properties fo:margin-left="0in">
        <style:tab-stops/>
      </style:paragraph-properties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00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01" style:parent-style-name="Norma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margin-left="0.2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Akapitzlistą" style:list-style-name="LFO4" style:family="paragraph">
      <style:text-properties fo:font-size="10pt" style:font-size-asian="10pt" style:font-size-complex="10pt"/>
    </style:style>
    <style:style style:name="P104" style:parent-style-name="Akapitzlistą" style:list-style-name="LFO4" style:family="paragraph">
      <style:text-properties fo:font-size="10pt" style:font-size-asian="10pt" style:font-size-complex="10pt"/>
    </style:style>
    <style:style style:name="P105" style:parent-style-name="Akapitzlistą" style:family="paragraph">
      <style:text-properties fo:font-size="10pt" style:font-size-asian="10pt" style:font-size-complex="10pt"/>
    </style:style>
    <style:style style:name="P106" style:parent-style-name="Akapitzlistą" style:family="paragraph">
      <style:text-properties fo:font-size="14pt" style:font-size-asian="14pt" style:font-size-complex="14pt"/>
    </style:style>
    <style:style style:name="P107" style:parent-style-name="Akapitzlistą" style:family="paragraph">
      <style:text-properties fo:font-size="14pt" style:font-size-asian="14pt" style:font-size-complex="14pt"/>
    </style:style>
    <style:style style:name="P108" style:parent-style-name="Akapitzlistą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Dom Pomocy Społecznej w Jedlance</text:p>
            <text:p text:style-name="P8">Jedlanka 10</text:p>
            <text:p text:style-name="P9">26-660 Jedlińsk</text:p>
            <text:p text:style-name="P10"><text:span text:style-name="T11">e-mail :<text:s/></text:span><text:a xlink:href="mailto:kontakt@jedlankadps.pl" office:target-frame-name="_top" xlink:show="replace"><text:span text:style-name="T12">kontakt@jedlankadps.pl</text:span></text:a></text:p>
            <text:p text:style-name="P13"/>
            <text:p text:style-name="P14"/>
            <text:p text:style-name="P15">NIP 796-11-27-685<text:s/><text:s text:c="61"/>tel/fax 48 32-13-026</text:p>
            <text:p text:style-name="P16">REGON : 000294728</text:p>
          </table:table-cell>
        </table:table-row>
      </table:table>
      <text:p text:style-name="Normalny"/>
      <text:p text:style-name="P17">Znak sprawy : DPS.A. 271.15 .2020<text:tab/><text:tab/><text:tab/>Jedlanka dnia <text:s/>18.11.2020<text:s/>r.</text:p>
      <text:p text:style-name="P18"/>
      <text:p text:style-name="P19">ZAPYTANIE OFERTOWE</text:p>
      <text:p text:style-name="P20">o wartości do kwoty 30.000 euro</text:p>
      <text:p text:style-name="P21">dotyczy : zakup i dostawa pieczywa<text:s/>dla potrzeb Domu Pomocy Społecznej w Jedlance, w procedurze uproszczonej prowadzonej bez zastosowania przepisów ustawy z dnia 29 styczniam2004r. Prawo Zamówień Publicznych.</text:p>
      <text:list text:style-name="LFO1" text:continue-numbering="true">
        <text:list-item>
          <text:p text:style-name="P22">Kierujemy zapytanie ofertowe, w celu uzyskania oferty na wykonanie w/w zamówienia;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Nazwa artykułu<text:s/></text:p>
          </table:table-cell>
          <table:table-cell table:style-name="TableCell32">
            <text:p text:style-name="P33">Ilość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Chleb pszenno-żytni 550g krojony</text:p>
          </table:table-cell>
          <table:table-cell table:style-name="TableCell39">
            <text:p text:style-name="P40">10000szt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Chleb staropolski 600g krojony</text:p>
          </table:table-cell>
          <table:table-cell table:style-name="TableCell46">
            <text:p text:style-name="P47">1.825szt</text:p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Bułki kajzerki 50g</text:p>
          </table:table-cell>
          <table:table-cell table:style-name="TableCell53">
            <text:p text:style-name="P54">80.000szt</text:p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>Bułka tarta op. 1kg</text:p>
          </table:table-cell>
          <table:table-cell table:style-name="TableCell60">
            <text:p text:style-name="P61">150kg</text:p>
          </table: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>Gryzka<text:s/></text:p>
          </table:table-cell>
          <table:table-cell table:style-name="TableCell67">
            <text:p text:style-name="P68">3500szt</text:p>
          </table:table-cell>
        </table:table-row>
      </table:table>
      <text:p text:style-name="P69"/>
      <text:list text:style-name="LFO2" text:continue-numbering="true">
        <text:list-item>
          <text:p text:style-name="P70">Warunki stawiane wykonawcom:</text:p>
        </text:list-item>
      </text:list>
      <text:p text:style-name="P71">ofertę należy<text:s/>sporządzić w formie pisemnej.</text:p>
      <text:list text:style-name="LFO2" text:continue-numbering="true">
        <text:list-item>
          <text:p text:style-name="P72">Termin realizacji zamówienia:</text:p>
        </text:list-item>
      </text:list>
      <text:p text:style-name="P73">sukcesywne dostawy od dnia podpisania umowy do 31.12.2021<text:s/>r. lub do wyczerpania zamówienia.</text:p>
      <text:list text:style-name="LFO2" text:continue-numbering="true">
        <text:list-item>
          <text:p text:style-name="P74">Kryterium wyboru oferty:</text:p>
        </text:list-item>
      </text:list>
      <text:p text:style-name="P75">najniższa cena</text:p>
      <text:list text:style-name="LFO2" text:continue-numbering="true">
        <text:list-item>
          <text:p text:style-name="P76">Istotne warunki zamówienia i przyszłej umowy: zostały określone<text:s/>w projekcie umowy stanowiącym załącznik nr 2 do niniejszego zapytania.</text:p>
        </text:list-item>
        <text:list-item>
          <text:p text:style-name="P77">Zamawiający informuje Wykonawcę, że na podstawie art.4 ust.3 ustawy z dnia 9 listopada 2018 roku o elektronicznym fakturowaniu w zamówieniach publicznych, koncesjach na roboty budowlane<text:s/>lub usługi oraz partnerstwie<text:s/><text:soft-page-break/>publiczno-prywatnym (Dz.U. z 2018 roku poz.2191) wyłącza stosowanie ustrukturyzowanych faktur elektronicznych przy realizacji zamówień na podstawie przedmiotowej umowy, oraz nie wyraża zgody na wysyłanie i odbieranie <text:s/>innych <text:s/>ustrukturyzowanych dokumentów <text:s/>elektronicznych (art. 4 ust. 4 w/w ustawy)</text:p>
        </text:list-item>
        <text:list-item>
          <text:p text:style-name="P78">Osoby uprawnione do kontaktów z wykonawcami: p. Wiesława Surma – tel. 48 32-13-026</text:p>
        </text:list-item>
        <text:list-item>
          <text:p text:style-name="P79"><text:span text:style-name="T80">Ofertę należy złożyć do dnia <text:s/>30.11.2020</text:span><text:span text:style-name="T81"><text:s/>r. do godz. 10.00 na adres: Dom Pomocy Społecznej w Jedlan</text:span><text:span text:style-name="T82">ce, Jedlanka 10, 26-660 Jedlińsk lub poczta elektroniczną na adres:<text:s/></text:span><text:a xlink:href="mailto:kontakt@jedlankadps.pl" office:target-frame-name="_top" xlink:show="replace"><text:span text:style-name="T83">kontakt@jedlankadps.pl</text:span></text:a></text:p>
        </text:list-item>
        <text:list-item>
          <text:p text:style-name="P84">Z Wykonawcą, który złoży najkorzystniejsza ofertę z dniem 1 stycznia 2020 r. zostanie podpisana umowa zgodnie z projektem stanowiącym załącznik do zapytania ofertowego.</text:p>
        </text:list-item>
      </text:list>
      <text:p text:style-name="Akapitzlistą"/>
      <text:p text:style-name="P85">Ochrona Danych Osobowych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Zamawiający informuje, ze Administratorem danych osobowych uzyskanych w związku z postępowaniem o udzielenie zamówienia publicznego jest Dyrektor Domu Pomocy Społecznej w Jedlance<text:s/>z siedzibą pod adresem: <text:s/>Jedlanka 10, 26-660 Jedlińsk, tel. <text:s/>48 32-13-026</text:p>
                    </text:list-item>
                    <text:list-item>
                      <text:p text:style-name="P87"><text:span text:style-name="T88">W sprawach związanych z przetwarzaniem danych osobowych można kontaktować się z Inspektorem Ochrony Danych <text:s/>, za pośrednictwem adresu :<text:s/></text:span><text:span text:style-name="T89">kontakt.iod@gmail.com<text:s/></text:span></text:p>
                    </text:list-item>
                    <text:list-item>
                      <text:p text:style-name="P90"><text:span text:style-name="T91">Dane osobowe będą prze</text:span><text:span text:style-name="T92">twarzane <text:s/>w celu przeprowadzenia niniejszego postępowania w związku z zapytaniem ofertowym.</text:span></text:p>
                    </text:list-item>
                    <text:list-item>
                      <text:p text:style-name="P93">Podstawę prawną przetwarzania danych osobowych stanowią krajowe przepisy <text:s/>o ochronie danych osobowych <text:s/>oraz art. 6 ust. 1 lit. c RODO w związku z ustawą Prawo zamówień publicznych.</text:p>
                    </text:list-item>
                    <text:list-item>
                      <text:p text:style-name="P94">Odbiorcami danych osobowych mogą być osoby/ podmioty, którym udostępniona zostanie dokumentacja postępowania w oparciu o art. 2 ust. 1 ustawy o dostępie do informacji publicznej.</text:p>
                    </text:list-item>
                    <text:list-item>
                      <text:p text:style-name="P95"><text:span text:style-name="T96">Dane osobowe będą przechowywane przez okres niezbędny do rea</text:span><text:span text:style-name="T97">lizacji celów określonych w pkt. 3 , a po tym czasie przez okres oraz <text:s/>w zakresie wymaganym przez przepisy powszechnie obowiązującego prawa</text:span><text:span text:style-name="T98">.</text:span></text:p>
                    </text:list-item>
                    <text:list-item>
                      <text:p text:style-name="P99">Osobie, której dane dotyczą przysługuje prawo <text:s/>dostępu do danych. Osobie, której dane dotyczą przysługuje prawo<text:s/>wniesienia skargi do organu nadzorczego.</text:p>
                    </text:list-item>
                    <text:list-item>
                      <text:p text:style-name="P100">Podanie danych jest dobrowolne, jednakże ich niepodanie uniemożliwi Zamawiającemu dokonanie oceny spełnienia wymagań przez Wykonawcę zamówienia, co skutkować będzie wykluczeniem Wykonawcy z postępowania i odrzuceniem jego oferty.</text:p>
                    </text:list-item>
                  </text:list>
                </text:list-item>
              </text:list>
            </text:list-item>
          </text:list>
        </text:list-item>
      </text:list>
      <text:p text:style-name="P101"/>
      <text:p text:style-name="P102">Załączniki:</text:p>
      <text:list text:style-name="LFO4" text:continue-numbering="true">
        <text:list-item>
          <text:p text:style-name="P103">Formularz oferty</text:p>
        </text:list-item>
        <text:list-item>
          <text:p text:style-name="P104">Wzór umowy.</text:p>
        </text:list-item>
      </text:list>
      <text:p text:style-name="P105"/>
      <text:p text:style-name="P106"/>
      <text:p text:style-name="P107"/>
      <text:p text:style-name="P10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4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7-11-29T10:49:00Z</meta:creation-date>
    <dc:date>2020-11-17T13:17:00Z</dc:date>
    <meta:print-date>2020-11-17T13:16:00Z</meta:print-date>
    <meta:template xlink:href="Normal.dotm" xlink:type="simple"/>
    <meta:editing-cycles>15</meta:editing-cycles>
    <meta:editing-duration>PT18900S</meta:editing-duration>
    <meta:document-statistic meta:page-count="3" meta:paragraph-count="7" meta:word-count="541" meta:character-count="3785" meta:row-count="27" meta:non-whitespace-character-count="3251"/>
  </office:meta>
</office:document-meta>
</file>