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3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size="14pt" style:font-size-asian="14pt" style:font-size-complex="14pt" fo:language="en" fo:country="US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Hiperłącze" style:family="text">
      <style:text-properties fo:font-size="14pt" style:font-size-asian="14pt" style:font-size-complex="14pt" fo:language="en" fo:country="US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4.3312in"/>
    </style:style>
    <style:style style:name="TableColumn25" style:family="table-column">
      <style:table-column-properties style:column-width="1.4729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9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10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11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12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13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1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15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16" style:parent-style-name="Akapitzlistą" style:list-style-name="LFO2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18" style:parent-style-name="Akapitzlistą" style:list-style-name="LFO2" style:family="paragraph"/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" style:parent-style-name="Hiperłącze" style:family="text">
      <style:text-properties style:font-name="Arial" style:font-name-complex="Arial" fo:font-size="12pt" style:font-size-asian="12pt" style:font-size-complex="12pt"/>
    </style:style>
    <style:style style:name="P221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22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Akapitzlistą" style:list-style-name="LFO3" style:family="paragraph">
      <style:paragraph-properties fo:margin-left="0in">
        <style:tab-stops/>
      </style:paragraph-properties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Akapitzlistą" style:list-style-name="LFO3" style:family="paragraph">
      <style:paragraph-properties fo:margin-left="0in">
        <style:tab-stops/>
      </style:paragraph-properties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Akapitzlistą" style:list-style-name="LFO3" style:family="paragraph">
      <style:paragraph-properties fo:margin-left="0in">
        <style:tab-stops/>
      </style:paragraph-properties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P234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35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36" style:parent-style-name="Akapitzlistą" style:list-style-name="LFO3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41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42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Akapitzlistą" style:list-style-name="LFO4" style:family="paragraph">
      <style:text-properties fo:font-size="10pt" style:font-size-asian="10pt" style:font-size-complex="10pt"/>
    </style:style>
    <style:style style:name="P246" style:parent-style-name="Akapitzlistą" style:list-style-name="LFO4" style:family="paragraph">
      <style:text-properties fo:font-size="10pt" style:font-size-asian="10pt" style:font-size-complex="10pt"/>
    </style:style>
    <style:style style:name="P247" style:parent-style-name="Akapitzlistą" style:family="paragraph">
      <style:text-properties fo:font-size="14pt" style:font-size-asian="14pt" style:font-size-complex="14pt"/>
    </style:style>
    <style:style style:name="P248" style:parent-style-name="Akapitzlistą" style:family="paragraph">
      <style:text-properties fo:font-size="14pt" style:font-size-asian="14pt" style:font-size-complex="14pt"/>
    </style:style>
    <style:style style:name="P249" style:parent-style-name="Akapitzlistą" style:family="paragraph">
      <style:text-properties fo:font-size="14pt" style:font-size-asian="14pt" style:font-size-complex="14pt"/>
    </style:style>
    <style:style style:name="P250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<text:span text:style-name="T11">e-mail :<text:s/></text:span><text:a xlink:href="mailto:kontakt@jedlankadps.pl" office:target-frame-name="_top" xlink:show="replace"><text:span text:style-name="T12">kontakt@jedlankadps.pl</text:span></text:a></text:p>
            <text:p text:style-name="P13"/>
            <text:p text:style-name="P14"/>
            <text:p text:style-name="P15">NIP 796-11-27-685<text:s/><text:s text:c="61"/>tel/fax 48 32-13-026</text:p>
            <text:p text:style-name="P16">REGON : 000294728</text:p>
          </table:table-cell>
        </table:table-row>
      </table:table>
      <text:p text:style-name="Normalny"/>
      <text:p text:style-name="P17">Znak sprawy : DPS.A. 271.11.2020<text:tab/><text:tab/><text:tab/>Jedlanka, dnia 14.09.2020 r.</text:p>
      <text:p text:style-name="P18">ZAPYTANIE OFERTOWE</text:p>
      <text:p text:style-name="P19">o wartości do kwoty 30.000 euro</text:p>
      <text:p text:style-name="P20">dotyczy : zakup i dostawa warzyw i<text:s/>owoców dla potrzeb Domu Pomocy Społecznej w Jedlance, w procedurze uproszczonej prowadzonej bez zastosowania przepisów ustawy z dnia 29 styczniam2004r. Prawo Zamówień Publicznych.</text:p>
      <text:list text:style-name="LFO1" text:continue-numbering="true">
        <text:list-item>
          <text:p text:style-name="P21">Kierujemy zapytanie ofertowe, w celu uzyskania oferty na wykonanie w/w zamówienia;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artykułu<text:s/></text:p>
          </table:table-cell>
          <table:table-cell table:style-name="TableCell31">
            <text:p text:style-name="P32">Ilość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Ziemniaki</text:p>
          </table:table-cell>
          <table:table-cell table:style-name="TableCell38">
            <text:p text:style-name="P39">6000kg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ietruszka</text:p>
          </table:table-cell>
          <table:table-cell table:style-name="TableCell52">
            <text:p text:style-name="P53">150kg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Selery</text:p>
          </table:table-cell>
          <table:table-cell table:style-name="TableCell59">
            <text:p text:style-name="P60">150kg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Pory</text:p>
          </table:table-cell>
          <table:table-cell table:style-name="TableCell66">
            <text:p text:style-name="P67">80kg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Cebula</text:p>
          </table:table-cell>
          <table:table-cell table:style-name="TableCell73">
            <text:p text:style-name="P74">350kg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Kapusta biała</text:p>
          </table:table-cell>
          <table:table-cell table:style-name="TableCell80">
            <text:p text:style-name="P81">300kg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Kapusta pekińska</text:p>
          </table:table-cell>
          <table:table-cell table:style-name="TableCell87">
            <text:p text:style-name="P88">200szt</text:p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Czosnek</text:p>
          </table:table-cell>
          <table:table-cell table:style-name="TableCell94">
            <text:p text:style-name="P95">6kg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Buraki czerwone</text:p>
          </table:table-cell>
          <table:table-cell table:style-name="TableCell101">
            <text:p text:style-name="P102">500kg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Ogórek świeży</text:p>
          </table:table-cell>
          <table:table-cell table:style-name="TableCell108">
            <text:p text:style-name="P109">80kg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Pietruszka zielona</text:p>
          </table:table-cell>
          <table:table-cell table:style-name="TableCell115">
            <text:p text:style-name="P116">250p</text:p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Koper zielony</text:p>
          </table:table-cell>
          <table:table-cell table:style-name="TableCell122">
            <text:p text:style-name="P123">250p</text:p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Pomidor</text:p>
          </table:table-cell>
          <table:table-cell table:style-name="TableCell129">
            <text:p text:style-name="P130">80kg</text:p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Ogórek kiszony</text:p>
          </table:table-cell>
          <table:table-cell table:style-name="TableCell136">
            <text:p text:style-name="P137">350kg</text:p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Pieczarki</text:p>
          </table:table-cell>
          <table:table-cell table:style-name="TableCell143">
            <text:p text:style-name="P144">70kg</text:p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Papryka świeża</text:p>
          </table:table-cell>
          <table:table-cell table:style-name="TableCell150">
            <text:p text:style-name="P151">40kg</text:p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Kapusta czerwona</text:p>
          </table:table-cell>
          <table:table-cell table:style-name="TableCell157">
            <text:p text:style-name="P158">60kg</text:p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>Kapusta kiszona</text:p>
          </table:table-cell>
          <table:table-cell table:style-name="TableCell164">
            <text:p text:style-name="P165">700kg</text:p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>Groch żółty</text:p>
          </table:table-cell>
          <table:table-cell table:style-name="TableCell171">
            <text:p text:style-name="P172">30kg</text:p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>Fasola Jas</text:p>
          </table:table-cell>
          <table:table-cell table:style-name="TableCell178">
            <text:p text:style-name="P179">40kg</text:p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>Mandarynki</text:p>
          </table:table-cell>
          <table:table-cell table:style-name="TableCell185">
            <text:p text:style-name="P186">60kg</text:p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>Nektarynki</text:p>
          </table:table-cell>
          <table:table-cell table:style-name="TableCell192">
            <text:p text:style-name="P193">80kg</text:p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>Jabłka</text:p>
          </table:table-cell>
          <table:table-cell table:style-name="TableCell199">
            <text:p text:style-name="P200">2000kg</text:p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>Cytryny</text:p>
          </table:table-cell>
          <table:table-cell table:style-name="TableCell206">
            <text:p text:style-name="P207">50kg</text:p>
          </table:table-cell>
        </table:table-row>
      </table:table>
      <text:p text:style-name="P208"/>
      <text:list text:style-name="LFO2" text:continue-numbering="true">
        <text:list-item>
          <text:p text:style-name="P209">Warunki stawiane wykonawcom:</text:p>
        </text:list-item>
      </text:list>
      <text:p text:style-name="P210">ofertę należy sporządzić w formie pisemnej.</text:p>
      <text:list text:style-name="LFO2" text:continue-numbering="true">
        <text:list-item>
          <text:p text:style-name="P211">Termin realizacji zamówienia:</text:p>
        </text:list-item>
      </text:list>
      <text:p text:style-name="P212">sukcesywne dostawy od dnia podpisania umowy do 31.12.2020 r. lub do wyczerpania zamówienia.</text:p>
      <text:list text:style-name="LFO2" text:continue-numbering="true">
        <text:list-item>
          <text:p text:style-name="P213">Kryterium wyboru oferty:</text:p>
        </text:list-item>
      </text:list>
      <text:p text:style-name="P214">najniższa cena</text:p>
      <text:list text:style-name="LFO2" text:continue-numbering="true">
        <text:list-item>
          <text:p text:style-name="P215">Istotne warunki zamówienia i przyszłej umowy: zostały określone we wzorze umowy stanowiącym załącznik nr 2 do niniejszego zapytania.</text:p>
        </text:list-item>
        <text:list-item>
          <text:p text:style-name="P216">Zamawiający informuje Wykonawcę, że na podstawie art.4 ust.3 ustawy z dnia 9 listopada 2018 roku o elektronicznym fakturowaniu w zamówieniach publicznych, koncesjach na roboty budowlane lub usługi oraz partnerstwie publiczno-prywatnym (Dz.U. z 2018 roku poz.2191) wyłącza stosowanie ustrukturyzowanych faktur elektronicznych przy realizacji zamówień na podstawie przedmiotowej umowy, oraz nie wyraża zgody na wysyłanie i odbieranie <text:s/>innych <text:s/>ustrukturyzowanych dokumentów <text:s/>elektronicznych (art. 4 ust. 4 w/w ustawy)</text:p>
        </text:list-item>
        <text:list-item>
          <text:p text:style-name="P217">Osoby uprawnione do kontaktów z wykonawcami: p. Wiesława Surma – tel. 48 32-13-026</text:p>
        </text:list-item>
        <text:list-item>
          <text:p text:style-name="P218"><text:span text:style-name="T219">Ofertę należy złożyć do dnia 22.09.2020 r. do godz. 10.00 na adres: Dom Pomocy Społecznej w Jedlance, Jedlanka 10, 26-660 Jedlińsk lub poczta elektroniczną na adres:<text:s/></text:span><text:a xlink:href="mailto:kontakt@jedlankadps.pl" office:target-frame-name="_top" xlink:show="replace"><text:span text:style-name="T220">kontakt@jedlankadps.pl</text:span></text:a></text:p>
        </text:list-item>
        <text:list-item>
          <text:p text:style-name="P221">Z Wykonawcą,<text:s/>który złoży najkorzystniejsza ofertę z dniem 1.10.2020 r. zostanie podpisana umowa zgodnie ze wzorem stanowiącym załącznik do zapytania ofertowego.</text:p>
        </text:list-item>
      </text:list>
      <text:p text:style-name="P222"/>
      <text:p text:style-name="P223">Ochrona Danych Osobowych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<text:span text:style-name="T225">Zamawiający informuje, ze Administratorem danych osobowych uzyskanych w związku z<text:s/></text:span><text:span text:style-name="T226">postępowaniem o udzielenie zamówienia publicznego jest Dyrektor Domu Pomocy Społecznej w Jedlance z siedzibą pod adresem: <text:s/>Jedlanka 10, 26-660 Jedlińsk, tel. <text:s/>48 32-13-026, e-mail :</text:span><text:span text:style-name="T227">kontakt@jedlankadps.pl</text:span></text:p>
                    </text:list-item>
                    <text:list-item>
                      <text:p text:style-name="P228"><text:span text:style-name="T229">W sprawach związanych z przetwarzaniem danych osobow</text:span><text:span text:style-name="T230">ych można kontaktować się z Inspektorem Ochrony Danych <text:s/>, za pośrednictwem adresu :<text:s/></text:span><text:span text:style-name="T231">kontakt.iod@gmail.com<text:s/></text:span></text:p>
                    </text:list-item>
                    <text:list-item>
                      <text:p text:style-name="P232"><text:span text:style-name="T233">Dane osobowe będą przetwarzane <text:s/>w celu przeprowadzenia niniejszego postępowania w związku z zapytaniem ofertowym.</text:span></text:p>
                    </text:list-item>
                    <text:list-item>
                      <text:p text:style-name="P234">Podstawę prawną przetwarzania danych osobowych stanowią krajowe przepisy <text:s/>o ochronie danych osobowych <text:s/>oraz art. 6 ust. 1 lit. c RODO w związku z ustawą Prawo zamówień publicznych.</text:p>
                    </text:list-item>
                    <text:list-item>
                      <text:p text:style-name="P235">Odbiorcami danych osobowych mogą być osoby/ podmioty, którym udostępniona zostanie dokumentacja postępowania w<text:s/>oparciu o art. 2 ust. 1 ustawy o dostępie do informacji publicznej.</text:p>
                    </text:list-item>
                    <text:list-item>
                      <text:p text:style-name="P236"><text:span text:style-name="T237">Dane osobowe będą przechowywane przez okres niezbędny do realizacji celów określonych w pkt. 3 , a po tym czasie przez okres oraz <text:s/>w zakresie wymaganym przez przepisy powszechnie obowiązu</text:span><text:span text:style-name="T238">jącego prawa</text:span><text:span text:style-name="T239">.</text:span></text:p>
                    </text:list-item>
                    <text:list-item>
                      <text:p text:style-name="P240">Osobie, której dane dotyczą przysługuje prawo <text:s/>dostępu do danych. Osobie, której dane dotyczą przysługuje prawo wniesienia skargi do organu nadzorczego.</text:p>
                    </text:list-item>
                    <text:list-item>
                      <text:p text:style-name="P241">Podanie danych jest dobrowolne, jednakże ich niepodanie uniemożliwi Zamawiającemu dokonanie oceny spełnienia wymagań przez Wykonawcę zamówienia, co skutkować będzie wykluczeniem Wykonawcy z postępowania i odrzuceniem jego oferty.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p text:style-name="P243"/>
      <text:p text:style-name="P244">Załączniki:</text:p>
      <text:list text:style-name="LFO4" text:continue-numbering="true">
        <text:list-item>
          <text:p text:style-name="P245">Formularz oferty</text:p>
        </text:list-item>
        <text:list-item>
          <text:p text:style-name="P246">Wzór umowy.</text:p>
        </text:list-item>
      </text:list>
      <text:p text:style-name="P247"/>
      <text:p text:style-name="P248"/>
      <text:p text:style-name="P249"/>
      <text:p text:style-name="P2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3-21T09:13:00Z</meta:creation-date>
    <dc:date>2020-09-14T12:41:00Z</dc:date>
    <meta:print-date>2020-09-14T07:57:00Z</meta:print-date>
    <meta:template xlink:href="Normal" xlink:type="simple"/>
    <meta:editing-cycles>26</meta:editing-cycles>
    <meta:editing-duration>PT56520S</meta:editing-duration>
    <meta:document-statistic meta:page-count="1" meta:paragraph-count="8" meta:word-count="598" meta:character-count="4183" meta:row-count="29" meta:non-whitespace-character-count="3593"/>
  </office:meta>
</office:document-meta>
</file>