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center"/>
      <style:text-properties style:font-name="Times New Roman"/>
    </style:style>
    <style:style style:name="P23" style:parent-style-name="Akapitzlistą" style:list-style-name="LFO3" style:family="paragraph">
      <style:paragraph-properties fo:text-align="justify"/>
      <style:text-properties style:font-name="Times New Roman"/>
    </style:style>
    <style:style style:name="P24" style:parent-style-name="Akapitzlistą" style:list-style-name="LFO3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LFO3" style:family="paragraph">
      <style:paragraph-properties fo:text-align="justify"/>
      <style:text-properties style:font-name="Times New Roman"/>
    </style:style>
    <style:style style:name="P32" style:parent-style-name="Akapitzlistą" style:list-style-name="LFO3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center"/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P5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60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P62" style:parent-style-name="Normalny" style:family="paragraph">
      <style:paragraph-properties fo:text-align="center"/>
      <style:text-properties style:font-name="Times New Roma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P64" style:parent-style-name="Normalny" style:list-style-name="LFO1" style:family="paragraph">
      <style:paragraph-properties fo:text-align="justify" fo:margin-bottom="0in"/>
      <style:text-properties style:font-name="Times New Roman"/>
    </style:style>
    <style:style style:name="P65" style:parent-style-name="Normalny" style:list-style-name="LFO1" style:family="paragraph">
      <style:paragraph-properties fo:text-align="justify" fo:margin-bottom="0in"/>
      <style:text-properties style:font-name="Times New Roman"/>
    </style:style>
    <style:style style:name="P66" style:parent-style-name="Normalny" style:family="paragraph">
      <style:paragraph-properties fo:text-align="justify" fo:margin-bottom="0in"/>
      <style:text-properties style:font-name="Times New Roman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name-asian="Arial Unicode MS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fo:margin-bottom="0in"/>
      <style:text-properties style:font-name="Times New Roman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font-weight-complex="bold"/>
    </style:style>
    <style:style style:name="P82" style:parent-style-name="Normalny" style:family="paragraph">
      <style:paragraph-properties fo:text-align="justify" fo:margin-bottom="0in"/>
      <style:text-properties style:font-name="Times New Roman"/>
    </style:style>
    <style:style style:name="P83" style:parent-style-name="Normalny" style:family="paragraph">
      <style:paragraph-properties fo:text-align="justify" fo:margin-bottom="0in"/>
      <style:text-properties style:font-name="Times New Roman"/>
    </style:style>
    <style:style style:name="P84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8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86" style:parent-style-name="Normalny" style:list-style-name="LFO1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0" style:parent-style-name="Normalny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style:language-asian="pl" style:country-asian="PL"/>
    </style:style>
    <style:style style:name="T94" style:parent-style-name="Domyślnaczcionkaakapitu" style:family="text">
      <style:text-properties style:font-name="Times New Roman" style:language-asian="pl" style:country-asian="PL"/>
    </style:style>
    <style:style style:name="T95" style:parent-style-name="Domyślnaczcionkaakapitu" style:family="text">
      <style:text-properties style:font-name="Times New Roman" style:language-asian="pl" style:country-asian="PL"/>
    </style:style>
    <style:style style:name="T96" style:parent-style-name="Domyślnaczcionkaakapitu" style:family="text">
      <style:text-properties style:font-name="Times New Roman" style:language-asian="pl" style:country-asian="PL"/>
    </style:style>
    <style:style style:name="P9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8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1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10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8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9" style:parent-style-name="Normalny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35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36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37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39" style:parent-style-name="Standard" style:family="paragraph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4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4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4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4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50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51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52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Times New Roman"/>
    </style:style>
    <style:style style:name="P15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54" style:parent-style-name="Normalny" style:list-style-name="LFO2" style:family="paragraph">
      <style:text-properties style:font-name="Times New Roman"/>
    </style:style>
    <style:style style:name="P155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="Times New Roman"/>
    </style:style>
    <style:style style:name="P156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Times New Roman"/>
    </style:style>
    <style:style style:name="P157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="Times New Roman"/>
    </style:style>
    <style:style style:name="P158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59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5"/>Umowa<text:s/>- projekt</text:p>
      <text:p text:style-name="P2"/>
      <text:p text:style-name="P3">Dnia <text:s/>……………………………... w Jedlance</text:p>
      <text:p text:style-name="P4">pomiędzy <text:s/>Powiatem Radomskim, ul. Tadeusza Mazowieckiego 7, 26-600 Radom</text:p>
      <text:p text:style-name="P5"/>
      <text:p text:style-name="P6">NIP: 9482604208, REGON: 670223110,</text:p>
      <text:p text:style-name="P7"/>
      <text:p text:style-name="P8">w<text:s/>imieniu którego działa Dom Pomocy Społecznej w Jedlance</text:p>
      <text:p text:style-name="P9">Jedlanka 10, 26-660 Jedlińsk, <text:s text:c="20"/></text:p>
      <text:p text:style-name="P10">reprezentowany <text:s/>przez: ……………………………………..</text:p>
      <text:p text:style-name="P11">zwanym dalej Zamawiającym</text:p>
      <text:p text:style-name="P12">a <text:s text:c="2"/></text:p>
      <text:p text:style-name="P13">……………………………………………………………………………………………...</text:p>
      <text:p text:style-name="P14">……………………………………………………………………………………………...</text:p>
      <text:p text:style-name="P15">reprezentowanym przez: …………………………………..</text:p>
      <text:p text:style-name="P16">NIP : ……………………………, REGON: <text:s/>………………………... wpisanym do ……………………………………. pod Nr ………………………</text:p>
      <text:p text:style-name="P17">Zwanym dalej Wykonawcą</text:p>
      <text:p text:style-name="P18">została zawarta umowa <text:s/>następującej <text:s text:c="2"/>treści:</text:p>
      <text:p text:style-name="P19"/>
      <text:p text:style-name="P20"/>
      <text:p text:style-name="P21">Umowa zostaje zawarta w trybie <text:s/>§ 6 pkt.7 Regulaminu Udzielania Zamówień Publicznych o wartości szacunkowej do 30<text:s/>tys. euro przez <text:s/>Dom Pomocy Społecznej Jedlance, w związku z zapytaniem i złożoną ofertą.</text:p>
      <text:p text:style-name="P22">§ 1</text:p>
      <text:list text:style-name="LFO3" text:continue-numbering="true">
        <text:list-item>
          <text:p text:style-name="P23">Przedmiotem umowy jest dostawa mięsa i jego przetworów, zgodnie ze złożoną ofertą Wykonawcy. <text:s text:c="4"/></text:p>
        </text:list-item>
        <text:list-item>
          <text:p text:style-name="P24"><text:span text:style-name="T25">W trakcie<text:s/></text:span><text:span text:style-name="T26">realizacji umowy Zamawiający może dokonywać przesunięć ilościowych asortymentu według bieżących potrzeb i celowości ich zakupu, <text:s/></text:span><text:span text:style-name="T27">bez <text:s/>prawa do roszczeń</text:span><text:span text:style-name="T28"><text:s/>Wykonawcy</text:span><text:span text:style-name="T29"><text:s/>z tego <text:s/>tytułu <text:s/>i bez konieczności sporządzania<text:s/></text:span><text:span text:style-name="T30">aneks do umowy.</text:span></text:p>
        </text:list-item>
        <text:list-item>
          <text:p text:style-name="P31">Zamawiający<text:s/>zastrzega sobie prawo do niewykorzystania pełnego limitu wartościowego przedmiotu zamówienia, jednakże nie więcej niż 30% wartości umowy, bez prawa do roszczeń<text:s/>Wykonawcy<text:s/>z tego<text:s/>tytułu.<text:s/></text:p>
        </text:list-item>
        <text:list-item>
          <text:p text:style-name="P32">Zamawiający wymaga aby wszystkie produkty były pakowane próżniowo(z wyłączeniem kości oraz wołowiny z kością) oraz były dostarczane w zamawianej ilości.</text:p>
        </text:list-item>
      </text:list>
      <text:p text:style-name="P33">§ 2</text:p>
      <text:p text:style-name="P34">1. Termin realizacji umowy: sukcesywne dostawy od dnia<text:s/>podpisania umowy do 31.12.2020<text:s/>r.</text:p>
      <text:p text:style-name="P35">2. Terminy realizacji kolejnych dostaw będą wskazywane przez Zamawiającego poprzez przesłanie zapotrzebowania e-mailem lub faksem. Zapotrzebowanie będzie składane najpóźniej na 3 dni przed wymaganym terminem dostawy. Dostawy towaru odbywać się będą w godzinach 7.30-15.00</text:p>
      <text:p text:style-name="P36"><text:span text:style-name="T37">3</text:span><text:span text:style-name="T38">.Zamawiający informuje Wykonawcę, że na podstawie art. 4 ust. 4 ustawy z dnia 9 listopada 2018 roku o elektronicznym fakturowaniu w zamówieniach publicznych, koncesjach na roboty budowlane lub usługi oraz o partnerstwie publiczno – prywatnym, (Dz. U. z 2018 roku poz.<text:s/></text:span><text:soft-page-break/><text:span text:style-name="T39">2191) nie wyraża zgody na wysyłanie i odbieranie innych ustrukturyzowanych dokumentów elektronicznych.<text:s/></text:span></text:p>
      <text:p text:style-name="P40">4. Wykonawca<text:s/>dostarczy<text:s/>przedmiot umowy własnym transportem, na własny koszt <text:s/><text:s/>na własne ryzyko.</text:p>
      <text:p text:style-name="P41">5. Miejsce <text:s/>realizacji dostawy <text:s/>przedmiotu <text:s/>umowy : magazyn<text:s/>Zamawiającego. Dostawa i wyładunek do pomieszczenia magazynu dokonywane będą przez Wykonawcę.</text:p>
      <text:p text:style-name="P42">6. Zamawiający ma prawo odmowy przyjęcia towaru w przypadku ujawnienia się wad i żądania dostarczenia towaru bez wad w przypadku:</text:p>
      <text:p text:style-name="P43">- złej jakości dostarczonego towaru,</text:p>
      <text:p text:style-name="P44">- nieaktualnej daty przydatności do spożycia,<text:s/></text:p>
      <text:p text:style-name="P45">- dostarczenia towaru w asortymencie niezgodnym z zamówieniem.</text:p>
      <text:p text:style-name="P46">7. Zamawiający ma również prawo żądania od <text:s/>Wykonawcy <text:s/>natychmiastowego sporządzenia <text:s/>i dostarczenia korekty na brakujące lub niezgodne z zamówieniem produkty.</text:p>
      <text:p text:style-name="P47">8. Wykonawca zobowiązany jest<text:s/>do <text:s/>przyjęcia zwrotu<text:s/>i wymiany wadliwych,<text:s/>nie spełniających<text:s/>wymagań<text:s/>określonych w niniejszej <text:s/>umowie lub uszkodzonych w wyniku transportu<text:s/>towarów na własny koszt.</text:p>
      <text:p text:style-name="P48">9. Wszelkie reklamacje uwzględniane będą w terminie nie dłuższym niż 2 dni.</text:p>
      <text:p text:style-name="P49">§ 3</text:p>
      <text:p text:style-name="P50">1. Wymagania stawiane w zakresie przedmiotu umowy</text:p>
      <text:p text:style-name="P51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52">2) każdy <text:s/>produkt <text:s text:c="2"/>będzie<text:s text:c="2"/>zgodny<text:s text:c="2"/>z <text:s/>normami <text:s/>jakościowymi <text:s/>GHP ,GMP <text:s/>lub <text:s/>systemem <text:s/>HACCP</text:p>
      <text:p text:style-name="P53">3) każdy <text:s/>dostarczony <text:s/>produkt <text:s/>winien <text:s/>być 1 <text:s/>klasy, zgodny <text:s/>z <text:s/>Polską <text:s/>Normą.</text:p>
      <text:p text:style-name="P54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55">§ 4</text:p>
      <text:p text:style-name="P56">1. <text:s/>Wymagania<text:s/>dodatkowe<text:s/>stawiane <text:s/>Wykonawcy:</text:p>
      <text:p text:style-name="P57">- Wykonawca odpowiedzialny<text:s/>będzie<text:s/>za całokształt, w tym za<text:s/>przebieg<text:s/>oraz terminowe wykonanie<text:s/>umowy,</text:p>
      <text:p text:style-name="P58">- Wykonawca <text:s/>odpowiedzialny <text:s/>jest <text:s/>za <text:s/>jakość <text:s/>dostaw, zgodność z wymaganiami <text:s/>jakościowymi określonymi dla przedmiotu umowy,</text:p>
      <text:p text:style-name="P59">- wymagana jest należyta staranność przy<text:s/>realizacji umowy, rozumiana jako staranność profesjonalisty w działalności <text:s/>objętej przedmiotem niniejszej<text:s/>umowy,</text:p>
      <text:p text:style-name="P60">-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<text:s/><text:soft-page-break/>znajdować się w Wykazie podatników VAT prowadzonym przez Ministerstwo Finansów, zwanym „Białą listą podatników”</text:p>
      <text:p text:style-name="P61"/>
      <text:p text:style-name="P62">§ 5</text:p>
      <text:p text:style-name="P63">1. Zamawiającemu przysługuje prawo odstąpienia od umowy w przypadku:</text:p>
      <text:list text:style-name="LFO1" text:continue-numbering="true">
        <text:list-item>
          <text:p text:style-name="P64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65">gdy Wykonawca nie podjął czynności związanych z realizacja przedmiotu umowy lub nie kontynuuje ich, pomimo wezwania Zamawiającego złożonego na piśmie i <text:s/>wyznaczeniu Wykonawcy dodatkowego terminu do podjęcia lub kontynuacji czynności objętych niniejszą umową.</text:p>
        </text:list-item>
      </text:list>
      <text:p text:style-name="P66"/>
      <text:p text:style-name="P67"><text:span text:style-name="T68">2.</text:span><text:span text:style-name="T69"><text:s/></text:span><text:span text:style-name="T70">Wykonawcy przysługuje prawo odstąpienia od umowy w przypadku zwłoki w zapłacie wynagrodzenia przez Zamawiającego</text:span><text:span text:style-name="T71">,<text:s/></text:span><text:span text:style-name="T72">trwającej dłużej niż 30 dni po wyznaczeniu dodatkowego terminu</text:span><text:span text:style-name="T73"><text:s/>do zapłaty nie krótszego niż 21</text:span><text:span text:style-name="T74"><text:s/>dni.</text:span></text:p>
      <text:p text:style-name="P75"/>
      <text:p text:style-name="P76"><text:span text:style-name="T77">3.</text:span><text:span text:style-name="T78">Odstąpienie od umowy powinno nastąpić w formie pis</text:span><text:span text:style-name="T79">emnej pod rygorem nieważności.<text:s/></text:span><text:span text:style-name="T80">Zawiadomienie o odstąpieniu powinno być przekazane co najmniej 7 dni przed terminem odstąpienia</text:span><text:span text:style-name="T81">.</text:span></text:p>
      <text:p text:style-name="P82"/>
      <text:p text:style-name="P83">4.Zamawiający<text:s/>zobowiązany jest do ustosunkowania się do roszczeń Wykonawcy w ciągu 21<text:s/>dni od chwili zgłoszenia roszczeń.</text:p>
      <text:p text:style-name="P84"/>
      <text:p text:style-name="P85">§ 6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Wykonawcy przysługuje wynagrodzenie za przedmiot umowy w łącznej kwocie netto <text:s/>……………………………. zł + obowiązujący VAT. Razem kwota brutto : …………………… zł (słownie zł: …………………………………………….../100).</text:p>
                    </text:list-item>
                  </text:list>
                </text:list-item>
              </text:list>
            </text:list-item>
          </text:list>
        </text:list-item>
      </text:list>
      <text:p text:style-name="P87">Wynagrodzenie należne Wykonawcy może ulec zmianie wyłącznie w przypadku ustawowej zmiany stawki VAT.</text:p>
      <text:p text:style-name="P88">Zmiana wynagrodzenie w związku ze zmiana stawki VAT wymaga zawarcia aneksu do umowy.</text:p>
      <text:p text:style-name="P89">Wykonawca jest wówczas zobowiązany przesłać do Zamawiającego zaktualizowany formularz ofertowy w ciągu tygodnia od momentu wprowadzenia nowych stawek <text:s/>podatku od towarów i usług.</text:p>
      <text:p text:style-name="P90"><text:span text:style-name="T91">2.<text:s/></text:span><text:span text:style-name="T92"><text:s/></text:span><text:span text:style-name="T93">Zamawiający zapłaci Wykonawcy za każdorazową dostawę przedmiotu umowy zgodnie z cenami zawartymi w ofercie wykonawcy stanowiącej załącznik do niniejszej umowy.<text:s/></text:span><text:span text:style-name="T94">Ceny</text:span><text:span text:style-name="T95"><text:s/>netto</text:span><text:span text:style-name="T96"><text:s/>są niezmienne w okresie trwania umowy.</text:span></text:p>
      <text:p text:style-name="P97">3. Podstawę do zapłaty wynagrodzenia stanowić będzie faktura ( wraz z oryginałami faktur korygujących w przypadku wystąpienia <text:s/>okoliczności wskazanych w § 2 ust. 6 i 7 )<text:s/>za odebrane partie dostawy zgodnie z poszczególnymi zapotrzebowaniami.</text:p>
      <text:p text:style-name="P98">4.<text:s/>Faktury powinny zawierać wszystkie niezbędne elementy o których mowa w art. 106 e ustawy o VAT oraz następujące dane identyfikacyjne nabywcy oraz odbiorcy:</text:p>
      <text:p text:style-name="P99">Nabywca:<text:tab/><text:tab/><text:tab/><text:tab/>Powiat Radomski</text:p>
      <text:p text:style-name="P100"><text:tab/><text:tab/><text:tab/><text:tab/>ul. Tadeusza Mazowieckiego 7,</text:p>
      <text:p text:style-name="P101"><text:tab/><text:tab/><text:tab/><text:tab/>26-600 Radom</text:p>
      <text:soft-page-break/>
      <text:p text:style-name="P102"><text:tab/><text:tab/><text:tab/><text:tab/>NIP: 9482604208</text:p>
      <text:p text:style-name="P103"/>
      <text:p text:style-name="P104">Odbiorca/Płatnik<text:tab/><text:tab/><text:tab/><text:tab/>Dom Pomocy Społecznej w Jedlance</text:p>
      <text:p text:style-name="P105"><text:tab/><text:tab/><text:tab/><text:tab/>Jedlanka 10, 26-660 Jedlińsk<text:tab/><text:tab/><text:tab/></text:p>
      <text:p text:style-name="P106"><text:span text:style-name="T107">5</text:span><text:span text:style-name="T108">.<text:s/></text:span><text:span text:style-name="T109">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</text:span><text:span text:style-name="T110"><text:s/>elektronicznych</text:span><text:span text:style-name="T111"><text:s/></text:span><text:span text:style-name="T112">przy realizacji zamówień</text:span><text:span text:style-name="T113"><text:s/>na podstawie przedmiotowej umowy.</text:span></text:p>
      <text:p text:style-name="P114">6. Wynagrodzenie za dostarczony i odebrany przedmiot umowy zostanie zapłacone<text:s/>w terminie do 21<text:s/>dni od daty<text:s/>wystawienia<text:s/>faktury,<text:s/><text:s/>z rachunku bankowego Zamawiającego na rachunek bankowy Wykonawcy<text:s/>wskazany na fakturze, jeżeli rachunek ten<text:s/>będzie<text:s/>znajdować się<text:s/>w<text:s/>Wykazie<text:s/>podatników VAT<text:s/>prowadzonym przez Ministerstwo Finansów. W przypadku wskazania innego rachunku bankowego wynagrodzenie zostanie przekazane na rachunek widniejący w Wykazie podatników.<text:s/>Za datę zapłaty uważa się datę złożenia przez Zamawiającego<text:s/>dyspozycji<text:s/>przelewu bankowego.</text:p>
      <text:p text:style-name="P115">7.<text:s/>Błędnie wystawiona faktura VAT lub brak faktury korygującej spowodują naliczenie ponownego 14 dniowego okresu płatności od momentu dostarczenia dokumentu korygującego.</text:p>
      <text:p text:style-name="P116">Jeżeli faktura wpłynie do Zamawiającego na mniej niż 7 dni przed terminem płatności, termin płatności ulega przedłużeniu o ten czas.<text:tab/></text:p>
      <text:p text:style-name="P117">8.Wynagrodzenie ustalone w ust. 1 obejmuje wszelkie koszty związane z realizacją przedmiotu umowy.</text:p>
      <text:p text:style-name="P118">§ 7</text:p>
      <text:p text:style-name="P119">Kary umowne:</text:p>
      <text:p text:style-name="P120">1.Wykonawca zobowiązany będzie zapłacić Zamawiającemu karę umowną w wysokości <text:s/>15% wartości brutto umowy gdy Zamawiający odstąpi od umowy z powodu okoliczności, za które odpowiada Wykonawca.</text:p>
      <text:p text:style-name="P121"><text:span text:style-name="T122">2</text:span><text:span text:style-name="T123">. W przypadku odstąpienia od umowy przez Wykonawcę z przyczyn leżących po stronie Wykonawcy</text:span><text:span text:style-name="T124"><text:s/></text:span><text:span text:style-name="T125">Zamawiającemu będzie przysługiwa</text:span><text:span text:style-name="T126">ć</text:span><text:span text:style-name="T127"><text:s/>kara umowna w wysoko</text:span><text:span text:style-name="T128">ś</text:span><text:span text:style-name="T129">ci 15<text:s/></text:span><text:span text:style-name="T130">%</text:span><text:span text:style-name="T131"><text:s/>wartości brutto prze</text:span><text:span text:style-name="T132">d</text:span><text:span text:style-name="T133">miotu umowy.</text:span></text:p>
      <text:p text:style-name="P134">3. Wykonawca zapłaci Zamawiającemu karę umowną w wysokości 0,5% wartości zamówionej dostawy <text:s/>za każdy dzień zwłoki , licząc od terminu wskazanego w złożonym zamówieniu.</text:p>
      <text:p text:style-name="P135">4. W przypadku odstąpienia od umowy Wykonawcy przysługuje wynagrodzenie za wykonaną, potwierdzoną przez Zamawiającego część umowy.</text:p>
      <text:p text:style-name="P136">5. 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37"/>
      <text:p text:style-name="P138">6. W przypadku zaistnienia sytuacji, w których konieczne będzie naliczanie kar umownych, Zamawiający wystawi Wykonawcy notę zawierającą szczegółowe naliczenie w/w kar.</text:p>
      <text:p text:style-name="P139"><text:s text:c="5"/></text:p>
      <text:soft-page-break/>
      <text:p text:style-name="Standard"><text:span text:style-name="T140">7. Kara umowna będzie potrącona w wynagrodzenia należnego Wykonawcy, na co Wykonawca <text:s/>w</text:span><text:span text:style-name="T141">y</text:span><text:span text:style-name="T142">raża zg</text:span><text:span text:style-name="T143">o</text:span><text:span text:style-name="T144">dę lub płatna w terminie 14 dni od otrzymania noty.</text:span></text:p>
      <text:p text:style-name="P145">§ 8</text:p>
      <text:p text:style-name="P146">1.Zmiany i uzupełnienia niniejszej umowy, <text:s/>jak również wszelkie zawiadomienia, zapytania lub informacje odnoszące się lub wynikające z wykonania przedmiotu umowy wymagają formy pisemnej pod rygorem nieważności, z uwzględnieniem § 1 ust.2 i § 6 ust.1<text:s/>.</text:p>
      <text:p text:style-name="P147">2.We wszystkich sprawach nieuregulowanych w niniejszej umowie zastosowanie mają przepisy Kodeksu cywilnego i Kodeksu postępowania cywilnego.</text:p>
      <text:p text:style-name="P148">3.Ewentualne spory powstałe na tle wykonywania przedmiotu umowy strony rozstrzygać będą polubownie.</text:p>
      <text:p text:style-name="P149">4.W przypadku nie dojścia do porozumienia właściwym miejscowo do rozpatrywania sporów jest sąd właściwy dla siedziby Zamawiającego.</text:p>
      <text:p text:style-name="P150">5.Strony mają obowiązek wzajemnego informowania o wszelkich zmianach statusu prawnego swojej firmy, a także o wszczęciu postępowania upadłościowego, układowego i likwidacyjnego.</text:p>
      <text:p text:style-name="P151">6.Niniejsza umowa została zawarta w dwóch egzemplarzach, po jednym dla każdej ze stron.</text:p>
      <text:p text:style-name="P152">§ 9</text:p>
      <text:p text:style-name="P153">Integralną część niniejszej umowy stanowi:</text:p>
      <text:list text:style-name="LFO2" text:continue-numbering="true">
        <text:list-item>
          <text:p text:style-name="P154">Oferta cenowa Wykonawcy</text:p>
        </text:list-item>
      </text:list>
      <text:p text:style-name="P155"/>
      <text:p text:style-name="P156">Wykonawca<text:tab/><text:tab/><text:tab/><text:tab/><text:tab/><text:s text:c="12"/>Zamawiający</text:p>
      <text:p text:style-name="P157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58"/>
      <text:p text:style-name="P159"/>
      <text:p text:style-name="P1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10T08:10:00Z</meta:creation-date>
    <dc:date>2019-12-10T08:11:00Z</dc:date>
    <meta:template xlink:href="Normal.dotm" xlink:type="simple"/>
    <meta:editing-cycles>1</meta:editing-cycles>
    <meta:editing-duration>PT60S</meta:editing-duration>
    <meta:document-statistic meta:page-count="5" meta:paragraph-count="21" meta:word-count="1560" meta:character-count="10899" meta:row-count="78" meta:non-whitespace-character-count="9360"/>
  </office:meta>
</office:document-meta>
</file>