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Arial Narrow" fo:font-size="12pt" style:font-size-asian="12pt" style:font-size-complex="12pt"/>
    </style:style>
    <style:style style:name="P2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3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5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6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7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1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2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4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5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6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17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18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19" style:parent-style-name="Bezodstępów" style:family="paragraph">
      <style:paragraph-properties fo:text-align="justify" fo:margin-bottom="0.1666in"/>
    </style:style>
    <style:style style:name="T20" style:parent-style-name="Domyślnaczcionkaakapitu" style:family="text">
      <style:text-properties style:font-name="Arial Narrow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 Narrow" fo:font-size="12pt" style:font-size-asian="12pt" style:font-size-complex="12pt"/>
    </style:style>
    <style:style style:name="T22" style:parent-style-name="Domyślnaczcionkaakapitu" style:family="text">
      <style:text-properties style:font-name="Arial Narrow" fo:font-size="12pt" style:font-size-asian="12pt" style:font-size-complex="12pt"/>
    </style:style>
    <style:style style:name="P23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4" style:parent-style-name="Normalny" style:family="paragraph">
      <style:paragraph-properties fo:text-align="justify" fo:line-height="100%" fo:margin-left="2.4583in" fo:text-indent="0.4916in">
        <style:tab-stops/>
      </style:paragraph-properties>
      <style:text-properties style:font-name="Arial Narrow" fo:font-size="12pt" style:font-size-asian="12pt" style:font-size-complex="12pt"/>
    </style:style>
    <style:style style:name="P25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6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7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8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9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0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1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2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3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4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5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36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37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8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9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0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1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3" style:parent-style-name="Akapitzlistą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7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48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0" style:parent-style-name="Normalny" style:list-style-name="LFO2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51" style:parent-style-name="Normalny" style:list-style-name="LFO1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53" style:parent-style-name="Domyślnaczcionkaakapitu" style:family="text">
      <style:text-properties style:font-name="Arial Narrow" fo:font-size="12pt" style:font-size-asian="12pt" style:font-size-complex="12pt"/>
    </style:style>
    <style:style style:name="T54" style:parent-style-name="Domyślnaczcionkaakapitu" style:family="text">
      <style:text-properties style:font-name="Arial Narrow" fo:font-size="12pt" style:font-size-asian="12pt" style:font-size-complex="12pt"/>
    </style:style>
    <style:style style:name="T55" style:parent-style-name="Domyślnaczcionkaakapitu" style:family="text">
      <style:text-properties style:font-name="Arial Narrow" style:font-name-asian="Arial Unicode MS" fo:font-size="12pt" style:font-size-asian="12pt" style:font-size-complex="12pt"/>
    </style:style>
    <style:style style:name="T56" style:parent-style-name="Domyślnaczcionkaakapitu" style:family="text">
      <style:text-properties style:font-name="Arial Narrow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59" style:parent-style-name="Domyślnaczcionkaakapitu" style:family="text">
      <style:text-properties style:font-name="Arial Narrow" fo:font-size="12pt" style:font-size-asian="12pt" style:font-size-complex="12pt"/>
    </style:style>
    <style:style style:name="T60" style:parent-style-name="Domyślnaczcionkaakapitu" style:family="text">
      <style:text-properties style:font-name="Arial Narrow" fo:font-size="12pt" style:font-size-asian="12pt" style:font-size-complex="12pt"/>
    </style:style>
    <style:style style:name="T61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63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4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5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6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7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</style:style>
    <style:style style:name="T68" style:parent-style-name="Domyślnaczcionkaakapitu" style:family="text">
      <style:text-properties style:font-name="Arial Narrow" fo:font-size="12pt" style:font-size-asian="12pt" style:font-size-complex="12pt"/>
    </style:style>
    <style:style style:name="T69" style:parent-style-name="Domyślnaczcionkaakapitu" style:family="text">
      <style:text-properties style:font-name="Arial Narrow" style:font-name-complex="ArialMT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 Narrow" style:font-name-complex="ArialMT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text-autospace="none" fo:text-align="justify" fo:margin-bottom="0in" fo:line-height="100%"/>
      <style:text-properties style:font-name="Arial Narrow" style:font-name-complex="ArialMT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 fo:margin-left="1.9666in">
        <style:tab-stops>
          <style:tab-stop style:type="left" style:position="0.3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 fo:margin-left="1.9666in">
        <style:tab-stops>
          <style:tab-stop style:type="left" style:position="0.3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0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1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2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3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4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5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6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7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9" style:parent-style-name="Default" style:family="paragraph">
      <style:paragraph-properties fo:margin-left="0.25in">
        <style:tab-stops/>
      </style:paragraph-properties>
      <style:text-properties style:font-name="Arial Narrow"/>
    </style:style>
    <style:style style:name="P100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01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2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3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4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5" style:parent-style-name="Akapitzlistą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6" style:parent-style-name="Akapitzlistą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7" style:parent-style-name="Akapitzlistą" style:family="paragraph">
      <style:paragraph-properties fo:text-align="center" fo:line-height="100%">
        <style:tab-stops>
          <style:tab-stop style:type="left" style:position="1.7812in"/>
        </style:tab-stops>
      </style:paragraph-properties>
      <style:text-properties style:font-name="Arial Narrow" fo:font-size="12pt" style:font-size-asian="12pt" style:font-size-complex="12pt"/>
    </style:style>
    <style:style style:name="P108" style:parent-style-name="Akapitzlistą" style:family="paragraph">
      <style:paragraph-properties fo:text-align="center" fo:line-height="100%">
        <style:tab-stops>
          <style:tab-stop style:type="left" style:position="1.7812in"/>
        </style:tab-stops>
      </style:paragraph-properties>
      <style:text-properties style:font-name="Arial Narrow" fo:font-size="12pt" style:font-size-asian="12pt" style:font-size-complex="12pt"/>
    </style:style>
    <style:style style:name="P109" style:parent-style-name="Normalny" style:family="paragraph">
      <style:paragraph-properties fo:margin-left="0.25in">
        <style:tab-stops/>
      </style:paragraph-properties>
      <style:text-properties style:font-name="Arial Narrow"/>
    </style:style>
    <style:style style:name="P110" style:parent-style-name="Normalny" style:list-style-name="LFO3" style:family="paragraph">
      <style:text-properties style:font-name="Arial Narrow"/>
    </style:style>
    <style:style style:name="P111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2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13" style:parent-style-name="Normalny" style:family="paragraph">
      <style:paragraph-properties fo:line-height="100%"/>
      <style:text-properties style:font-name="Arial Narrow" style:font-name-complex="Tahoma" fo:font-size="8pt" style:font-size-asian="8pt" style:font-size-complex="8pt" style:language-asian="pl" style:country-asian="PL"/>
    </style:style>
    <style:style style:name="P114" style:parent-style-name="Normalny" style:family="paragraph">
      <style:paragraph-properties fo:margin-left="0.25in">
        <style:tab-stops/>
      </style:paragraph-properties>
      <style:text-properties style:font-name="Arial Narrow"/>
    </style:style>
    <style:style style:name="P115" style:parent-style-name="Normalny" style:family="paragraph">
      <style:paragraph-properties fo:line-height="100%"/>
      <style:text-properties style:font-name="Arial Narrow" style:font-name-complex="Tahoma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Umowa <text:s text:c="2"/>-wzór</text:p>
      <text:p text:style-name="P2">Dnia <text:s/>………………………………<text:s text:c="2"/>w Jedlance</text:p>
      <text:p text:style-name="P3">pomiędzy <text:s/>Powiatem Radomskim, ul. Tadeusza Mazowieckiego 7, 26-600 Radom</text:p>
      <text:p text:style-name="P4">NIP: 9482604208, REGON: 670223110</text:p>
      <text:p text:style-name="P5">W imieniu którego działa Dom<text:s/>Pomocy Społecznej w Jedlance</text:p>
      <text:p text:style-name="P6">Jedlanka 10, 26-660 Jedlińsk, <text:s text:c="15"/></text:p>
      <text:p text:style-name="P7">reprezentowany <text:s/>przez: Jacka Kowalskiego <text:s text:c="2"/>p.o. dyrektora</text:p>
      <text:p text:style-name="P8">zwanym dalej Zamawiającym</text:p>
      <text:p text:style-name="P9">a <text:s text:c="2"/></text:p>
      <text:p text:style-name="P10">………………………………………….</text:p>
      <text:p text:style-name="P11">………………………………………….</text:p>
      <text:p text:style-name="P12">…………………………………………….</text:p>
      <text:p text:style-name="P13">Zwanym dalej Wykonawcą</text:p>
      <text:p text:style-name="P14">została zawarta umowa <text:s/>następującej <text:s text:c="2"/>treści:</text:p>
      <text:p text:style-name="P15"/>
      <text:p text:style-name="P16">Umowa zostaje zawarta w trybie §6 pkt.7 Regulaminu Udzielania Zamówień Publicznych o wartości szacunkowej do 30tys. euro przez <text:s/>Dom Pomocy Społeczne w Jedlance., w związku z zapytaniem i złożoną ofertą</text:p>
      <text:p text:style-name="P17">§ 1</text:p>
      <text:p text:style-name="P18">1.Przedmiotem <text:s/>umowy <text:s/>jest <text:s/>dostawa warzyw i owoców, zgodnie ze złożona ofertą Wykonawcy.</text:p>
      <text:p text:style-name="P19"><text:span text:style-name="T20">2.W trakcie realizacji umowy Zamawiający może dokonywać przesunięć ilościowych asortymentu według bieżących potrzeb i celowości ich zakupu, <text:s/></text:span><text:span text:style-name="T21">bez <text:s/>prawa <text:s/>do <text:s/>roszczeń <text:s/>z tego <text:s/></text:span><text:span text:style-name="T22">tytułu <text:s/>przez <text:s/>Wykonawcę i bez konieczności sporządzania aneksu do umowy.</text:span></text:p>
      <text:p text:style-name="P23">3.. Zamawiający <text:s/>zastrzega <text:s/>sobie <text:s/>prawo <text:s/>do <text:s/>niewykorzystania <text:s/>pełnej wartości przedmiotu <text:s/>zamówienia, jednakże nie <text:s/>więcej niż <text:s/>30% <text:s/>wartości umowy, bez <text:s/>prawa <text:s/>do <text:s/>roszczeń <text:s/>z tego <text:s/>tytułu <text:s/>przez <text:s/>Wykonawcę.</text:p>
      <text:p text:style-name="P24">§ 2</text:p>
      <text:p text:style-name="P25">1. Termin <text:s/>realizacji <text:s/>przedmiotu umowy: <text:s/>sukcesywne <text:s/>dostawy <text:s/>od <text:s/>dnia <text:s/>podpisania umowy do 31.12.2019 <text:s/>r.</text:p>
      <text:p text:style-name="P26">2. Terminy <text:s/>realizacji <text:s/>kolejnych <text:s/>dostaw <text:s/>będą <text:s/>wskazywane <text:s/>przez <text:s/>Zamawiającego <text:s/>poprzez <text:s/>przesłanie zapotrzebowania telefonicznie, faksem lub e-mailem. Zapotrzebowanie będzie składane najpóźniej na 3 dni przed wymaganym terminem dostawy.</text:p>
      <text:p text:style-name="P27">3. Wykonawca <text:s/>dostarczy <text:s text:c="2"/>przedmiot <text:s/>umowy <text:s/>własnym <text:s/>transportem, na <text:s/>własny <text:s/>koszt <text:s/>i na <text:s/>własne <text:s/>ryzyko.</text:p>
      <text:soft-page-break/>
      <text:p text:style-name="P28">4. Miejsce <text:s/>realizacji<text:s/>- <text:s/>dostawy <text:s/>przedmiotu <text:s/>umowy : magazyn Zamawiającego. Dostawa i wyładunek do pomieszczenia magazynu dokonywane będą przez Wykonawcę.</text:p>
      <text:p text:style-name="P29">5. Zamawiający ma prawo odmowy przyjęcia towaru w przypadku ujawnienia się wad <text:s/>i żądania dostarczenia towaru bez wad w przypadku:</text:p>
      <text:p text:style-name="P30">- złej jakości dostarczonego towaru,</text:p>
      <text:p text:style-name="P31">- dostarczenia towaru w asortymencie niezgodnym z zamówieniem.</text:p>
      <text:p text:style-name="P32">6. Zamawiający ma również prawo żądania od <text:s/>Wykonawcy <text:s/>natychmiastowego sporządzenia <text:s/>i dostarczenia korekty na brakujące lub niezgodne z zamówieniem produkty.</text:p>
      <text:p text:style-name="P33">7. Wykonawca <text:s/>zobowiązany <text:s/>jest <text:s/>do <text:s/>przyjęcia <text:s/>zwrotu <text:s/>i <text:s/>wymiany <text:s/>wadliwych, <text:s/>nie spełniających <text:s/>wymagań <text:s/>określonych <text:s/>w <text:s/>niniejszej <text:s text:c="3"/>umowie <text:s/>lub <text:s/>uszkodzonych <text:s/>w wyniku <text:s/>transportu <text:s/>towarów na własny koszt.</text:p>
      <text:p text:style-name="P34">8. Wszelkie reklamacje uwzględniane będą w terminie nie dłuższym niż 2 dni od daty przyjęcia reklamacji.</text:p>
      <text:p text:style-name="P35">§ 3</text:p>
      <text:p text:style-name="P36">1. Wymagania stawiane w zakresie przedmiotu umowy – dostawa warzyw i owoców:</text:p>
      <text:p text:style-name="P37">1) Każdy produkt <text:s/>wytwarzany <text:s/>będzie <text:s/>zgodne <text:s/>z <text:s/>ustawą <text:s/>o <text:s/>bezpieczeństwie <text:s/>żywienia <text:s/>i <text:s/>żywności <text:s/>oraz <text:s text:c="3"/>rozporządzeniami <text:s/>wydanymi <text:s/>na <text:s/>jej <text:s/>podstawie,</text:p>
      <text:p text:style-name="P38">2) każdy <text:s/>produkt <text:s/>realizowany <text:s/>będzie <text:s/>zgodnie <text:s/>z <text:s/>normami <text:s/>jakościowymi <text:s/>GHP ,GMP <text:s/>lub <text:s/>systemem <text:s/>HACCP</text:p>
      <text:p text:style-name="P39">3)Z każdy <text:s/>dostarczony <text:s/>produkt <text:s/>winien <text:s/>być 1 <text:s/>klasy, zgodny <text:s/>z <text:s/>Polską <text:s/>Normą.</text:p>
      <text:p text:style-name="P40">4) na <text:s text:c="2"/>każde<text:s/><text:s/>żądanie <text:s/>Zamawiającego <text:s/>Wykonawca <text:s/>jest <text:s/>zobowiązany <text:s/>okazać <text:s/>w <text:s text:c="3"/>stosunku <text:s/>do <text:s/>każdego <text:s/>produktu <text:s/>odpowiedni <text:s/>certyfikat <text:s/>zgodności <text:s/>z <text:s/>Polską <text:s/>Normą <text:s text:c="2"/>lub <text:s/>normami <text:s/>europejskimi <text:s/>itp. <text:s text:c="2"/></text:p>
      <text:p text:style-name="P41">§ 4</text:p>
      <text:p text:style-name="P42">1.Wymagania stawiane Wykonawcy:</text:p>
      <text:p text:style-name="P43"/>
      <text:p text:style-name="P44">- Wykonawca odpowiedzialny<text:s/>będzie za całokształt, w tym za przebieg oraz terminowe wykonanie umowy,</text:p>
      <text:p text:style-name="P45">-Wykonawca odpowiedzialny jest za jakość dostaw, zgodność z wymaganiami jakościowymi określonymi dla przedmiotu umowy,</text:p>
      <text:p text:style-name="P46">-wymagana jest należyta staranność przy realizacji umowy, rozumiana jako staranność profesjonalisty w działalności objętej przedmiotem niniejszej <text:s/>umowy.</text:p>
      <text:p text:style-name="P47"/>
      <text:p text:style-name="P48">§ 5</text:p>
      <text:p text:style-name="P49">. Zamawiającemu przysługuje prawo odstąpienia od umowy w przypadku:</text:p>
      <text:list text:style-name="LFO1">
        <text:list-item text:start-value="1">
          <text:p text:style-name="P50">wystąpienia istotnej zmiany okoliczności powodującej, że wykonanie umowy nie leży w interesie<text:s/>publicznym, czego nie można było przewidzieć w chwili zawarcia niniejszej umowy. Odstąpienie od umowy w tym przypadku może nastąpić w terminie 30 dni od daty powzięcia wiadomości o powyższych okolicznościach,</text:p>
        </text:list-item>
        <text:list-item>
          <text:p text:style-name="P51">gdy Wykonawca nie podjął czynności związanych<text:s/>z realizacja przedmiotu umowy lub nie kontynuuje ich, pomimo wezwania Zamawiającego złożonego na piśmie i wyznaczeniu<text:s/><text:soft-page-break/>Wykonawcy dodatkowego terminu do podjęcia lub kontynuacji czynności objętych niniejszą umową.</text:p>
        </text:list-item>
      </text:list>
      <text:p text:style-name="P52"><text:span text:style-name="T53">2.Wykonawcy przysługuje prawo odstąpienia od</text:span><text:span text:style-name="T54"><text:s/>umowy w przypadku zwłoki w zapłacie wynagrodzenia przez Zamawiającego</text:span><text:span text:style-name="T55">,<text:s/></text:span><text:span text:style-name="T56">trwającej dłużej niż 30 dni po wyznaczeniu dodatkowego terminu do zapłaty nie krótszego niż 14 dni.<text:s/></text:span></text:p>
      <text:p text:style-name="P57"/>
      <text:p text:style-name="P58"><text:span text:style-name="T59">3.Odstąpienie od umowy powinno nastąpić w formie pisemnej pod rygorem nieważności.</text:span><text:span text:style-name="T60"><text:s text:c="2"/>Zawiadomienie o odstąpieniu powinno być przekazane co najmniej 7 dni przed terminem odstąpienia</text:span><text:span text:style-name="T61">.<text:s/></text:span></text:p>
      <text:p text:style-name="P62"/>
      <text:p text:style-name="P63">4. Zamawiający zobowiązany jest do ustosunkowania się do roszczeń Wykonawcy w ciągu 21 dni od chwili zgłoszenia roszczeń.</text:p>
      <text:p text:style-name="P64">§ 6</text:p>
      <text:p text:style-name="P65"/>
      <text:p text:style-name="P66">1.Wykonawcy przysługuje wynagrodzenie za przedmiot umowy w<text:s/>łącznej kwocie netto: …………………..+ obowiązujący VAT. Razem kwota brutto:………………………………………(Słownie :……………………………………………………………………………………………………………………….)</text:p>
      <text:p text:style-name="P67"><text:span text:style-name="T68"><text:s/>2.<text:s/></text:span><text:span text:style-name="T69">Zamawiający zapłaci Wykonawcy za każdorazową dostawę przedmiotu umowy zgodnie z cen</text:span><text:span text:style-name="T70">ami zawartymi w ofercie wykonawcy stanowiącej załącznik do niniejszej umowy. Ceny te są niezmienne w okresie trwania umowy.</text:span></text:p>
      <text:p text:style-name="P71"/>
      <text:p text:style-name="P72">3. Podstawę do zapłaty wynagrodzenia stanowić będzie faktura( wraz z oryginałami faktur korygujących w przypadku wystąpienia <text:s/>okoliczności wskazanych w § 3 ust.6) <text:s/>za odebrane partie dostawy zgodnie z poszczególnymi zapotrzebowaniami.</text:p>
      <text:p text:style-name="P73"/>
      <text:p text:style-name="P74">4.Faktury powinny zawierać wszystkie niezbędne elementy o których mowa w art. 106 e ustawy o VAT oraz następujące dane identyfikacyjne nabywcy oraz odbiorcy:</text:p>
      <text:p text:style-name="P75"/>
      <text:p text:style-name="P76"/>
      <text:p text:style-name="P77">Nabywca:<text:tab/><text:tab/><text:tab/><text:tab/>Powiat Radomski</text:p>
      <text:p text:style-name="P78"><text:tab/><text:tab/><text:tab/><text:tab/>Ul. Tadeusza Mazowieckiego 7,<text:s/></text:p>
      <text:p text:style-name="P79"><text:tab/><text:tab/><text:tab/><text:tab/>26-600 Radom</text:p>
      <text:p text:style-name="P80"><text:tab/><text:tab/><text:tab/><text:tab/>NIP: 9482604208</text:p>
      <text:p text:style-name="P81"/>
      <text:p text:style-name="P82">Odbiorca/Płatnik<text:tab/><text:tab/><text:tab/><text:tab/>Dom Pomocy Społecznej w Jedlance</text:p>
      <text:p text:style-name="P83"><text:tab/><text:tab/><text:tab/><text:tab/>Jedlanka 10, 26-660 Jedlińsk</text:p>
      <text:p text:style-name="P84"><text:tab/><text:tab/><text:tab/></text:p>
      <text:p text:style-name="P85"/>
      <text:p text:style-name="P86">5. Wynagrodzenie za dostarczony i odebrany przedmiot umowy zostanie zapłacone z rachunku bankowego Zamawiającego na rachunek bankowy Wykonawcy wskazany na fakturze w terminie do 14 dni od daty otrzymania prawidłowo wystawionej faktury przez Zamawiającego.Za datę zapłaty uważa się datę złożenia przez Zamawiającego przelewu bankowego.</text:p>
      <text:p text:style-name="P87">Błędnie wystawiona faktura VAT lub brak oryginału faktury korygującej spowodują naliczenie ponownego 14 dniowego okresu płatności od momentu dostarczenia poprawionych lub brakujących dokumentów.</text:p>
      <text:p text:style-name="P88">Jeżeli faktura wpłynie do<text:s/>Zamawiającego na mniej niż 7 dni przed terminem płatności, termin płatności ulega przedłużeniu o ten czas.<text:tab/></text:p>
      <text:p text:style-name="P89"/>
      <text:p text:style-name="P90">6.Wynagrodzenie ustalone w ust. 1 obejmuje wszelkie koszty związane z realizacją przedmiotu umowy.<text:s/></text:p>
      <text:p text:style-name="P91"/>
      <text:p text:style-name="P92">§ 7</text:p>
      <text:p text:style-name="P93">Kary umowne:<text:s/></text:p>
      <text:p text:style-name="P94">1.Wykonawca zobowiązany<text:s/>będzie zapłacić Zamawiającemu karę umowną w wysokości <text:s/>15% wartości brutto umowy gdy Zamawiający odstąpi od umowy z powodu okoliczności , za które odpowiada Wykonawca.<text:s/></text:p>
      <text:p text:style-name="P95">2. Wykonawca zapłaci Zamawiającemu karę umowną w wysokości 0,5% wartości zamówionej dostawy <text:s/>za każdy dzień zwłoki , licząc od terminu wskazanego w złożonym zamówieniu.</text:p>
      <text:p text:style-name="P96">3. Za zwłokę w zapłacie faktury Zamawiający zapłaci Wykonawcy odsetki ustawowe.</text:p>
      <text:p text:style-name="P97">4.W przypadku odstąpienia od umowy Wykonawcy przysługuje wynagrodzenie za wykonaną, potwierdzoną przez Zamawiającego część umowy.<text:s/></text:p>
      <text:p text:style-name="P98">5.Jeżeli na skutek niewykonania lub nienależytego wykonania części lub całości przedmiotu umowy powstanie szkoda przewyższająca zastrzeżoną karę umowną bądź szkoda powstanie z innych przyczyn niż te, dla których zastrzeżono karę Zamawiającemu przysługuje prawo do dochodzenia odszkodowań na zasadach ogólnych.</text:p>
      <text:p text:style-name="P99">6. Wykonawca wyraża zgodę na potrącanie kar umownych z przysługującego Wykonawcy wynagrodzenia.<text:s/></text:p>
      <text:p text:style-name="P100">§ 8</text:p>
      <text:p text:style-name="P101">1.Zmiany i uzupełnienia niniejszej umowy, <text:s/>jak również wszelkie<text:s/>zawiadomienia, zapytania lub informacje odnoszące się lub wynikające z wykonania przedmiotu umowy wymagają formy pisemnej pod rygorem nieważności.<text:s/></text:p>
      <text:p text:style-name="P102">2.We wszystkich sprawach nieuregulowanych w niniejszej umowie zastosowanie mają przepisy Kodeksu cywilnego i<text:s/>Kodeksu postępowania cywilnego.<text:s/></text:p>
      <text:p text:style-name="P103">3.Ewentualne spory powstałe na tle wykonywania przedmiotu umowy strony rozstrzygać będą polubownie.</text:p>
      <text:p text:style-name="P104">4.W przypadku nie dojścia do porozumienia właściwym miejscowo do rozpatrywania sporów jest sąd właściwy dla siedziby Zamawiającego.<text:s/></text:p>
      <text:p text:style-name="P105">5.Strony mają obowiązek wzajemnego informowania o wszelkich zmianach statusu prawnego swojej firmy, a także o wszczęciu postępowania upadłościowego, układowego i likwidacyjnego.</text:p>
      <text:p text:style-name="P106">6.Niniejsza umowa została zawarta w dwóch egzemplarzach, po jednym<text:s/>dla każdej ze stron</text:p>
      <text:p text:style-name="P107"/>
      <text:p text:style-name="P108">§ 9</text:p>
      <text:p text:style-name="P109">Integralną część niniejszej umowy stanowi:</text:p>
      <text:list text:style-name="LFO3" text:continue-numbering="true">
        <text:list-item>
          <text:p text:style-name="P110">Oferta cenowa Wykonawcy wraz z cennikiem,</text:p>
        </text:list-item>
      </text:list>
      <text:p text:style-name="P111"/>
      <text:p text:style-name="P112">ZAMAWIAJĄCY : <text:s text:c="92"/>WYKONAWCA : <text:s text:c="4"/></text:p>
      <text:p text:style-name="P113"/>
      <text:p text:style-name="P114"/>
      <text:p text:style-name="P1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8-29T11:07:00Z</meta:creation-date>
    <dc:date>2019-08-29T05:55:00Z</dc:date>
    <meta:print-date>2019-08-29T05:54:00Z</meta:print-date>
    <meta:template xlink:href="Normal" xlink:type="simple"/>
    <meta:editing-cycles>8</meta:editing-cycles>
    <meta:editing-duration>PT39120S</meta:editing-duration>
    <meta:document-statistic meta:page-count="5" meta:paragraph-count="17" meta:word-count="1227" meta:character-count="8575" meta:row-count="61" meta:non-whitespace-character-count="7365"/>
  </office:meta>
</office:document-meta>
</file>