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Arial Narrow" fo:font-size="12pt" style:font-size-asian="12pt" style:font-size-complex="12pt"/>
    </style:style>
    <style:style style:name="P2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3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5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6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7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1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2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4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5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6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7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18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19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0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1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22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3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4" style:parent-style-name="Bezodstępów" style:list-style-name="LFO1" style:family="paragraph">
      <style:paragraph-properties fo:text-align="justify" fo:margin-bottom="0.1666in"/>
    </style:style>
    <style:style style:name="T25" style:parent-style-name="Domyślnaczcionkaakapitu" style:family="text">
      <style:text-properties style:font-name="Arial Narrow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 Narrow" fo:font-size="12pt" style:font-size-asian="12pt" style:font-size-complex="12pt"/>
    </style:style>
    <style:style style:name="T27" style:parent-style-name="Domyślnaczcionkaakapitu" style:family="text">
      <style:text-properties style:font-name="Arial Narrow" fo:font-size="12pt" style:font-size-asian="12pt" style:font-size-complex="12pt"/>
    </style:style>
    <style:style style:name="P28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29" style:parent-style-name="Normalny" style:family="paragraph">
      <style:paragraph-properties fo:text-align="justify" fo:line-height="100%" fo:margin-left="2.4583in" fo:text-indent="0.4916in">
        <style:tab-stops/>
      </style:paragraph-properties>
      <style:text-properties style:font-name="Arial Narrow" fo:font-size="12pt" style:font-size-asian="12pt" style:font-size-complex="12pt"/>
    </style:style>
    <style:style style:name="P30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1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2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3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4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5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6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7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8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39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0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41" style:parent-style-name="Normalny" style:family="paragraph">
      <style:paragraph-properties fo:line-height="100%"/>
      <style:text-properties style:font-name="Arial Narrow" fo:font-size="12pt" style:font-size-asian="12pt" style:font-size-complex="12pt"/>
    </style:style>
    <style:style style:name="P42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3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4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5" style:parent-style-name="Normalny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6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47" style:parent-style-name="Akapitzlistą" style:list-style-name="LFO2" style:family="paragraph">
      <style:paragraph-properties fo:text-align="justify" fo:line-height="100%"/>
      <style:text-properties style:font-name="Arial Narrow" fo:font-size="12pt" style:font-size-asian="12pt" style:font-size-complex="12pt"/>
    </style:style>
    <style:style style:name="P48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49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53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54" style:parent-style-name="Normalny" style:family="paragraph">
      <style:paragraph-properties fo:text-align="center" fo:line-height="100%"/>
      <style:text-properties style:font-name="Arial Narrow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6" style:parent-style-name="Normalny" style:list-style-name="LFO3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57" style:parent-style-name="Normalny" style:list-style-name="LFO3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59" style:parent-style-name="Domyślnaczcionkaakapitu" style:family="text">
      <style:text-properties style:font-name="Arial Narrow" fo:font-size="12pt" style:font-size-asian="12pt" style:font-size-complex="12pt"/>
    </style:style>
    <style:style style:name="T60" style:parent-style-name="Domyślnaczcionkaakapitu" style:family="text">
      <style:text-properties style:font-name="Arial Narrow" style:font-name-asian="Arial Unicode MS" fo:font-size="12pt" style:font-size-asian="12pt" style:font-size-complex="12pt"/>
    </style:style>
    <style:style style:name="T61" style:parent-style-name="Domyślnaczcionkaakapitu" style:family="text">
      <style:text-properties style:font-name="Arial Narrow" fo:font-size="12pt" style:font-size-asian="12pt" style:font-size-complex="12pt"/>
    </style:style>
    <style:style style:name="T62" style:parent-style-name="Domyślnaczcionkaakapitu" style:family="text">
      <style:text-properties style:font-name="Arial Narrow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65" style:parent-style-name="Domyślnaczcionkaakapitu" style:family="text">
      <style:text-properties style:font-name="Arial Narrow" fo:font-size="12pt" style:font-size-asian="12pt" style:font-size-complex="12pt"/>
    </style:style>
    <style:style style:name="T66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68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69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0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1" style:parent-style-name="Normalny" style:family="paragraph">
      <style:paragraph-properties style:text-autospace="none" fo:text-align="justify" fo:margin-bottom="0in" fo:line-height="100%"/>
    </style:style>
    <style:style style:name="T72" style:parent-style-name="Domyślnaczcionkaakapitu" style:family="text">
      <style:text-properties style:font-name="Arial Narrow" fo:font-size="12pt" style:font-size-asian="12pt" style:font-size-complex="12pt"/>
    </style:style>
    <style:style style:name="T73" style:parent-style-name="Domyślnaczcionkaakapitu" style:family="text">
      <style:text-properties style:font-name="Arial Narrow" style:font-name-complex="ArialMT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text-autospace="none" fo:text-align="justify" fo:margin-bottom="0in" fo:line-height="100%"/>
      <style:text-properties style:font-name="Arial Narrow" style:font-name-complex="ArialMT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3" style:parent-style-name="Normalny" style:family="paragraph">
      <style:paragraph-properties fo:text-align="justify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4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5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96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7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8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99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0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1" style:parent-style-name="Default" style:family="paragraph">
      <style:paragraph-properties fo:margin-left="0.25in">
        <style:tab-stops/>
      </style:paragraph-properties>
      <style:text-properties style:font-name="Arial Narrow"/>
    </style:style>
    <style:style style:name="P102" style:parent-style-name="Normalny" style:family="paragraph">
      <style:paragraph-properties fo:text-align="center"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03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4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5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6" style:parent-style-name="Akapitzlistą" style:family="paragraph">
      <style:paragraph-properties fo:text-align="justify"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7" style:parent-style-name="Akapitzlistą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8" style:parent-style-name="Akapitzlistą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09" style:parent-style-name="Akapitzlistą" style:family="paragraph">
      <style:paragraph-properties fo:text-align="center" fo:line-height="100%">
        <style:tab-stops>
          <style:tab-stop style:type="left" style:position="1.7812in"/>
        </style:tab-stops>
      </style:paragraph-properties>
      <style:text-properties style:font-name="Arial Narrow" fo:font-size="12pt" style:font-size-asian="12pt" style:font-size-complex="12pt"/>
    </style:style>
    <style:style style:name="P110" style:parent-style-name="Akapitzlistą" style:family="paragraph">
      <style:paragraph-properties fo:text-align="center" fo:line-height="100%">
        <style:tab-stops>
          <style:tab-stop style:type="left" style:position="1.7812in"/>
        </style:tab-stops>
      </style:paragraph-properties>
      <style:text-properties style:font-name="Arial Narrow" fo:font-size="12pt" style:font-size-asian="12pt" style:font-size-complex="12pt"/>
    </style:style>
    <style:style style:name="P111" style:parent-style-name="Normalny" style:family="paragraph">
      <style:paragraph-properties fo:margin-left="0.25in">
        <style:tab-stops/>
      </style:paragraph-properties>
      <style:text-properties style:font-name="Arial Narrow"/>
    </style:style>
    <style:style style:name="P112" style:parent-style-name="Normalny" style:list-style-name="LFO4" style:family="paragraph">
      <style:text-properties style:font-name="Arial Narrow"/>
    </style:style>
    <style:style style:name="P113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4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5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6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7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8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19" style:parent-style-name="Normalny" style:family="paragraph">
      <style:paragraph-properties fo:line-height="100%" fo:margin-left="0.25in">
        <style:tab-stops>
          <style:tab-stop style:type="left" style:position="2.0312in"/>
        </style:tab-stops>
      </style:paragraph-properties>
      <style:text-properties style:font-name="Arial Narrow" fo:font-size="12pt" style:font-size-asian="12pt" style:font-size-complex="12pt"/>
    </style:style>
    <style:style style:name="P120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Arial Narrow" fo:font-size="12pt" style:font-size-asian="12pt" style:font-size-complex="12pt"/>
    </style:style>
    <style:style style:name="P121" style:parent-style-name="Normalny" style:family="paragraph">
      <style:paragraph-properties fo:line-height="100%"/>
      <style:text-properties style:font-name="Arial Narrow" style:font-name-complex="Tahoma" fo:font-size="8pt" style:font-size-asian="8pt" style:font-size-complex="8pt" style:language-asian="pl" style:country-asian="PL"/>
    </style:style>
    <style:style style:name="P122" style:parent-style-name="Normalny" style:family="paragraph">
      <style:paragraph-properties fo:margin-left="0.25in">
        <style:tab-stops/>
      </style:paragraph-properties>
      <style:text-properties style:font-name="Arial Narrow"/>
    </style:style>
    <style:style style:name="P123" style:parent-style-name="Normalny" style:family="paragraph">
      <style:paragraph-properties fo:line-height="100%"/>
      <style:text-properties style:font-name="Arial Narrow" style:font-name-complex="Tahoma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Umowa - wzór</text:p>
      <text:p text:style-name="P2">Dnia <text:s text:c="2"/>……………………………… r. w Jedlance</text:p>
      <text:p text:style-name="P3">pomiędzy <text:s/>Powiatem Radomskim, ul. Władysława Domagalskiego 7, 26-600 Radom</text:p>
      <text:p text:style-name="P4">NIP: 9482604208, REGON: 670223110</text:p>
      <text:p text:style-name="P5">W imieniu którego działa Dom<text:s/>Pomocy Społecznej w Jedlance</text:p>
      <text:p text:style-name="P6">Jedlanka 10, 26-660 Jedlińsk, <text:s text:c="20"/></text:p>
      <text:p text:style-name="P7">reprezentowany <text:s/>przez: Izabelę Lorenc – dyrektora</text:p>
      <text:p text:style-name="P8">zwanym dalej Zamawiającym</text:p>
      <text:p text:style-name="P9">a <text:s text:c="2"/></text:p>
      <text:p text:style-name="P10">……………………………………………………</text:p>
      <text:p text:style-name="P11">…………………………………………………..</text:p>
      <text:p text:style-name="P12">reprezentowanym <text:s text:c="3"/>przez:</text:p>
      <text:p text:style-name="P13">………………………………………………….</text:p>
      <text:p text:style-name="P14">NIP<text:s/>……………………………………………</text:p>
      <text:p text:style-name="P15">Zwanym dalej Wykonawcą</text:p>
      <text:p text:style-name="P16">została zawarta umowa <text:s/>następującej <text:s text:c="2"/>treści:</text:p>
      <text:p text:style-name="P17">§ 1</text:p>
      <text:p text:style-name="P18">Definicje <text:s text:c="4"/>związane <text:s text:c="9"/>z <text:s text:c="2"/>przedmiotem <text:s/>umowy</text:p>
      <text:p text:style-name="P19">1 . Umowa – oznacza umowę zawartą <text:s/>pomiędzy <text:s/>Zamawiającym a Wykonawcą, na <text:s text:c="2"/>warunkach <text:s text:c="2"/>zapisanych <text:s text:c="2"/>w <text:s/>niniejszym <text:s/>dokumencie umowy <text:s/>i związanych z nim załącznikach, <text:s text:c="5"/>stanowiących <text:s/>jej <text:s text:c="2"/>integralną <text:s text:c="4"/>część. <text:s text:c="3"/>Podstawa prawna <text:s/>zawarcia <text:s text:c="2"/>umowy <text:s text:c="2"/>- §6 pkt.7 Regulaminu Udzielania Zamówień Publicznych o wartości szacunkowej do 30tys. euro przez <text:s/>Dom Pomocy Społecznej Jedlance.</text:p>
      <text:p text:style-name="P20">2. Przedmiot <text:s/>umowy - <text:s/>oznacza <text:s/>dostawę <text:s/>warzyw i owoców, <text:s/>zleconą <text:s/>przez <text:s/>Zamawiającego Wykonawcy - na podstawie <text:s/>niniejszej umowy.</text:p>
      <text:p text:style-name="P21">§ 2</text:p>
      <text:p text:style-name="P22">1. Umowa <text:s/>jest <text:s/>następstwem <text:s/>dokonanego <text:s/>przez <text:s/>Zamawiającego <text:s/>wyboru <text:s/>złożonych ofert w dniu <text:s/><text:s/>…………………………………..</text:p>
      <text:p text:style-name="P23">2. Przedmiotem <text:s/>umowy <text:s/>jest <text:s/>dostawa warzyw i owoców, zgodnie ze złożona ofertą Wykonawcy.</text:p>
      <text:list text:style-name="LFO1" text:continue-numbering="true">
        <text:list-item>
          <text:p text:style-name="P24"><text:span text:style-name="T25">W trakcie realizacji umowy Zamawiający może dokonywać przesunięć ilościowych asortymentu według bieżących potrzeb i celowości ich zakupu, <text:s/></text:span><text:span text:style-name="T26">bez <text:s/>praw</text:span><text:span text:style-name="T27">a <text:s/>do <text:s/>roszczeń <text:s/>z tego <text:s/>tytułu <text:s/>przez <text:s/>Wykonawcę i bez konieczności sporządzania aneksu do umowy.</text:span></text:p>
        </text:list-item>
      </text:list>
      <text:soft-page-break/>
      <text:p text:style-name="P28">4. Zamawiający <text:s/>zastrzega <text:s/>sobie <text:s/>prawo <text:s/>do <text:s/>niewykorzystania <text:s/>pełnego limitu <text:s/>ilościowego przedmiotu <text:s/>zamówienia, jednakże nie <text:s/>więcej niż <text:s/>30% <text:s text:c="2"/>wskazanych<text:s text:c="2"/>w <text:s/>załączniku <text:s/>do niniejszej <text:s/>umowy <text:s/>ilości, <text:s/>bez <text:s/>prawa <text:s/>do <text:s/>roszczeń <text:s/>z tego <text:s/>tytułu <text:s/>przez <text:s/>Wykonawcę.</text:p>
      <text:p text:style-name="P29">§ 3</text:p>
      <text:p text:style-name="P30">1. Termin <text:s/>realizacji <text:s/>przedmiotu: <text:s/>sukcesywne <text:s/>dostawy <text:s/>od <text:s/>dnia <text:s/>03.04.2017 – 30.06.2017 r.</text:p>
      <text:p text:style-name="P31">2. Terminy <text:s/>realizacji <text:s/>kolejnych <text:s/>dostaw <text:s/>będą <text:s/>wskazywane <text:s/>przez <text:s/>Zamawiającego <text:s/>poprzez <text:s/>przesłanie zapotrzebowań pisemnie lub faksem. Zapotrzebowanie będzie składane najpóźniej na 3 dni przed wymaganym terminem dostawy.</text:p>
      <text:p text:style-name="P32">3. Wykonawca <text:s/>dostarczy <text:s text:c="2"/>przedmiot <text:s/>umowy <text:s/>własnym <text:s/>transportem, na <text:s/>własny <text:s/>koszt <text:s/>i na <text:s/>własne <text:s/>ryzyko.</text:p>
      <text:p text:style-name="P33">4. Miejsce <text:s/>realizacji - <text:s/>dostawy <text:s/>przedmiotu <text:s/>umowy : magazyn Zamawiającego. Dostawa i wyładunek do pomieszczenia magazynu dokonywane będą przez Wykonawcę.</text:p>
      <text:p text:style-name="P34">5. Zamawiający ma prawo odmowy przyjęcia towaru i żądania towaru bez wad w<text:s/>przypadku:</text:p>
      <text:p text:style-name="P35">- złej jakości dostarczonego towaru,</text:p>
      <text:p text:style-name="P36">- dostarczenia towaru w asortymencie niezgodnym z zamówieniem.</text:p>
      <text:p text:style-name="P37">6. Zamawiający ma również prawo żądania od <text:s/>Wykonawcy <text:s/>natychmiastowego sporządzenia <text:s/>i dostarczenia korekty na brakujące lub niezgodne z zamówieniem produkty.</text:p>
      <text:p text:style-name="P38">7. Wykonawca <text:s/>zobowiązany <text:s/>jest <text:s/>do <text:s/>przyjęcia <text:s/>zwrotu <text:s/>i <text:s/>wymiany <text:s/>wadliwych, <text:s/>nie spełniających <text:s/>wymagań <text:s/>określonych <text:s/>w <text:s/>niniejszej <text:s text:c="3"/>umowie <text:s/>lub <text:s/>uszkodzonych <text:s/>w wyniku <text:s/>transportu <text:s/>towarów na własny koszt.</text:p>
      <text:p text:style-name="P39">8. Wszelkie reklamacje uwzględniane będą w terminie nie dłuższym niż 2 dni.</text:p>
      <text:p text:style-name="P40">§ 4</text:p>
      <text:p text:style-name="P41">1. Wymagania stawiane w zakresie przedmiotu umowy – dostawa warzyw i owoców:</text:p>
      <text:p text:style-name="P42">1) Każdy produkt <text:s/>wytwarzany <text:s/>będzie <text:s/>zgodne <text:s/>z <text:s/>ustawą <text:s/>o <text:s/>bezpieczeństwie <text:s/>żywienia <text:s/>i <text:s/>żywności <text:s/>oraz <text:s text:c="3"/>rozporządzeniami <text:s/>wydanymi <text:s/>na <text:s/>jej <text:s/>podstawie,</text:p>
      <text:p text:style-name="P43">2) każdy <text:s/>produkt <text:s/>realizowany <text:s/>będzie <text:s/>zgodnie <text:s/>z <text:s/>normami <text:s/>jakościowymi <text:s/>GHP ,GMP <text:s/>lub <text:s/>systemem <text:s/>HACCP</text:p>
      <text:p text:style-name="P44">3)Z każdy <text:s/>dostarczony <text:s/>produkt <text:s/>winien <text:s/>być 1 <text:s/>klasy, zgodny <text:s/>z <text:s/>Polską <text:s/>Normą.</text:p>
      <text:p text:style-name="P45">4) na <text:s text:c="2"/>każde <text:s/>żądanie <text:s/>Zamawiającego <text:s/>Wykonawca <text:s/>jest <text:s/>zobowiązany <text:s/>okazać <text:s/>w <text:s text:c="3"/>stosunku <text:s/>do <text:s/>każdego <text:s/>produktu <text:s/>odpowiedni <text:s/>certyfikat <text:s/>zgodności <text:s/>z <text:s/>Polską <text:s/>Normą <text:s text:c="2"/>lub <text:s/>normami <text:s/>europejskimi <text:s/>itp. <text:s text:c="2"/></text:p>
      <text:p text:style-name="P46">§ 5</text:p>
      <text:list text:style-name="LFO2" text:continue-numbering="true">
        <text:list-item>
          <text:p text:style-name="P47">Cechy <text:s/>dyskwalifikujące <text:s/>wspólne <text:s/>dla <text:s/>owoców i warzyw: obce posmaki, zapachy,<text:s/>oślizłość, nalot pleśni, zazielenienia.</text:p>
        </text:list-item>
      </text:list>
      <text:p text:style-name="P48">§ 6</text:p>
      <text:p text:style-name="P49">1. <text:s/>Wymagania <text:s/>stawiane <text:s/>Wykonawcy:</text:p>
      <text:soft-page-break/>
      <text:p text:style-name="P50">- Wykonawca <text:s/>odpowiedzialny <text:s/>będzie <text:s/>za <text:s/>całokształt, w <text:s/>tym <text:s/>za <text:s/>przebieg <text:s/>oraz <text:s/>terminowe <text:s/>wykonanie <text:s/>umowy,</text:p>
      <text:p text:style-name="P51">- Wykonawca <text:s/>odpowiedzialny <text:s/>jest <text:s/>za <text:s/>jakość <text:s/>dostaw, zgodność z<text:s/>wymaganiami <text:s/>jakościowymi <text:s text:c="3"/>określonymi <text:s text:c="2"/>dla <text:s/>przedmiotu <text:s/>umowy,</text:p>
      <text:p text:style-name="P52">- wymagana <text:s text:c="3"/>jest <text:s/>należyta <text:s/>staranność <text:s/>przy <text:s/>realizacji <text:s/>umowy, rozumiana <text:s/>jako <text:s/>staranność <text:s/>profesjonalisty <text:s text:c="2"/>w <text:s/>działalności <text:s text:c="3"/>objętej <text:s/>przedmiotem <text:s text:c="3"/>niniejszej <text:s/>umowy,</text:p>
      <text:p text:style-name="P53"/>
      <text:p text:style-name="P54">§ 7</text:p>
      <text:p text:style-name="P55">1. Zamawiającemu przysługuje prawo odstąpienia od umowy w przypadku:</text:p>
      <text:list text:style-name="LFO3" text:continue-numbering="true">
        <text:list-item>
          <text:p text:style-name="P56">wystąpienia istotnej zmiany okoliczności powodującej, że wykonanie umowy nie leży w interesie publicznym, czego nie można było przewidzieć w chwili zawarcia niniejszej umowy. Odstąpienie od umowy w tym przypadku może nastąpić w terminie 30 dni od daty powzięcia wiadomości o powyższych okolicznościach,</text:p>
        </text:list-item>
        <text:list-item>
          <text:p text:style-name="P57">gdy Wykonawca nie podjął czynności związanych z realizacja przedmiotu umowy lub nie kontynuuje ich, pomimo wezwania Zamawiającego złożonego na piśmie i wyznaczeniu Wykonawcy dodatkowego terminu do podjęcia lub kontynuacji czynności objętych niniejszą umową.</text:p>
        </text:list-item>
      </text:list>
      <text:p text:style-name="P58"><text:span text:style-name="T59">2.Wykonawcy przysługuje prawo odstąpienia od umowy w przypadku zwłoki w zapłacie wynagrodzenia przez Zamawiającego</text:span><text:span text:style-name="T60">,<text:s/></text:span><text:span text:style-name="T61">trwającej dłużej niż 30 dni p</text:span><text:span text:style-name="T62">o wyznaczeniu dodatkowego terminu do zapłaty nie krótszego niż 14 dni.<text:s/></text:span></text:p>
      <text:p text:style-name="P63"/>
      <text:p text:style-name="P64"><text:span text:style-name="T65">3.Odstąpienie od umowy powinno nastąpić w formie pisemnej pod rygorem nieważności. <text:s/>Zawiadomienie o odstąpieniu powinno być przekazane co najmniej 7 dni przed terminem odstąpienia</text:span><text:span text:style-name="T66">.<text:s/></text:span></text:p>
      <text:p text:style-name="P67"/>
      <text:p text:style-name="P68">4. Zamawiający zobowiązany jest do ustosunkowania się do roszczeń Wykonawcy w ciągu 21 dni od chwili zgłoszenia roszczeń.</text:p>
      <text:p text:style-name="P69">§ 8</text:p>
      <text:p text:style-name="P70">1.Wykonawcy przysługuje wynagrodzenie za przedmiot umowy w łącznej kwocie <text:s/>netto ………………….+ obowiązujący VAT. Razem kwota brutto :<text:s/>…………… (Słownie zł: …………………………………………….</text:p>
      <text:p text:style-name="P71"><text:span text:style-name="T72">2.<text:s/></text:span><text:span text:style-name="T73">Zamawiający zapłaci Wykonawcy za każdorazową dostawę przedmiotu umowy zgodnie z cenami zawartymi w ofercie wykonawcy stanowiącej załącznik do niniejszej umowy. Ceny te są niezmienne w okresie trwania umowy.</text:span></text:p>
      <text:p text:style-name="P74"/>
      <text:p text:style-name="P75">3. Podstawę do zapłaty wynagrodzenia stanowić będą faktura( wraz z oryginałami faktur korygujących w przypadku wystąpienia <text:s/>okoliczności wskazanych w § 3 ust.6) <text:s/>za odebrane partie dostawy zgodnie z poszczególnymi zapotrzebowaniami.</text:p>
      <text:p text:style-name="P76"/>
      <text:p text:style-name="P77">4.Faktury powinny zawierać wszystkie niezbędne elementy o których mowa w art. 106 e ustawy o VAT oraz następujące dane identyfikacyjne nabywcy oraz odbiorcy:</text:p>
      <text:p text:style-name="P78"/>
      <text:p text:style-name="P79"/>
      <text:p text:style-name="P80"/>
      <text:p text:style-name="P81"/>
      <text:p text:style-name="P82">Nabywca:<text:tab/><text:tab/><text:tab/><text:tab/>Powiat Radomski</text:p>
      <text:p text:style-name="P83"><text:tab/><text:tab/><text:tab/><text:tab/>Ul. Władysława Domagalskiego 7, 26-600 Radom</text:p>
      <text:p text:style-name="P84"><text:tab/><text:tab/><text:tab/><text:tab/>NIP: 9482604208</text:p>
      <text:p text:style-name="P85"/>
      <text:p text:style-name="P86">Odbiorca:<text:tab/><text:tab/><text:tab/><text:tab/>Dom Pomocy<text:s/>Społecznej w Jedlance</text:p>
      <text:p text:style-name="P87"><text:tab/><text:tab/><text:tab/><text:tab/>Jedlanka 10, 26-660 Jedlińsk</text:p>
      <text:p text:style-name="P88"><text:tab/><text:tab/><text:tab/></text:p>
      <text:p text:style-name="P89"/>
      <text:p text:style-name="P90">5. Wynagrodzenie za dostarczony i odebrany przedmiot umowy zostanie zapłacone z rachunku bankowego Zamawiającego na rachunek bankowy Wykonawcy wskazany na fakturze, w terminie do 14 dni od daty otrzymania prawidłowo wystawionej faktury przez Zamawiającego.Za datę zapłaty uważa się datę złożenia przez Zamawiającego przelewu bankowego.</text:p>
      <text:p text:style-name="P91">Błędnie wystawiona faktura VAT lub brak oryginału faktury korygującej spowodują naliczenie ponownego 14 dniowego okresu płatności od momentu dostarczenia poprawionych lub brakujących dokumentów.<text:tab/></text:p>
      <text:p text:style-name="P92"/>
      <text:p text:style-name="P93">6.Wynagrodzenie ustalone w ust. 1 obejmuje wszelkie koszty związane z realizacją przedmiotu umowy.<text:s/></text:p>
      <text:p text:style-name="P94">§ 9</text:p>
      <text:p text:style-name="P95">Kary umowne:<text:s/></text:p>
      <text:p text:style-name="P96">1.Wykonawca zobowiązany będzie zapłacić Zamawiającemu<text:s/>karę umowną w wysokości <text:s/>15% wartości brutto umowy gdy Zamawiający odstąpi od umowy z powodu okoliczności , za które odpowiada Wykonawca.<text:s/></text:p>
      <text:p text:style-name="P97">2. Wykonawca zapłaci Zamawiającemu karę umowną w wysokości 0,5% wartości zamówionej dostawy <text:s/>za każdy dzień zwłoki ,<text:s/>licząc od terminu wskazanego w złożonym zamówieniu.</text:p>
      <text:p text:style-name="P98">3. Za zwłokę w zapłacie faktury Zamawiający zapłaci Wykonawcy odsetki ustawowe.</text:p>
      <text:p text:style-name="P99">4.W przypadku odstąpienia od umowy Wykonawcy przysługuje wynagrodzenie za wykonaną, potwierdzoną przez Zamawiającego część umowy.<text:s/></text:p>
      <text:p text:style-name="P100">5.Jeżeli na skutek niewykonania lub nienależytego wykonania części lub całości przedmiotu umowy powstanie szkoda przewyższająca zastrzeżoną karę umowną bądź szkoda powstanie z innych przyczyn niż te, dla których zastrzeżono karę Zamawiającemu przysługuje prawo do dochodzenia odszkodowań na zasadach ogólnych.</text:p>
      <text:p text:style-name="P101">6. Wykonawca wyraża zgodę na potrącanie kar umownych z przysługującego Wykonawcy wynagrodzenia.<text:s/></text:p>
      <text:p text:style-name="P102">§ 10</text:p>
      <text:p text:style-name="P103">1.Zmiany i uzupełnienia niniejszej umowy, <text:s/>jak również wszelkie zawiadomienia, zapytania lub<text:s/>informacje odnoszące się lub wynikające z wykonania przedmiotu umowy wymagają formy pisemnej pod rygorem nieważności.<text:s/></text:p>
      <text:p text:style-name="P104">2.We wszystkich sprawach nieuregulowanych w niniejszej umowie zastosowanie mają przepisy Kodeksu cywilnego i Kodeksu postępowania cywilnego.<text:s/></text:p>
      <text:p text:style-name="P105">3.Ewentualne spory powstałe na tle wykonywania przedmiotu umowy strony rozstrzygać będą polubownie.</text:p>
      <text:p text:style-name="P106">4.W przypadku nie dojścia do porozumienia właściwym miejscowo do rozpatrywania sporów jest sąd właściwy dla siedziby Zamawiającego.<text:s/></text:p>
      <text:p text:style-name="P107">5.Strony mają obowiązek wzajemnego informowania o wszelkich zmianach statusu prawnego swojej firmy, a także o wszczęciu postępowania upadłościowego, układowego i likwidacyjnego.</text:p>
      <text:soft-page-break/>
      <text:p text:style-name="P108">6.Niniejsza umowa została zawarta w dwóch egzemplarzach, po jednym dla każdej ze stron</text:p>
      <text:p text:style-name="P109"/>
      <text:p text:style-name="P110">§ 11</text:p>
      <text:p text:style-name="P111">Integralną część niniejszej umowy stanowi:</text:p>
      <text:list text:style-name="LFO4" text:continue-numbering="true">
        <text:list-item>
          <text:p text:style-name="P112">Oferta cenowa Wykonawcy wraz z cennikiem,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 text:c="21"/>ZAMAWIAJĄCY <text:s text:c="93"/>WYKONAWCA <text:s text:c="5"/></text:p>
      <text:p text:style-name="P121"/>
      <text:p text:style-name="P122"/>
      <text:p text:style-name="P1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3-23T07:48:00Z</meta:creation-date>
    <dc:date>2017-03-23T07:48:00Z</dc:date>
    <meta:print-date>2017-03-20T12:38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00" meta:character-count="9087" meta:row-count="65" meta:non-whitespace-character-count="7805"/>
  </office:meta>
</office:document-meta>
</file>