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letter-spacing="0.0138in"/>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148"/>.<text:s/></text:span><text:span text:style-name="T67">.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DPS.A.271.05.2024 <text:s text:c="113"/>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03-08T11:10:00Z</dc:date>
    <meta:print-date>2024-03-08T11:06:00Z</meta:print-date>
    <meta:template xlink:href="Normal" xlink:type="simple"/>
    <meta:editing-cycles>20</meta:editing-cycles>
    <meta:editing-duration>PT13200S</meta:editing-duration>
    <meta:document-statistic meta:page-count="1" meta:paragraph-count="13" meta:word-count="933" meta:character-count="6520" meta:row-count="46" meta:non-whitespace-character-count="5600"/>
  </office:meta>
</office:document-meta>
</file>