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Calibri Light" style:font-name-complex="Calibri Light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.0833in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Hiperłącze" style:family="text">
      <style:text-properties style:font-name="Calibri Light" style:font-name-complex="Calibri Light" fo:font-weight="bold" style:font-weight-asian="bold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fo:color="#0070C0" style:text-underline-type="single" style:text-underline-style="solid" style:text-underline-width="auto" style:text-underline-mode="continuous"/>
    </style:style>
    <style:style style:name="T21" style:parent-style-name="Hiperłącze" style:family="text">
      <style:text-properties style:font-name="Calibri Light" style:font-name-complex="Calibri Light" fo:font-weight="bold" style:font-weight-asian="bold" fo:color="#0070C0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8" style:parent-style-name="Domyślnaczcionkaakapitu" style:family="text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1" style:parent-style-name="Domyślnaczcionkaakapitu" style:family="text">
      <style:text-properties style:font-name="Calibri Light" style:font-name-complex="Calibri Light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T41" style:parent-style-name="Domyślnaczcionkaakapitu" style:family="text">
      <style:text-properties style:font-name="Calibri Light" style:font-name-complex="Calibri Light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complex="Calibri Light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T60" style:parent-style-name="Domyślnaczcionkaakapitu" style:family="text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P62" style:parent-style-name="Normalny" style:family="paragraph">
      <style:paragraph-properties fo:margin-bottom="0.0833in"/>
    </style:style>
    <style:style style:name="P63" style:parent-style-name="Normalny" style:family="paragraph">
      <style:paragraph-properties fo:text-align="justify" fo:margin-bottom="0.0833in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letter-spacing="0.0138in"/>
    </style:style>
    <style:style style:name="P66" style:parent-style-name="Normalny" style:family="paragraph">
      <style:paragraph-properties fo:text-align="justify" fo:margin-bottom="0.0833in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 fo:letter-spacing="0.0138in"/>
    </style:style>
    <style:style style:name="T71" style:parent-style-name="Domyślnaczcionkaakapitu" style:family="text">
      <style:text-properties style:font-name="Calibri Light" style:font-name-complex="Calibri Light" fo:letter-spacing="0.0138in"/>
    </style:style>
    <style:style style:name="T72" style:parent-style-name="Domyślnaczcionkaakapitu" style:family="text">
      <style:text-properties style:font-name="Calibri Light" style:font-name-complex="Calibri Light" fo:letter-spacing="0.0138in"/>
    </style:style>
  </office:automatic-styles>
  <office:body>
    <office:text text:use-soft-page-breaks="true">
      <text:p text:style-name="P1"><text:span text:style-name="T2"><text:s text:c="138"/></text:span><text:span text:style-name="T3">Załącznik <text:s/>do <text:s/>Umowy</text:span></text:p>
      <text:p text:style-name="P4"><text:span text:style-name="T5">Klauzula <text:s text:c="2"/>informacyjna<text:s/></text:span><text:span text:style-name="T6"><text:s text:c="2"/>o <text:s text:c="2"/>ochronie <text:s text:c="2"/>danych <text:s text:c="2"/>osobowych <text:s text:c="2"/>w <text:s text:c="2"/>celu <text:s text:c="2"/>związanym<text:s/></text:span><text:span text:style-name="T7"><text:line-break/></text:span><text:span text:style-name="T8">z <text:s text:c="2"/>postępowaniem <text:s text:c="2"/>o <text:s text:c="2"/>udzielenie <text:s text:c="2"/>zamówienia <text:s text:c="2"/>publicznego</text:span></text:p>
      <text:p text:style-name="P9"><text:span text:style-name="T10">Zgodnie z art. 13 ust. 1 i 2 rozporządzenia Parlamentu Europejskiego i Rady (UE) 2016/679 z dnia 27 kwietnia 2016 r. w sprawie ochrony</text:span><text:span text:style-name="T11"><text:s/>osób fizycznych w związku z przetwarzaniem danych osobowych i w sprawie swobodnego przepływu takich danych oraz uchylenia dyrektywy 95/46/WE (ogólne rozporządzenie o ochronie danych) (Dz. Urz. UE L 119 z 04.05.2016, str. 1), dalej „RODO”, informuję, że: <text:s/></text:span><text:span text:style-name="T12"><text:s text:c="94"/></text:span><text:span text:style-name="T13">1.</text:span><text:span text:style-name="T14"><text:s text:c="2"/>Administratorem danych osobowych jest Dyrektor Domu Pomocy Społecznej w Jedlance z siedzibą pod adresem: Jedlanka <text:s/>ul. Kasztanowa 29, 26-660 Jedlińsk, tel.48<text:s/></text:span><text:span text:style-name="T15">32-13-026, e-mail:<text:s/></text:span><text:a xlink:href="mailto:kontakt@jedlankadps.pl" office:target-frame-name="_top" xlink:show="replace"><text:span text:style-name="T16">kontakt@jedlankadps.pl</text:span></text:a><text:span text:style-name="T17"><text:s text:c="66"/></text:span><text:span text:style-name="T18">2.</text:span><text:span text:style-name="T19"><text:s text:c="2"/>Dane kontaktowe do Inspektora Ochrony Danych: mail:<text:s/></text:span><text:span text:style-name="T20">kontakt.</text:span><text:a xlink:href="mailto:iod@gmail.com" office:target-frame-name="_top" xlink:show="replace"><text:span text:style-name="T21">iod@gmail.com</text:span></text:a><text:span text:style-name="T22"><text:s text:c="131"/></text:span><text:span text:style-name="T23">Pani/Pana dane osobowe przetwarzane będą na podstawie art. 6 ust. 1 lit. cRODO w celu związanym <text:s text:c="16"/></text:span><text:span text:style-name="T24"><text:s text:c="12"/>z przedmiotowym postępowaniem o udzielenie zamówienia publicznego</text:span><text:span text:style-name="T25">.</text:span><text:span text:style-name="T26"><text:s text:c="146"/></text:span><text:span text:style-name="T27">1)</text:span><text:span text:style-name="T28"><text:s text:c="2"/>Pani/Pana dane osobowe przet</text:span><text:span text:style-name="T29">warzane będą w celu przeprowadzenia postępowania o udzielenie zamówienia publicznego, a następnie zawarcia umowy <text:s/>z wybranym wykonawcą, jej realizacji oraz rozliczenia; <text:s text:c="45"/></text:span><text:span text:style-name="T30">2)</text:span><text:span text:style-name="T31"><text:s text:c="2"/>podstawą przetwarzania Pani/Pana danyc</text:span><text:span text:style-name="T32">h osobowych jest art. 6 ust. 1 lit. b) i c) ogólnego rozporządzenia o ochronie danych z dnia 27 kwietnia 2016 r., tj. przetwarzanie jest niezbędne do wykonania umowy, której stroną jest osoba, której dane dotyczą, lub do podjęcia działań na żądanie osoby,<text:s/></text:span><text:span text:style-name="T33">której dane dotyczą, przed zawarciem umowy oraz przetwarzanie jest niezbędne do wypełnienia obowiązku prawnego ciążącego na  administratorze, wynikającego z ustawy z dnia 11 września 2019 r. Prawo zamówień publicznych; <text:s text:c="29"/></text:span><text:span text:style-name="T34">3)</text:span><text:span text:style-name="T35"><text:s text:c="2"/>odbi</text:span><text:span text:style-name="T36">orcami Pani/Pana danych osobowych będą osoby lub podmioty, którym udostępniona zostanie dokumentacja postępowania w oparciu o art. 8 oraz art. 74 ustawy Pzp, a także art. 6 ustawy z 6 września <text:s text:c="12"/>2001 r. o dostępie do informacji publicznej. <text:s text:c="6"/></text:span><text:span text:style-name="T37"><text:s text:c="177"/></text:span><text:span text:style-name="T38">4)</text:span><text:span text:style-name="T39"><text:s text:c="2"/>obowiązek podania przez Panią/Pana danych osobowych bezpośrednio Pani/Pana<text:s/></text:span><text:span text:style-name="T40">dotyczących jest wymogiem ustawowym określonym w przepisach ustawy z dnia 11 września 2019 r. Prawo zamówień publicznych, związanym z udziałem w postępowaniu o udzielenie zamówienia publicznego; konsekwencje niepodania określonych danych wynikają z w/w ust</text:span><text:span text:style-name="T41">awy; <text:s text:c="113"/></text:span><text:span text:style-name="T42">5)</text:span><text:span text:style-name="T43"><text:s text:c="2"/>posiada Pani/Pan prawo do: <text:s text:c="107"/></text:span><text:span text:style-name="T44"><text:s text:c="38"/>żądania dostępu do treści swoich danych osobowych, ich sprostowania lub ograniczenia przetwarzania, <text:s text:c="33"/>wniesienia skargi do organu nadzorczego - Prezesa Urzędu Ochrony Danych Osobowych; <text:s text:c="2"/></text:span><text:span text:style-name="T45"><text:s text:c="51"/></text:span><text:span text:style-name="T46">6)</text:span><text:span text:style-name="T47"><text:s text:c="2"/>nie przysługuje Pani/Panu <text:s text:c="154"/>w związku z art. 17 u</text:span><text:span text:style-name="T48">st. 3 lit. b, d lub e RODO prawo do usunięcia danych osobowych; <text:s text:c="54"/>prawo do przenoszenia danych osobowych, o którym mowa w art. 20 RODO; <text:s text:c="68"/></text:span><text:span text:style-name="T49"><text:s text:c="13"/>na podstawie art. 21 RODO prawo sprzeciwu, wobec przetwarzania danych osobowych, gdyż podstawą prawną przetwarzania Pani/Pana danych osobowych jest art. 6 ust. 1 lit. c RODO. <text:s text:c="68"/></text:span><text:span text:style-name="T50"><text:s text:c="12"/></text:span><text:span text:style-name="T51">7)<text:s/></text:span><text:span text:style-name="T52"><text:s/>Pani/Pana dane osobowe nie podlegają zautomatyzowanemu podejmowaniu decyzji, w tym profilowaniu; <text:s text:c="10"/></text:span><text:span text:style-name="T53">8)</text:span><text:span text:style-name="T54"><text:s text:c="2"/>Pani/Pana Dane osobowe wykonawcy zawarte w protokole postępowania będą przechowywane przez okres 4 lat, od dnia zakończenia postę</text:span><text:span text:style-name="T55">powania o udzielenie zamówienia, a jeżeli czas trwania umowy przekracza <text:s text:c="16"/>4 lata, okres przechowywania obejmuje cały czas trwania umowy. <text:s text:c="82"/>informujemy iż: <text:s text:c="7"/></text:span><text:span text:style-name="T56"><text:s text:c="175"/>w przypadku gdy wykonanie obowiązków, o których mowa w art. 15 ust. 1–3 rozporząd</text:span><text:span text:style-name="T57">zenia 2016/679, wymagałoby niewspółmiernie dużego wysiłku, zamawiający może żądać od osoby, której dane dotyczą, wskazania dodatkowych informacji mających na celu sprecyzowanie żądania, w szczególności podania nazwy lub daty postępowania o udzielenie zamów</text:span><text:span text:style-name="T58">ienia publicznego lub konkursu. <text:s text:c="68"/>skorzystanie przez osobę, której dane dotyczą, z uprawnienia do sprostowania lub uzupełnienia danych osobowych, o którym mowa w art. 16 rozporządzenia 2016/</text:span><text:span text:style-name="T59">679, nie może skutkować zmianą wyniku postępowania o udzielenie zamówienia publicznego lub konkursu ani zmianą postanowień umowy w zakresie niezgodnym z ustawą. <text:s text:c="95"/></text:span><text:span text:style-name="T60"><text:s text:c="56"/>wystąpienie z żądaniem, o którym mowa w art. 18 ust. 1 rozporządzenia 2016/679, nie ogranicza przetwarzania danych osobowych do czasu zakończenia postępowania o udzielenie zamówienia publicznego lub k</text:span><text:span text:style-name="T61">onkursu.</text:span></text:p>
      <text:p text:style-name="P62"/>
      <text:p text:style-name="P63"><text:span text:style-name="T64"><text:s text:c="148"/></text:span><text:span text:style-name="T65">Podpis <text:s text:c="2"/>Wykonawcy <text:s text:c="3"/></text:span></text:p>
      <text:p text:style-name="P66"><text:span text:style-name="T67"><text:s text:c="75"/></text:span><text:span text:style-name="T68"><text:s text:c="73"/>.</text:span><text:span text:style-name="T69"><text:s/></text:span><text:span text:style-name="T70">. . . . . . . . . . . . . . . .</text:span><text:span text:style-name="T71"><text:s/></text:span><text:span text:style-name="T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use-window-font-color="true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use-window-font-color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use-window-font-color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2-08-25T08:48:00Z</meta:creation-date>
    <dc:date>2024-02-02T09:54:00Z</dc:date>
    <meta:print-date>2024-02-02T09:53:00Z</meta:print-date>
    <meta:template xlink:href="Normal" xlink:type="simple"/>
    <meta:editing-cycles>18</meta:editing-cycles>
    <meta:editing-duration>PT12840S</meta:editing-duration>
    <meta:document-statistic meta:page-count="1" meta:paragraph-count="13" meta:word-count="956" meta:character-count="6679" meta:row-count="47" meta:non-whitespace-character-count="5736"/>
  </office:meta>
</office:document-meta>
</file>