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P4" style:parent-style-name="Default" style:family="paragraph">
      <style:paragraph-properties fo:text-align="center" fo:line-height="115%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style:font-weight-complex="bold" fo:color="#080D0D"/>
    </style:style>
    <style:style style:name="T6" style:parent-style-name="Domyślnaczcionkaakapitu" style:family="text">
      <style:text-properties style:font-name="Calibri Light" style:font-name-complex="Calibri Light"/>
    </style:style>
    <style:style style:name="P7" style:parent-style-name="Default" style:family="paragraph">
      <style:paragraph-properties fo:text-align="center" fo:line-height="115%"/>
      <style:text-properties style:font-name="Calibri Light" style:font-name-complex="Calibri Light"/>
    </style:style>
    <style:style style:name="P8" style:parent-style-name="Default" style:family="paragraph">
      <style:paragraph-properties fo:text-align="center" fo:line-height="115%"/>
    </style:style>
    <style:style style:name="T9" style:parent-style-name="Domyślnaczcionkaakapitu" style:family="text">
      <style:text-properties style:font-name="Calibri Light" style:font-name-complex="Calibri Light" style:font-weight-complex="bold" fo:color="#080D0D"/>
    </style:style>
    <style:style style:name="P10" style:parent-style-name="Default" style:family="paragraph">
      <style:paragraph-properties fo:text-align="center" fo:line-height="115%"/>
      <style:text-properties style:font-name="Calibri Light" style:font-name-complex="Calibri Light" style:font-weight-complex="bold" fo:color="#080D0D"/>
    </style:style>
    <style:style style:name="P11" style:parent-style-name="Default" style:family="paragraph">
      <style:paragraph-properties fo:text-align="center" fo:line-height="115%"/>
      <style:text-properties style:font-name="Calibri Light" style:font-name-complex="Calibri Light" style:font-weight-complex="bold" fo:color="#080D0D"/>
    </style:style>
    <style:style style:name="P12" style:parent-style-name="Default" style:family="paragraph">
      <style:paragraph-properties fo:line-height="115%"/>
    </style:style>
    <style:style style:name="T13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4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16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17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P18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19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20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21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22" style:parent-style-name="Default" style:family="paragraph">
      <style:paragraph-properties fo:line-height="115%"/>
    </style:style>
    <style:style style:name="T23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24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25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T26" style:parent-style-name="Domyślnaczcionkaakapitu" style:family="text">
      <style:text-properties style:font-name="Calibri Light" style:font-name-complex="Calibri Light"/>
    </style:style>
    <style:style style:name="T27" style:parent-style-name="Domyślnaczcionkaakapitu" style:family="text">
      <style:text-properties style:font-name="Calibri Light" style:font-name-complex="Calibri Light"/>
    </style:style>
    <style:style style:name="T28" style:parent-style-name="Domyślnaczcionkaakapitu" style:family="text">
      <style:text-properties style:font-name="Calibri Light" style:font-name-complex="Calibri Light"/>
    </style:style>
    <style:style style:name="T2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30" style:parent-style-name="Default" style:family="paragraph">
      <style:paragraph-properties fo:line-height="115%"/>
    </style:style>
    <style:style style:name="T31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32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33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34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P35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36" style:parent-style-name="Default" style:family="paragraph">
      <style:paragraph-properties fo:margin-bottom="0.0743in" fo:line-height="115%"/>
      <style:text-properties style:font-name="Calibri Light" style:font-name-complex="Calibri Light" fo:color="#080D0D" fo:font-size="11pt" style:font-size-asian="11pt" style:font-size-complex="11pt"/>
    </style:style>
    <style:style style:name="P37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38" style:parent-style-name="Default" style:family="paragraph">
      <style:paragraph-properties fo:margin-bottom="0.0444in" fo:line-height="115%"/>
    </style:style>
    <style:style style:name="T39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40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41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42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43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44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45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46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47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48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49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50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51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52" style:parent-style-name="Default" style:family="paragraph">
      <style:paragraph-properties fo:margin-bottom="0.0305in" fo:line-height="115%"/>
    </style:style>
    <style:style style:name="T53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54" style:parent-style-name="Domyślnaczcionkaakapitu" style:family="text">
      <style:text-properties style:font-name="Calibri Light" style:font-name-complex="Calibri Light" style:font-weight-complex="bold" fo:color="#080D0D" fo:font-size="11pt" style:font-size-asian="11pt" style:font-size-complex="11pt"/>
    </style:style>
    <style:style style:name="T55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P56" style:parent-style-name="Default" style:family="paragraph">
      <style:paragraph-properties fo:margin-bottom="0.0305in" fo:line-height="115%"/>
      <style:text-properties style:font-name="Calibri Light" style:font-name-complex="Calibri Light" fo:color="#080D0D" fo:font-size="11pt" style:font-size-asian="11pt" style:font-size-complex="11pt"/>
    </style:style>
    <style:style style:name="P57" style:parent-style-name="Default" style:family="paragraph">
      <style:paragraph-properties fo:margin-bottom="0.0305in" fo:line-height="115%"/>
      <style:text-properties style:font-name="Calibri Light" style:font-name-complex="Calibri Light" fo:color="#080D0D" fo:font-size="11pt" style:font-size-asian="11pt" style:font-size-complex="11pt"/>
    </style:style>
    <style:style style:name="P58" style:parent-style-name="Default" style:family="paragraph">
      <style:paragraph-properties fo:margin-bottom="0.0305in" fo:line-height="115%"/>
      <style:text-properties style:font-name="Calibri Light" style:font-name-complex="Calibri Light" fo:color="#080D0D" fo:font-size="11pt" style:font-size-asian="11pt" style:font-size-complex="11pt"/>
    </style:style>
    <style:style style:name="P59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60" style:parent-style-name="Default" style:family="paragraph">
      <style:paragraph-properties fo:margin-bottom="0.1277in" fo:line-height="115%"/>
    </style:style>
    <style:style style:name="T61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62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63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64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65" style:parent-style-name="Hiperłącze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67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68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69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70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71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72" style:parent-style-name="Domyślnaczcionkaakapitu" style:family="text">
      <style:text-properties style:font-name="Calibri Light" style:font-name-complex="Calibri Light"/>
    </style:style>
    <style:style style:name="T73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74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75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76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77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78" style:parent-style-name="Domyślnaczcionkaakapitu" style:family="text">
      <style:text-properties style:font-name="Calibri Light" style:font-name-complex="Calibri Light"/>
    </style:style>
    <style:style style:name="T79" style:parent-style-name="Domyślnaczcionkaakapitu" style:family="text">
      <style:text-properties style:font-name="Calibri Light" style:font-name-complex="Calibri Light"/>
    </style:style>
    <style:style style:name="T80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81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82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83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84" style:parent-style-name="Domyślnaczcionkaakapitu" style:family="text">
      <style:text-properties style:font-name="Calibri Light" style:font-name-complex="Calibri Light" style:font-weight-complex="bold" fo:color="#080D0D" fo:font-size="11pt" style:font-size-asian="11pt" style:font-size-complex="11pt"/>
    </style:style>
    <style:style style:name="T85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86" style:parent-style-name="Domyślnaczcionkaakapitu" style:family="text">
      <style:text-properties style:font-name="Calibri Light" style:font-name-complex="Calibri Light" style:font-weight-complex="bold" fo:color="#080D0D" fo:font-size="11pt" style:font-size-asian="11pt" style:font-size-complex="11pt"/>
    </style:style>
    <style:style style:name="T87" style:parent-style-name="Domyślnaczcionkaakapitu" style:family="text">
      <style:text-properties style:font-name="Calibri Light" style:font-name-complex="Calibri Light" style:font-weight-complex="bold" fo:color="#080D0D" fo:font-size="11pt" style:font-size-asian="11pt" style:font-size-complex="11pt"/>
    </style:style>
    <style:style style:name="T88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89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90" style:parent-style-name="Domyślnaczcionkaakapitu" style:family="text">
      <style:text-properties style:font-name="Calibri Light" style:font-name-complex="Calibri Light"/>
    </style:style>
    <style:style style:name="T91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92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93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94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95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96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97" style:parent-style-name="Domyślnaczcionkaakapitu" style:family="text">
      <style:text-properties style:font-name="Calibri Light" style:font-name-complex="Calibri Light"/>
    </style:style>
    <style:style style:name="T98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99" style:parent-style-name="Domyślnaczcionkaakapitu" style:family="text">
      <style:text-properties style:font-name="Calibri Light" style:font-name-complex="Calibri Light"/>
    </style:style>
    <style:style style:name="T100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01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02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03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04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05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06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07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08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09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P110" style:parent-style-name="Default" style:family="paragraph">
      <style:paragraph-properties fo:margin-bottom="0.0305in" fo:line-height="115%"/>
    </style:style>
    <style:style style:name="T11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1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13" style:parent-style-name="Domyślnaczcionkaakapitu" style:family="text">
      <style:text-properties style:font-name="Calibri Light" style:font-name-complex="Calibri Light" fo:color="#FF0000" fo:font-size="11pt" style:font-size-asian="11pt" style:font-size-complex="11pt"/>
    </style:style>
    <style:style style:name="T11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15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16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17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18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19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20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P121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122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123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124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125" style:parent-style-name="Default" style:family="paragraph">
      <style:paragraph-properties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126" style:parent-style-name="Default" style:family="paragraph">
      <style:paragraph-properties fo:line-height="115%"/>
    </style:style>
    <style:style style:name="T127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128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129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30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31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32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133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34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P135" style:parent-style-name="Default" style:family="paragraph">
      <style:paragraph-properties fo:margin-bottom="0.0743in" fo:line-height="115%"/>
    </style:style>
    <style:style style:name="T136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37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38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39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40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41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42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43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44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45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46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47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48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49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150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151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52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53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54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55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56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57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58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59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60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61" style:parent-style-name="Domyślnaczcionkaakapitu" style:family="text">
      <style:text-properties style:font-name="Calibri Light" style:font-name-complex="Calibri Light" fo:font-weight="bold" style:font-weight-asian="bold" fo:color="#080D0D" fo:font-size="11pt" style:font-size-asian="11pt" style:font-size-complex="11pt"/>
    </style:style>
    <style:style style:name="T162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163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64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65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66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P167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168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169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170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171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172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173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174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175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176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177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178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179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180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181" style:parent-style-name="Default" style:family="paragraph">
      <style:paragraph-properties fo:margin-bottom="0.0305in" fo:line-height="115%"/>
      <style:text-properties style:font-name="Calibri Light" style:font-name-complex="Calibri Light" fo:color="#080D0D" fo:font-size="11pt" style:font-size-asian="11pt" style:font-size-complex="11pt"/>
    </style:style>
    <style:style style:name="P182" style:parent-style-name="Default" style:family="paragraph">
      <style:paragraph-properties fo:margin-bottom="0.0305in" fo:line-height="115%"/>
      <style:text-properties style:font-name="Calibri Light" style:font-name-complex="Calibri Light" fo:color="#080D0D" fo:font-size="11pt" style:font-size-asian="11pt" style:font-size-complex="11pt"/>
    </style:style>
    <style:style style:name="P183" style:parent-style-name="Default" style:family="paragraph">
      <style:paragraph-properties fo:margin-bottom="0.0305in" fo:line-height="115%"/>
      <style:text-properties style:font-name="Calibri Light" style:font-name-complex="Calibri Light" fo:color="#080D0D" fo:font-size="11pt" style:font-size-asian="11pt" style:font-size-complex="11pt"/>
    </style:style>
    <style:style style:name="P184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85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86" style:parent-style-name="Default" style:family="paragraph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187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88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89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90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91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92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93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94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95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96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97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98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99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200" style:parent-style-name="Normalny" style:family="paragraph">
      <style:paragraph-properties fo:margin-bottom="0.0833in" fo:line-height="150%"/>
      <style:text-properties style:font-name="Calibri Light" style:font-name-complex="Calibri Light" fo:font-weight="bold" style:font-weight-asian="bold"/>
    </style:style>
    <style:style style:name="P201" style:parent-style-name="Default" style:family="paragraph">
      <style:text-properties style:font-name="Calibri Light" style:font-name-complex="Calibri Light"/>
    </style:style>
  </office:automatic-styles>
  <office:body>
    <office:text text:use-soft-page-breaks="true">
      <text:p text:style-name="P1"><text:s text:c="123"/></text:p>
      <text:p text:style-name="Nagłówek"/>
      <text:p text:style-name="P4"><text:span text:style-name="T5">Umowa</text:span><text:span text:style-name="T6"><text:s text:c="8"/>PROJEKT</text:span></text:p>
      <text:p text:style-name="P7"/>
      <text:p text:style-name="P8"><text:span text:style-name="T9">na <text:s/>zakup <text:s/>i <text:s/>dostawę <text:s/>artykułów <text:s/>chemii <text:s/>gospodarczej <text:s/>i <text:s/>środków <text:s/>czystości</text:span></text:p>
      <text:p text:style-name="P10">dla <text:s/>Domu <text:s/>Pomocy <text:s/>Społecznej w Jedlance w I<text:s/>kwartale <text:s/>2024<text:s/>r.</text:p>
      <text:p text:style-name="P11"/>
      <text:p text:style-name="P12"><text:span text:style-name="T13">zawarta w dniu……..</text:span><text:span text:style-name="T14">…. 202</text:span><text:span text:style-name="T15">4</text:span><text:span text:style-name="T16"><text:s/>r.,<text:s/></text:span><text:span text:style-name="T17">pomiędzy:</text:span></text:p>
      <text:p text:style-name="P18">Powiat Radomski, ul. Mazowieckiego 7, 26-600 Radom, NIP 9482604208, REGON: 670223110</text:p>
      <text:p text:style-name="P19">w imieniu którego działa:</text:p>
      <text:p text:style-name="P20">Dom Pomocy Społecznej w Jedlance, <text:s/>Jedlanka <text:s/>ul. Kasztanowa 29, <text:s/>26 - 660 Jedlińsk</text:p>
      <text:p text:style-name="P21">reprezentowany przez: Mariola Berus – Dyrektor DPS</text:p>
      <text:p text:style-name="P22"><text:span text:style-name="T23">zwanym w dalszej części<text:s/></text:span><text:span text:style-name="T24">„Kupujący”,</text:span></text:p>
      <text:p text:style-name="P25">a</text:p>
      <text:p text:style-name="Normalny"><text:span text:style-name="T26">……………………………………………………………………………………………………………………………………………………………………… <text:s text:c="99"/></text:span><text:span text:style-name="T27"><text:s text:c="8"/>NIP: ………………………………………….. , <text:s/>REGON ………………………………… <text:s text:c="92"/>reprezentowanym przez: …………………………………… – …………………… <text:s text:c="60"/></text:span><text:span text:style-name="T28"><text:s text:c="32"/>zwanym dalej<text:s/></text:span><text:span text:style-name="T29">„Sprzedawca”</text:span></text:p>
      <text:p text:style-name="P30"><text:span text:style-name="T31">Niniejszą umowę Strony zawierają w wyniku przeprowadzonego postępowania o udzielenie zamówienia publicznego o nazwie<text:s/></text:span><text:span text:style-name="T32">„ Zakup i dostawa artykułów chemii gospodarczej i środków czystości dla Domu Pomo</text:span><text:span text:style-name="T33">cy Społecznej w Jedlance.”<text:s/></text:span><text:span text:style-name="T34">o wartości szacunkowej nieprzekraczającej kwoty 130 000 zł, do której nie stosuje się przepisów ustawy z dnia 11 września 2019 r. Prawo zamówień publicznych (tekst jedn. Dz.U.2021 poz. 1129 ze zm.)</text:span></text:p>
      <text:p text:style-name="P35">§ 1</text:p>
      <text:p text:style-name="P36">1. Przedmiotem umowy jest<text:s/>zakup i dostawa artykułów chemii gospodarczej i środków czystości dla Domu Pomocy Społecznej w Jedlance, zwanych dalej „artykuły chemiczne” dla których wymagania techniczne, ceny jednostkowe i szacunkowe ilości zostały określone w ofercie złożonej przez Sprzedawcę (dalej: ,,oferta”). <text:s text:c="18"/>2. Oferta stanowi integralną część niniejszej umowy.</text:p>
      <text:p text:style-name="P37">§ 2</text:p>
      <text:p text:style-name="P38"><text:span text:style-name="T39">1. Sprzedawca oświadcza, iż zakupione przez Kupującego artykuły chemiczne, stanowiące przedmiot niniejszej umowy: <text:s text:c="37"/></text:span><text:span text:style-name="T40"><text:s text:c="135"/>1) są fabrycznie nowe, wolne od wad prawnych i fizycznych oraz uszkodzeń, nie noszą śladów uprzedniego używania, pochodzą</text:span><text:span text:style-name="T41"><text:s/>z bieżącej produkcji, są oryginalnie zapakowane i zaopatrzone <text:s/>w etykiety identyfikujące dany produkt,</text:span><text:span text:style-name="T42"><text:line-break/></text:span><text:span text:style-name="T43">2) są dopuszczone do obrotu na terenie Unii Europejskiej,</text:span><text:span text:style-name="T44"><text:line-break/></text:span><text:span text:style-name="T45">2. Sprzedawca zobowiązany jest dostarczyć do każdej substancji niebezpiecznej aktualną kartę c</text:span><text:span text:style-name="T46">harakterystyki.</text:span><text:span text:style-name="T47"><text:line-break/></text:span><text:span text:style-name="T48">3. W ramach realizacji umowy Sprzedawca nie może dostarczać Kupującemu innego typu artykułów chemicznych niż określony w ofercie. Naruszenie powyższej zasady daje Kupującemu prawo do odstąpienia od umowy na zasadach określonych <text:s text:c="3"/>w § 6 umo</text:span><text:span text:style-name="T49">wy z przyczyn leżących po stronie Sprzedawcy.<text:s/></text:span><text:span text:style-name="T50"><text:s text:c="2"/></text:span></text:p>
      <text:p text:style-name="P51"><text:line-break/>§3</text:p>
      <text:p text:style-name="P52"><text:span text:style-name="T53">1. Strony ustalają, że Sprzedawca dostarczy Kupującemu artykuły chemiczne w terminie do 7 dni roboczych <text:s/></text:span><text:span text:style-name="T54">od dnia zawarcia niniejszej umowy</text:span><text:span text:style-name="T55">.</text:span></text:p>
      <text:p text:style-name="P56">2. Dostawy towaru w godzinach 7.30-15.00.</text:p>
      <text:soft-page-break/>
      <text:p text:style-name="P57">3. Kupujący dopuszcza<text:s/>wcześniejszą dostawę artykułów chemicznych, za jego uprzednią zgodą.</text:p>
      <text:p text:style-name="P58">4. Wydanie zamówionych artykułów chemicznych nastąpi w siedzibie Kupującego,<text:s/>w budynku Domu Pomocy<text:s/>Społecznej w Jedlance, Jedlanka ul.Kasztanowa29, 26-660 Jedlińsk, w godzinach pracy Kupującego.Transport,<text:s/>dostawę i wniesienie zamówionych artykułów chemicznych Sprzedawca wykona na własny koszt i ryzyko.</text:p>
      <text:p text:style-name="P59">5. Sprzedawca zobowiązany jest do dostarczenia artykułów chemicznych wolnych od wad, zgodnych z ofertą, zamówieniem i umową lub uzupełnienia jego<text:s/>braków na swój koszt, w terminie 3 dni od dnia zawiadomienia przez Kupującego o zastrzeżeniach dotyczących zamówionych artykułów chemicznych.</text:p>
      <text:p text:style-name="P60"><text:span text:style-name="T61">6. W przypadku stwierdzenia, że dostarczone artykuły chemiczne są niezgodne ze złożonym zamówieniem, lub nie spełn</text:span><text:span text:style-name="T62">iają wymogów określonych w umowie lub Ofercie, Kupujący odmówi ich odbioru aż do momentu dostarczenia artykułów chemicznych wolnych od wad, zgodnych z ofertą, zamówieniem i umową, o czym mowa w ust. 5. Procedura czynności odbioru zostanie powtórzona. <text:s text:c="5"/></text:span><text:span text:style-name="T63"><text:s text:c="142"/>7. Zawiadomienie o występujących zastrzeżeniach, dotyczących dostarczonych artykułów chemicznych, Kupujący będzie<text:s/></text:span><text:span text:style-name="T64">przesyłał pocztą elektroniczną na adres e-mail:<text:s/></text:span><text:span text:style-name="T65">………………………………………….</text:span><text:span text:style-name="T66">Sprzedającego. <text:s text:c="167"/>8. W przy</text:span><text:span text:style-name="T67">padku nie dostarczenia we wskazanym w ust. 5 terminie artykułów chemicznych wolnych od wad, Kupujący może realizować swoje uprawnienie z tytułu rękojmi za wady fizyczne rzeczy zgodnie z przepisami Kodeksu cywilnego, b</text:span><text:span text:style-name="T68">ądź od umowy odstąpić. <text:s text:c="8"/></text:span><text:span text:style-name="T69"><text:s text:c="7"/></text:span><text:span text:style-name="T70"><text:s text:c="52"/></text:span><text:span text:style-name="T71"><text:s/></text:span><text:span text:style-name="T72"><text:line-break/></text:span><text:span text:style-name="T73"><text:s/></text:span><text:span text:style-name="T74"><text:s text:c="92"/></text:span><text:span text:style-name="T75"><text:line-break/><text:s text:c="98"/></text:span><text:span text:style-name="T76">§ 4</text:span><text:span text:style-name="T77"><text:s/></text:span><text:span text:style-name="T78"><text:s text:c="13"/></text:span><text:span text:style-name="T79"><text:s text:c="78"/></text:span><text:span text:style-name="T80"><text:s/></text:span><text:span text:style-name="T81"><text:line-break/></text:span><text:span text:style-name="T82">1. Kupujący zobowiązuje się zapłacić Sprzedawcy za dostarczone i odebrane artykuły chemiczne cenę brutto (wraz z kwotą należnego podatku VAT) w kwocie<text:s/></text:span><text:span text:style-name="T83">………………………</text:span><text:span text:style-name="T84"><text:s/>złotych<text:s/></text:span><text:span text:style-name="T85">(</text:span><text:span text:style-name="T86">słownie</text:span><text:span text:style-name="T87"><text:s/>złotych: …………………………… ……… ……………………………………………………………………………………. <text:s/>złotych 00/100)</text:span><text:span text:style-name="T88">, <text:s text:c="126"/>2. Kupujący dokona zapłaty ceny określonej w ust. 1<text:s/></text:span><text:span text:style-name="T89">na podstawie faktury VAT prawidłowo wystawionej przez Sprzedawcę, zawierającej następujące dane identyfikacyjne:</text:span><text:span text:style-name="T90"><text:line-break/></text:span><text:span text:style-name="T91">Nabywca:<text:s/></text:span><text:span text:style-name="T92">Powiat Radomski , ul. Tadeusza Mazowieckiego 7, 26-600 Radom, <text:s/>NIP 9482604208</text:span><text:span text:style-name="T93"><text:line-break/></text:span><text:span text:style-name="T94">Odbiorca / Płatnik:<text:s/></text:span><text:span text:style-name="T95">Dom Pomocy Społecznej w Jedlance,<text:s/></text:span><text:span text:style-name="T96">Jedlanka <text:s text:c="2"/>ul. Kasztanowa 29, <text:s/>26 – 660 <text:s/>Jedlińsk<text:s/></text:span><text:span text:style-name="T97"><text:line-break/></text:span><text:span text:style-name="T98">przelewem na firmowy rachunek bankowy Sprzedawcy określony w fakturze w terminie do 21 dni od dnia otrzymania prawidłowo wystawionej faktury VAT.</text:span><text:span text:style-name="T99"><text:line-break/></text:span><text:span text:style-name="T100">3. W przypadku błędnie wystawionej faktury VAT za dostarczo</text:span><text:span text:style-name="T101">ne produkty, Sprzedawca zobowiązany jest <text:s text:c="12"/>do dostarczenia prawidłowo wystawionego przedmiotu dokumentu księgowego <text:s/>w ciągu 48 godzin od momentu zgłoszenia tego faktu przez Kupującego, lub przekazania faktury korygującej.</text:span><text:span text:style-name="T102"><text:line-break/></text:span><text:span text:style-name="T103">4. Kupujący może prosić<text:s/></text:span><text:span text:style-name="T104">o wystawienie faktur zgodnie z własną klasyfikacją budżetową.</text:span><text:span text:style-name="T105"><text:line-break/></text:span><text:span text:style-name="T106">5. Kupujący informuje Sprzedawcę o wynikającym z ustawy z dnia 9 listopada 2018 roku o elektronicznym fakturowaniu w zamówieniach publicznych, koncesjach na roboty budowlane lub usługi oraz part</text:span><text:span text:style-name="T107">nerstwie publiczno-prywatnym (Dz. U. z 2020 r., poz. 1666 z późn. zm. ) uprawnieniu do przesyłania ustrukturyzowanej faktury elektronicznej za pośrednictwem dedykowanej do tego celu platformy. <text:s text:c="19"/>W przypadku decyzji Sprzedawcy o zamiarze pr</text:span><text:span text:style-name="T108">zesyłania faktury w sposób wskazany w zdaniu poprzednim Kupujący (działając na wniosek Sprzedawcy) przekaże Sprzedawcy adres skrytki (konto), na który należy przesyłać ustrukturyzowaną fakturę. Błędnie wystawiona faktura VAT o których mowa w ust. 6 spowodu</text:span><text:span text:style-name="T109">je naliczenie ponownego 30- dniowego terminu płatności od momentu dostarczenia poprawionych lub brakujących dokumentów.</text:span></text:p>
      <text:p text:style-name="P110"><text:bookmark-start text:name="_Hlk95331396"/><text:span text:style-name="T111">6. Sprzedawca</text:span><text:bookmark-end text:name="_Hlk95331396"/><text:span text:style-name="T112"><text:s/>posiada rozliczeniowy rachunek bankowy o nr ………………………………………………………………</text:span><text:span text:style-name="T113"><text:s text:c="32"/></text:span><text:span text:style-name="T114">a właściwym dla niego<text:s/></text:span><text:span text:style-name="T115">Urzędem Skarbowym jest …………………………………….……… w ………………………</text:span><text:span text:style-name="T116">Sprzedawca oświadcza, że jego rachunkiem rozliczeniowym jest rachunek bankowy wskazany powyżej oraz że ten rachunek będzie zamieszczony na złożonej fakturze. Zapłata wynagrodzenia nastąpi na ww. rachunek</text:span><text:span text:style-name="T117">, <text:s text:c="17"/>pod warunkiem że rachunek ten będzie na dzień płatności rachunkiem rozliczeniowym Sprzedawcy. Niedochowanie tego wymogu przez Sprzedawcę uprawnia Kupującego do wstrzymana płatności danej faktury do czasu wskazania przez Sprzedawcę prawid</text:span><text:span text:style-name="T118">łowego numeru rachunku rozliczeniowego, <text:s text:c="22"/>o czym Kupujący poinformuje Sprzedawcę. Strony zgodnie przyjmują, iż powyższe wstrzymanie płatności spowodowane nieposiadaniem lub niewskazaniem rachunku rozliczeniowego przez Sprzedawcę, <text:s text:c="6"/></text:span><text:span text:style-name="T119"><text:s text:c="25"/>nie będzie traktowane jako naruszenie przez Kupującego warunków Umowy, a Kupujący nie będzie ponosił odpowiedzialności wobec Sprzedawcy z tego tytułu, jak również nie będzie to uprawniać Sprzedawcy <text:s text:c="19"/>do obciążenia<text:s/></text:span><text:span text:style-name="T120">Kupującego odsetkami ustawowymi za opóźnienie.</text:span></text:p>
      <text:p text:style-name="P121">7. W sytuacji, gdy rachunek bankowy Sprzedawcy wskazany na fakturze nie figuruje w wykazie podmiotów zarejestrowanych jako podatnicy VAT, o którym mowa w przepisach ustawy z dnia 11 marca 2004 r. <text:s text:c="13"/><text:s text:c="10"/>o podatku od towarów i usług (t.j. Dz. U. z 2021r. poz. 685 ze zm.), zwanym <text:s/>dalej „Wykazem” (tzw. Biała lista podatników VAT), Kupujący wstrzymuje wypłatę wynagrodzenia do czasu zgłoszenia rachunku bankowego <text:s text:c="10"/>do Wykazu. W tym przypadku<text:s/>wypłata wynagrodzenia nastąpi nie później niż w ciągu 14 dni od dnia poinformowania Kupującego w formie pisemnej lub elektronicznej o ujawnieniu rachunku bankowego <text:s text:c="17"/>w Wykazie.</text:p>
      <text:p text:style-name="P122"/>
      <text:p text:style-name="P123">§5</text:p>
      <text:p text:style-name="P124">1. Kupujący może rozwiązać niniejszą umowę w trybie natychmiastowym w razie nienależytego wywiązywania się z umowy przez Sprzedawcę, w szczególności w przypadku, gdy Sprzedawca nie dochowa terminów, o których mowa w §3 ust. 1 i 5 umowy, nie tracąc przy tym prawa do naliczenia Sprzedawcy kar umownych na zasadach określonych w §6.</text:p>
      <text:p text:style-name="P125"><text:s text:c="93"/></text:p>
      <text:p text:style-name="P126"><text:span text:style-name="T127"><text:s text:c="95"/></text:span><text:span text:style-name="T128">§6</text:span><text:span text:style-name="T129"><text:s/></text:span><text:span text:style-name="T130"><text:s text:c="49"/></text:span><text:span text:style-name="T131"><text:s text:c="50"/>1. Sprzedawca zapłaci Kupującemu karę umowną w wysokości<text:s/></text:span><text:span text:style-name="T132">10 %<text:s/></text:span><text:span text:style-name="T133">ceny wymienionej w §4 ust. 1 umowy <text:s text:c="18"/>w przypadku odstąpienia od umowy przez sprzedawcę lub Kupującego z przyczyn leżących po str</text:span><text:span text:style-name="T134">onie Sprzedawcy.</text:span></text:p>
      <text:p text:style-name="P135"><text:span text:style-name="T136">2. Kupujący może odstąpić od umowy w następujących przypadkach:</text:span><text:span text:style-name="T137"><text:line-break/></text:span><text:span text:style-name="T138">a) nie dostarczenia przez Sprzedawcę artykułów chemicznych w ciągu 3 dni od dnia powiadomienia <text:s text:c="25"/>go o wadach lub brakach w asortymencie,</text:span><text:span text:style-name="T139"><text:line-break/></text:span><text:span text:style-name="T140">b) spóźnienia w</text:span><text:span text:style-name="T141"><text:s/>dostawie artykułów chemicznych w stosunku do terminu określonego w § 3 ust. 1 wynoszącego co najmniej 5 dni,</text:span><text:span text:style-name="T142"><text:line-break/></text:span><text:span text:style-name="T143">c) zastąpienia przez Sprzedającego zamówionych artykułów chemicznych, artykułami chemicznymi innego typu niż określone w ofercie bez uprzedniej zg</text:span><text:span text:style-name="T144">ody Kupującego.</text:span><text:span text:style-name="T145"><text:line-break/></text:span><text:span text:style-name="T146">3. Kupujący może odstąpić od umowy w terminie 14 dni od dania powzięcia informacji o przyczynie odstąpienia od umowy.</text:span><text:span text:style-name="T147"><text:line-break/></text:span><text:span text:style-name="T148">4. Sprzedawca zapłaci Kupującemu karę umowną w wysokości<text:s/></text:span><text:span text:style-name="T149">0,5</text:span><text:span text:style-name="T150">%<text:s/></text:span><text:span text:style-name="T151">kwoty wymienionej w §4 ust.1</text:span><text:span text:style-name="T152">umowy za:</text:span><text:span text:style-name="T153"><text:line-break/></text:span><text:span text:style-name="T154">1) każdy rozpoczęty</text:span><text:span text:style-name="T155"><text:s/>dzień zwłoki w wydaniu przedmiotów zamówienia w stosunku do terminu, o którym mowa w §3 ust. 1 umowy,</text:span><text:span text:style-name="T156"><text:line-break/></text:span><text:span text:style-name="T157">2) każdy rozpoczęty dzień zwłoki w usunięciu niezgodności dostarczonego towaru ze złożonym zamówieniem lub w dostarczeniu przedmiotów zamówienia wolnych<text:s/></text:span><text:span text:style-name="T158">od wad w stosunku do terminu, o którym mowa <text:s text:c="21"/>w §3 ust. 5 umowy.</text:span><text:span text:style-name="T159"><text:line-break/></text:span><text:span text:style-name="T160">5. Ustala się, że łączna maksymalna wysokość kar umownych, których strony mogą dochodzić na podstawie umowy nie przekroczy kwoty w wysokości<text:s/></text:span><text:span text:style-name="T161">30<text:s/></text:span><text:span text:style-name="T162">%<text:s/></text:span><text:span text:style-name="T163">wynagrodzenia brutto, okre</text:span><text:span text:style-name="T164">ślonego w § 4 ust. 1 umowy.</text:span><text:span text:style-name="T165"><text:line-break/></text:span><text:span text:style-name="T166">6. Kupujący ma prawo dokonać potrącenia naliczonych kar umownych z wynagrodzenia Sprzedawcy, <text:s text:c="18"/>na co Sprzedawca wyraża zgodę.</text:span></text:p>
      <text:p text:style-name="P167">§7</text:p>
      <text:p text:style-name="P168">Jeżeli kara umowna nie pokrywa poniesionej szkody Kupujący może dochodzić odszkodowania <text:s/>na zasadach ogólnych.</text:p>
      <text:p text:style-name="P169"/>
      <text:p text:style-name="P170">§8</text:p>
      <text:p text:style-name="P171">Wszelkie spory mogące wynikać na tle wykonywania niniejszej umowy rozstrzygać będzie Sąd właściwy <text:s text:c="17"/>dla siedziby Kupującego.</text:p>
      <text:p text:style-name="P172"/>
      <text:p text:style-name="P173">§ 9</text:p>
      <text:p text:style-name="P174">W sprawach nie uregulowanych niniejszą umową mają zastosowanie odpowiednie<text:s/>przepisy Kodeksu cywilnego.</text:p>
      <text:p text:style-name="P175"><text:line-break/>§ 10</text:p>
      <text:p text:style-name="P176">Zmiany niniejszej umowy wymagają formy pisemnej pod rygorem nieważności.</text:p>
      <text:p text:style-name="P177"><text:line-break/>§ 11</text:p>
      <text:p text:style-name="P178">Umowę sporządzono w dwóch jednobrzmiących egzemplarzach, z których jeden otrzymuje Sprzedawca <text:s text:c="19"/>i jeden Kupujący.</text:p>
      <text:p text:style-name="P179"/>
      <text:p text:style-name="P180">Integralną<text:s/>część niniejszej umowy stanowią:</text:p>
      <text:p text:style-name="P181">1. Oferta Sprzedawcy</text:p>
      <text:p text:style-name="P182">2. CEIDG/KRS Sprzedawcy</text:p>
      <text:p text:style-name="P183">3. Klauzula informacyjna</text:p>
      <text:p text:style-name="P184"/>
      <text:p text:style-name="P185"/>
      <text:p text:style-name="P186">Kupujący: <text:s text:c="95"/>Sprzedawca:</text:p>
      <text:p text:style-name="P187"/>
      <text:p text:style-name="P188"/>
      <text:p text:style-name="P189">……………………………… <text:s text:c="19"/><text:s text:c="57"/>…………………………………………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80D0D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 style:parent-style-name="Normalny">
      <style:paragraph-properties fo:text-align="justify" style:vertical-align="auto" fo:margin-top="0.0694in" fo:margin-bottom="0.0694in" fo:line-height="110%"/>
      <style:text-properties style:font-name="Arial" style:use-window-font-color="true" fo:font-size="12pt" style:font-size-asian="12pt" style:font-size-complex="12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text-properties style:font-name="Calibri Light" style:font-name-complex="Calibri Ligh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DPS.A.271.03.2024<text:s text:c="87"/>Załącznik NR 3 do zapytania cenowego</text:p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ADM</dc:creator>
    <meta:creation-date>2024-02-02T09:52:00Z</meta:creation-date>
    <dc:date>2024-02-02T09:53:00Z</dc:date>
    <meta:print-date>2023-07-26T09:38:00Z</meta:print-date>
    <meta:template xlink:href="Normal" xlink:type="simple"/>
    <meta:editing-cycles>2</meta:editing-cycles>
    <meta:editing-duration>PT60S</meta:editing-duration>
    <meta:document-statistic meta:page-count="4" meta:paragraph-count="24" meta:word-count="1769" meta:character-count="12361" meta:row-count="88" meta:non-whitespace-character-count="10616"/>
  </office:meta>
</office:document-meta>
</file>