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.0833i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/>
    </style:style>
    <style:style style:name="P4" style:parent-style-name="Normalny" style:family="paragraph">
      <style:paragraph-properties fo:text-align="center" fo:margin-bottom="0.0833in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.0833in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Hiperłącze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9" style:parent-style-name="Domyślnaczcionkaakapitu" style:family="text">
      <style:text-properties style:font-name="Calibri Light" style:font-name-complex="Calibri Light"/>
    </style:style>
    <style:style style:name="T20" style:parent-style-name="Domyślnaczcionkaakapitu" style:family="text">
      <style:text-properties style:font-name="Calibri Light" style:font-name-complex="Calibri Light" fo:color="#0070C0" style:text-underline-type="single" style:text-underline-style="solid" style:text-underline-width="auto" style:text-underline-mode="continuous"/>
    </style:style>
    <style:style style:name="T21" style:parent-style-name="Hiperłącze" style:family="text">
      <style:text-properties style:font-name="Calibri Light" style:font-name-complex="Calibri Light" fo:color="#0070C0"/>
    </style:style>
    <style:style style:name="T22" style:parent-style-name="Domyślnaczcionkaakapitu" style:family="text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/>
    </style:style>
    <style:style style:name="T24" style:parent-style-name="Domyślnaczcionkaakapitu" style:family="text">
      <style:text-properties style:font-name="Calibri Light" style:font-name-complex="Calibri Light"/>
    </style:style>
    <style:style style:name="T25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26" style:parent-style-name="Domyślnaczcionkaakapitu" style:family="text">
      <style:text-properties style:font-name="Calibri Light" style:font-name-complex="Calibri Light"/>
    </style:style>
    <style:style style:name="T27" style:parent-style-name="Domyślnaczcionkaakapitu" style:family="text">
      <style:text-properties style:font-name="Calibri Light" style:font-name-complex="Calibri Light"/>
    </style:style>
    <style:style style:name="T28" style:parent-style-name="Domyślnaczcionkaakapitu" style:family="text">
      <style:text-properties style:font-name="Calibri Light" style:font-name-complex="Calibri Light"/>
    </style:style>
    <style:style style:name="T29" style:parent-style-name="Domyślnaczcionkaakapitu" style:family="text">
      <style:text-properties style:font-name="Calibri Light" style:font-name-complex="Calibri Light"/>
    </style:style>
    <style:style style:name="T30" style:parent-style-name="Domyślnaczcionkaakapitu" style:family="text">
      <style:text-properties style:font-name="Calibri Light" style:font-name-complex="Calibri Light"/>
    </style:style>
    <style:style style:name="T31" style:parent-style-name="Domyślnaczcionkaakapitu" style:family="text">
      <style:text-properties style:font-name="Calibri Light" style:font-name-complex="Calibri Light"/>
    </style:style>
    <style:style style:name="T32" style:parent-style-name="Domyślnaczcionkaakapitu" style:family="text">
      <style:text-properties style:font-name="Calibri Light" style:font-name-complex="Calibri Light"/>
    </style:style>
    <style:style style:name="T33" style:parent-style-name="Domyślnaczcionkaakapitu" style:family="text">
      <style:text-properties style:font-name="Calibri Light" style:font-name-complex="Calibri Light"/>
    </style:style>
    <style:style style:name="T34" style:parent-style-name="Domyślnaczcionkaakapitu" style:family="text">
      <style:text-properties style:font-name="Calibri Light" style:font-name-complex="Calibri Light"/>
    </style:style>
    <style:style style:name="T35" style:parent-style-name="Domyślnaczcionkaakapitu" style:family="text">
      <style:text-properties style:font-name="Calibri Light" style:font-name-complex="Calibri Light"/>
    </style:style>
    <style:style style:name="T36" style:parent-style-name="Domyślnaczcionkaakapitu" style:family="text">
      <style:text-properties style:font-name="Calibri Light" style:font-name-complex="Calibri Light"/>
    </style:style>
    <style:style style:name="T37" style:parent-style-name="Domyślnaczcionkaakapitu" style:family="text">
      <style:text-properties style:font-name="Calibri Light" style:font-name-complex="Calibri Light"/>
    </style:style>
    <style:style style:name="T38" style:parent-style-name="Domyślnaczcionkaakapitu" style:family="text">
      <style:text-properties style:font-name="Calibri Light" style:font-name-complex="Calibri Light"/>
    </style:style>
    <style:style style:name="T39" style:parent-style-name="Domyślnaczcionkaakapitu" style:family="text">
      <style:text-properties style:font-name="Calibri Light" style:font-name-complex="Calibri Light"/>
    </style:style>
    <style:style style:name="T40" style:parent-style-name="Domyślnaczcionkaakapitu" style:family="text">
      <style:text-properties style:font-name="Calibri Light" style:font-name-complex="Calibri Light"/>
    </style:style>
    <style:style style:name="T41" style:parent-style-name="Domyślnaczcionkaakapitu" style:family="text">
      <style:text-properties style:font-name="Calibri Light" style:font-name-complex="Calibri Light"/>
    </style:style>
    <style:style style:name="T42" style:parent-style-name="Domyślnaczcionkaakapitu" style:family="text">
      <style:text-properties style:font-name="Calibri Light" style:font-name-complex="Calibri Light"/>
    </style:style>
    <style:style style:name="T43" style:parent-style-name="Domyślnaczcionkaakapitu" style:family="text">
      <style:text-properties style:font-name="Calibri Light" style:font-name-complex="Calibri Light"/>
    </style:style>
    <style:style style:name="T44" style:parent-style-name="Domyślnaczcionkaakapitu" style:family="text">
      <style:text-properties style:font-name="Calibri Light" style:font-name-complex="Calibri Light"/>
    </style:style>
    <style:style style:name="P45" style:parent-style-name="Normalny" style:family="paragraph">
      <style:paragraph-properties fo:margin-bottom="0.0833in"/>
    </style:style>
    <style:style style:name="P46" style:parent-style-name="Normalny" style:family="paragraph">
      <style:paragraph-properties fo:text-align="justify" fo:margin-bottom="0.0833in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T48" style:parent-style-name="Domyślnaczcionkaakapitu" style:family="text">
      <style:text-properties style:font-name="Calibri Light" style:font-name-complex="Calibri Light"/>
    </style:style>
    <style:style style:name="T49" style:parent-style-name="Domyślnaczcionkaakapitu" style:family="text">
      <style:text-properties style:font-name="Calibri Light" style:font-name-complex="Calibri Light" fo:letter-spacing="0.0138in"/>
    </style:style>
    <style:style style:name="P50" style:parent-style-name="Normalny" style:family="paragraph">
      <style:paragraph-properties fo:text-align="justify" fo:margin-bottom="0.0833in"/>
    </style:style>
    <style:style style:name="T51" style:parent-style-name="Domyślnaczcionkaakapitu" style:family="text">
      <style:text-properties style:font-name="Calibri Light" style:font-name-complex="Calibri Light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T53" style:parent-style-name="Domyślnaczcionkaakapitu" style:family="text">
      <style:text-properties style:font-name="Calibri Light" style:font-name-complex="Calibri Light" fo:letter-spacing="0.0138in"/>
    </style:style>
  </office:automatic-styles>
  <office:body>
    <office:text text:use-soft-page-breaks="true">
      <text:p text:style-name="P1"><text:span text:style-name="T2"><text:s text:c="138"/></text:span><text:span text:style-name="T3">Załącznik <text:s/>do <text:s/>Umowy</text:span></text:p>
      <text:p text:style-name="P4"><text:span text:style-name="T5">Klauzula <text:s text:c="2"/>informacyjna<text:s/></text:span><text:span text:style-name="T6"><text:s text:c="2"/>o <text:s text:c="2"/>ochronie <text:s text:c="2"/>danych <text:s text:c="2"/>osobowych <text:s text:c="2"/>w <text:s text:c="2"/>celu <text:s text:c="2"/>związanym<text:s/></text:span><text:span text:style-name="T7"><text:line-break/></text:span><text:span text:style-name="T8">z <text:s text:c="2"/>postępowaniem <text:s text:c="2"/>o <text:s text:c="2"/>udzielenie <text:s text:c="2"/>zamówienia <text:s text:c="2"/>publicznego</text:span></text:p>
      <text:p text:style-name="P9"><text:span text:style-name="T10">Zgodnie z art. 13 ust. 1 i 2 rozporządzenia Parlamentu Europejskiego i Rady (UE) 2016/679 z dnia 27 kwietnia 2016 r. w sprawie ochrony</text:span><text:span text:style-name="T11"><text:s/>osób fizycznych w związku z przetwarzaniem danych osobowych i w sprawie swobodnego przepływu takich danych oraz uchylenia dyrektywy 95/46/WE (ogólne rozporządzenie o ochronie danych) (Dz. Urz. UE L 119 z 04.05.2016, str. 1), dalej „RODO”, informuję, że: <text:s/></text:span><text:span text:style-name="T12"><text:s text:c="94"/></text:span><text:span text:style-name="T13">1.</text:span><text:span text:style-name="T14"><text:s/>Administratorem danych osobowych jest Dyrektor Domu Pomocy Społecznej w Jedlance z siedzibą pod adresem: Jedlanka 10, 26-660 Jedlińsk, tel.48 32-13-026, e-mail</text:span><text:span text:style-name="T15">:<text:s/></text:span><text:a xlink:href="mailto:kontakt@jedlankadps.pl" office:target-frame-name="_top" xlink:show="replace"><text:span text:style-name="T16">kontakt@jedlankadps.pl</text:span></text:a><text:span text:style-name="T17"><text:s text:c="66"/></text:span><text:span text:style-name="T18">2.</text:span><text:span text:style-name="T19"><text:s/>Dane kontaktowe do Inspektora Ochrony Danych: mail:<text:s/></text:span><text:span text:style-name="T20">kontakt.</text:span><text:a xlink:href="mailto:iod@gmail.com" office:target-frame-name="_top" xlink:show="replace"><text:span text:style-name="T21">iod@gmail.com</text:span></text:a><text:span text:style-name="T22"><text:s text:c="5"/></text:span><text:span text:style-name="T23"><text:s text:c="126"/>Pani/Pana dane osobowe przetwarzane będą na podstawie art. 6 ust. 1 lit. cRODO w celu związanym <text:s text:c="28"/>z prze</text:span><text:span text:style-name="T24">dmiotowym postępowaniem o udzielenie zamówienia publicznego</text:span><text:span text:style-name="T25">.</text:span><text:span text:style-name="T26"><text:s text:c="146"/>1) Pani/Pana dane osobowe przetwarzane będą w celu</text:span><text:span text:style-name="T27"><text:s/>przeprowadzenia postępowania o udzielenie zamówienia publicznego, a następnie zawarcia umowy <text:s/>z wybranym wykonawcą, jej realizacji oraz rozliczenia; <text:s text:c="45"/>2) podstawą przetwarzania Pani/Pana danych osobowych jest art</text:span><text:span text:style-name="T28">. 6 ust. 1 lit. b) i c) ogólnego rozporządzenia o ochronie danych z dnia 27 kwietnia 2016 r., tj. przetwarzanie jest niezbędne do wykonania umowy, której stroną jest osoba, której dane dotyczą, lub do podjęcia działań na żądanie osoby, której dane dotyczą,</text:span><text:span text:style-name="T29"><text:s/>przed zawarciem umowy oraz przetwarzanie jest niezbędne do wypełnienia obowiązku prawnego ciążącego na administratorze, wynikającego z ustawy z dnia 11 września 2019 r. Prawo zamówień publicznych; 3)odbiorcami Pani/Pana danych osobowych będą osoby lub pod</text:span><text:span text:style-name="T30">mioty, którym udostępniona zostanie dokumentacja postępowania w oparciu o art. 8 oraz art. 74 ustawy Pzp, a także art. 6 ustawy z 6 września <text:s text:c="12"/>2001 r. o dostępie do informacji publicznej. <text:s text:c="58"/></text:span><text:span text:style-name="T31"><text:s text:c="125"/>4) obowiązek podania przez Panią/Pana danych osobowych bezpośrednio Pani/Pana dotyczących jest wymogiem ustawowym określonym w prze</text:span><text:span text:style-name="T32">pisach ustawy z dnia 11 września 2019 r. Prawo zamówień publicznych, związanym z udziałem w postępowaniu o udzielenie zamówienia publicznego; konsekwencje niepodania określonych danych wynikają z w/w ustawy; <text:s text:c="48"/></text:span><text:span text:style-name="T33"><text:s text:c="65"/>5) posiada Pani/Pan prawo do: <text:s text:c="145"/>żądania dostępu<text:s/></text:span><text:span text:style-name="T34">do treści swoich danych osobowych, ich sprostowania lub ograniczenia przetwarzania, <text:s text:c="33"/>wniesienia skargi do organu nadzorczego - Prezesa Urzędu Ochrony Danych Osobowych; <text:s text:c="53"/>6)<text:s/></text:span><text:span text:style-name="T35">nie przysługuje Pani/Panu <text:s text:c="154"/>w związku z art. 17 ust. 3 lit. b, d lub e RODO prawo do usunięcia danych os</text:span><text:span text:style-name="T36">obowych; <text:s text:c="54"/>prawo do przenoszenia danych osobowych, o którym mowa w art. 20 RODO; <text:s text:c="81"/>na podstawie art. 21 RODO prawo sprzeciwu,</text:span><text:span text:style-name="T37"><text:s/>wobec przetwarzania danych osobowych, gdyż podstawą prawną przetwarzania Pani/Pana danych osobowych jest art. 6 ust. 1 lit. c RODO. <text:s text:c="80"/>7) Pani/Pana dane osobowe nie podlegają zau</text:span><text:span text:style-name="T38">tomatyzowanemu podejmowaniu decyzji, w tym profilowaniu; <text:s text:c="10"/>8) Pani/Pana Dane osobowe wykonawcy zawarte w protokole postępowania będą przechowywane przez okres 4 lat, od dnia zakończenia postępowania o udzielenie zamówienia, a jeżeli czas trwania um</text:span><text:span text:style-name="T39">owy przekracza <text:s text:c="16"/>4 lata, okres przechowywania obejmuje cały czas trwania umowy. <text:s text:c="82"/>informujemy iż: <text:s text:c="64"/></text:span><text:span text:style-name="T40"><text:s text:c="118"/>w przypadku gdy wykonanie obowiązków, o których mowa w art. 15 ust. 1–3 rozporządzenia 2016/679, wymagałoby niewspółmiernie dużego wysiłku</text:span><text:span text:style-name="T41">, zamawiający może żądać od osoby, której dane dotyczą, wskazania dodatkowych informacji mających na celu sprecyzowanie żądania, w szczególności podania nazwy lub daty postępowania o udzielenie zamówienia publicznego lub konkursu. <text:s text:c="25"/></text:span><text:span text:style-name="T42"><text:s text:c="43"/>skorzystanie przez osobę, której dane dotyczą, z uprawnienia do sprostowania lub uzupełnienia danych osobowych, o którym mowa w art. 16 rozporządzenia 2016/679, nie może skutkować zmianą wyniku postępowania o udzi</text:span><text:span text:style-name="T43">elenie zamówienia publicznego lub konkursu ani zmianą postanowień umowy w zakresie niezgodnym z ustawą. <text:s text:c="151"/>w</text:span><text:span text:style-name="T44">ystąpienie z żądaniem, o którym mowa w art. 18 ust. 1 rozporządzenia 2016/679, nie ogranicza przetwarzania danych osobowych do czasu zakończenia postępowania o udzielenie zamówienia publicznego lub konkursu.</text:span></text:p>
      <text:p text:style-name="P45"/>
      <text:p text:style-name="P46"><text:span text:style-name="T47"><text:s text:c="48"/></text:span><text:span text:style-name="T48"><text:s text:c="102"/></text:span><text:span text:style-name="T49">Podpis <text:s text:c="2"/>Wykonawcy <text:s text:c="3"/></text:span></text:p>
      <text:p text:style-name="P50"><text:span text:style-name="T51"><text:s text:c="131"/></text:span><text:span text:style-name="T52"><text:s text:c="19"/></text:span><text:span text:style-name="T53">………..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use-window-font-color="true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use-window-font-color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use-window-font-color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2-08-25T08:48:00Z</meta:creation-date>
    <dc:date>2023-09-19T10:31:00Z</dc:date>
    <meta:print-date>2023-09-19T10:19:00Z</meta:print-date>
    <meta:template xlink:href="Normal" xlink:type="simple"/>
    <meta:editing-cycles>14</meta:editing-cycles>
    <meta:editing-duration>PT4680S</meta:editing-duration>
    <meta:document-statistic meta:page-count="1" meta:paragraph-count="13" meta:word-count="945" meta:character-count="6605" meta:row-count="47" meta:non-whitespace-character-count="5673"/>
  </office:meta>
</office:document-meta>
</file>