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font-name="Calibri Light" style:font-name-complex="Calibri Light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Calibri Light" style:font-name-complex="Calibri Light" style:font-weight-complex="bold" fo:color="#080D0D" fo:font-size="13pt" style:font-size-asian="13pt" style:font-size-complex="13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style:font-name="Calibri Light" style:font-name-complex="Calibri Light" fo:color="#080D0D"/>
    </style:style>
    <style:style style:name="P7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8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9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0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1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2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style:font-name="Calibri Light" style:font-name-complex="Calibri Light" style:font-weight-complex="bold" fo:color="#080D0D"/>
    </style:style>
    <style:style style:name="T15" style:parent-style-name="Domyślnaczcionkaakapitu" style:family="text">
      <style:text-properties style:font-name="Calibri Light" style:font-name-complex="Calibri Light" style:font-weight-complex="bold" fo:color="#080D0D"/>
    </style:style>
    <style:style style:name="T16" style:parent-style-name="Domyślnaczcionkaakapitu" style:family="text">
      <style:text-properties style:font-name="Calibri Light" style:font-name-complex="Calibri Light" fo:color="#080D0D"/>
    </style:style>
    <style:style style:name="P17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8" style:parent-style-name="Default" style:family="paragraph">
      <style:paragraph-properties fo:text-align="justify"/>
    </style:style>
    <style:style style:name="T19" style:parent-style-name="Domyślnaczcionkaakapitu" style:family="text">
      <style:text-properties style:font-name="Calibri Light" style:font-name-complex="Calibri Light" fo:color="#080D0D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Calibri Light" style:font-name-complex="Calibri Light" fo:color="#080D0D"/>
    </style:style>
    <style:style style:name="T22" style:parent-style-name="Domyślnaczcionkaakapitu" style:family="text">
      <style:text-properties style:font-name="Calibri Light" style:font-name-complex="Calibri Light" fo:color="#080D0D"/>
    </style:style>
    <style:style style:name="T23" style:parent-style-name="Domyślnaczcionkaakapitu" style:family="text">
      <style:text-properties style:font-name="Calibri Light" style:font-name-complex="Calibri Light" style:font-weight-complex="bold" fo:color="#080D0D"/>
    </style:style>
    <style:style style:name="P24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5" style:parent-style-name="Default" style:family="paragraph">
      <style:paragraph-properties fo:text-align="justify" fo:margin-bottom="0.0194in"/>
    </style:style>
    <style:style style:name="T26" style:parent-style-name="Domyślnaczcionkaakapitu" style:family="text">
      <style:text-properties style:font-name="Calibri Light" style:font-name-complex="Calibri Light" style:font-weight-complex="bold" fo:color="#080D0D"/>
    </style:style>
    <style:style style:name="T27" style:parent-style-name="Domyślnaczcionkaakapitu" style:family="text">
      <style:text-properties style:font-name="Calibri Light" style:font-name-complex="Calibri Light" fo:color="#080D0D"/>
    </style:style>
    <style:style style:name="T28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29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30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31" style:parent-style-name="Domyślnaczcionkaakapitu" style:family="text">
      <style:text-properties style:font-name="Calibri Light" style:font-name-complex="Calibri Light" fo:color="#080D0D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style:font-name="Calibri Light" style:font-name-complex="Calibri Light" style:font-weight-complex="bold" fo:color="#080D0D"/>
    </style:style>
    <style:style style:name="T34" style:parent-style-name="Domyślnaczcionkaakapitu" style:family="text">
      <style:text-properties style:font-name="Calibri Light" style:font-name-complex="Calibri Light" fo:color="#080D0D"/>
    </style:style>
    <style:style style:name="P35" style:parent-style-name="Default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 Light" style:font-name-complex="Calibri Light" fo:color="#080D0D"/>
    </style:style>
    <style:style style:name="P37" style:parent-style-name="Default" style:family="paragraph">
      <style:paragraph-properties fo:margin-left="0.25in">
        <style:tab-stops/>
      </style:paragraph-properties>
    </style:style>
    <style:style style:name="T38" style:parent-style-name="Domyślnaczcionkaakapitu" style:family="text">
      <style:text-properties style:font-name="Calibri Light" style:font-name-complex="Calibri Light" fo:color="#080D0D"/>
    </style:style>
    <style:style style:name="T39" style:parent-style-name="Domyślnaczcionkaakapitu" style:family="text">
      <style:text-properties style:font-name="Calibri Light" style:font-name-complex="Calibri Light" fo:color="#080D0D"/>
    </style:style>
    <style:style style:name="T40" style:parent-style-name="Domyślnaczcionkaakapitu" style:family="text">
      <style:text-properties style:font-name="Calibri Light" style:font-name-complex="Calibri Light" fo:color="#080D0D"/>
    </style:style>
    <style:style style:name="T41" style:parent-style-name="Domyślnaczcionkaakapitu" style:family="text">
      <style:text-properties style:font-name="Calibri Light" style:font-name-complex="Calibri Light" fo:color="#080D0D"/>
    </style:style>
    <style:style style:name="T42" style:parent-style-name="Domyślnaczcionkaakapitu" style:family="text">
      <style:text-properties style:font-name="Calibri Light" style:font-name-complex="Calibri Light" style:font-weight-complex="bold" fo:color="#080D0D"/>
    </style:style>
    <style:style style:name="T43" style:parent-style-name="Domyślnaczcionkaakapitu" style:family="text">
      <style:text-properties style:font-name="Calibri Light" style:font-name-complex="Calibri Light" style:font-weight-complex="bold" fo:color="#080D0D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 style:font-weight-complex="bold" fo:color="#080D0D"/>
    </style:style>
    <style:style style:name="T46" style:parent-style-name="Domyślnaczcionkaakapitu" style:family="text">
      <style:text-properties style:font-name="Calibri Light" style:font-name-complex="Calibri Light" style:font-weight-complex="bold" fo:color="#080D0D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 style:font-weight-complex="bold" fo:color="#080D0D"/>
    </style:style>
    <style:style style:name="T49" style:parent-style-name="Domyślnaczcionkaakapitu" style:family="text">
      <style:text-properties style:font-name="Calibri Light" style:font-name-complex="Calibri Light" fo:color="#080D0D"/>
    </style:style>
    <style:style style:name="T50" style:parent-style-name="Domyślnaczcionkaakapitu" style:family="text">
      <style:text-properties style:font-name="Calibri Light" style:font-name-complex="Calibri Light" fo:color="#080D0D"/>
    </style:style>
    <style:style style:name="P51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52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Calibri Light" style:font-name-complex="Calibri Light" fo:color="#080D0D"/>
    </style:style>
    <style:style style:name="T55" style:parent-style-name="Domyślnaczcionkaakapitu" style:family="text">
      <style:text-properties style:font-name="Calibri Light" style:font-name-complex="Calibri Light" fo:color="#080D0D"/>
    </style:style>
    <style:style style:name="T56" style:parent-style-name="Domyślnaczcionkaakapitu" style:family="text">
      <style:text-properties style:font-name="Calibri Light" style:font-name-complex="Calibri Light" fo:color="#FF0000"/>
    </style:style>
    <style:style style:name="T57" style:parent-style-name="Domyślnaczcionkaakapitu" style:family="text">
      <style:text-properties style:font-name="Calibri Light" style:font-name-complex="Calibri Light" fo:color="#080D0D"/>
    </style:style>
    <style:style style:name="P58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59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style:font-name="Calibri Light" style:font-name-complex="Calibri Light" fo:color="#080D0D"/>
    </style:style>
    <style:style style:name="T62" style:parent-style-name="Domyślnaczcionkaakapitu" style:family="text">
      <style:text-properties style:font-name="Calibri Light" style:font-name-complex="Calibri Light" fo:color="#080D0D"/>
    </style:style>
    <style:style style:name="T63" style:parent-style-name="Domyślnaczcionkaakapitu" style:family="text">
      <style:text-properties style:font-name="Calibri Light" style:font-name-complex="Calibri Light" fo:color="#080D0D"/>
    </style:style>
    <style:style style:name="T64" style:parent-style-name="Domyślnaczcionkaakapitu" style:family="text">
      <style:text-properties style:font-name="Calibri Light" style:font-name-complex="Calibri Light" fo:color="#080D0D"/>
    </style:style>
    <style:style style:name="P65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66" style:parent-style-name="Default" style:family="paragraph">
      <style:paragraph-properties fo:text-align="justify" fo:margin-bottom="0.0159in"/>
    </style:style>
    <style:style style:name="T67" style:parent-style-name="Domyślnaczcionkaakapitu" style:family="text">
      <style:text-properties style:font-name="Calibri Light" style:font-name-complex="Calibri Light" fo:color="#080D0D"/>
    </style:style>
    <style:style style:name="T68" style:parent-style-name="Domyślnaczcionkaakapitu" style:family="text">
      <style:text-properties style:font-name="Calibri Light" style:font-name-complex="Calibri Light" style:font-weight-complex="bold" fo:color="#080D0D"/>
    </style:style>
    <style:style style:name="P69" style:parent-style-name="Default" style:family="paragraph">
      <style:paragraph-properties fo:text-align="justify" fo:margin-bottom="0.0159in"/>
      <style:text-properties style:font-name="Calibri Light" style:font-name-complex="Calibri Light" fo:color="#080D0D"/>
    </style:style>
    <style:style style:name="P70" style:parent-style-name="Default" style:family="paragraph">
      <style:paragraph-properties fo:text-align="justify" fo:margin-bottom="0.0159in"/>
      <style:text-properties style:font-name="Calibri Light" style:font-name-complex="Calibri Light" fo:color="#080D0D"/>
    </style:style>
    <style:style style:name="P71" style:parent-style-name="Default" style:family="paragraph">
      <style:paragraph-properties fo:text-align="justify"/>
    </style:style>
    <style:style style:name="T72" style:parent-style-name="Domyślnaczcionkaakapitu" style:family="text">
      <style:text-properties style:font-name="Calibri Light" style:font-name-complex="Calibri Light" fo:color="#080D0D"/>
    </style:style>
    <style:style style:name="T73" style:parent-style-name="Domyślnaczcionkaakapitu" style:family="text">
      <style:text-properties style:font-name="Calibri Light" style:font-name-complex="Calibri Light" fo:color="#080D0D"/>
    </style:style>
    <style:style style:name="T74" style:parent-style-name="Domyślnaczcionkaakapitu" style:family="text">
      <style:text-properties style:font-name="Calibri Light" style:font-name-complex="Calibri Light" style:font-weight-complex="bold" fo:color="#080D0D"/>
    </style:style>
    <style:style style:name="T75" style:parent-style-name="Domyślnaczcionkaakapitu" style:family="text">
      <style:text-properties style:font-name="Calibri Light" style:font-name-complex="Calibri Light" fo:color="#080D0D"/>
    </style:style>
    <style:style style:name="T76" style:parent-style-name="Domyślnaczcionkaakapitu" style:family="text">
      <style:text-properties style:font-name="Calibri Light" style:font-name-complex="Calibri Light" fo:color="#080D0D"/>
    </style:style>
    <style:style style:name="P77" style:parent-style-name="Default" style:family="paragraph">
      <style:paragraph-properties fo:text-align="justify" fo:margin-bottom="0.0277in"/>
      <style:text-properties style:font-name="Calibri Light" style:font-name-complex="Calibri Light" style:use-window-font-color="true"/>
    </style:style>
    <style:style style:name="P78" style:parent-style-name="Default" style:family="paragraph">
      <style:paragraph-properties fo:text-align="justify"/>
      <style:text-properties style:font-name="Calibri Light" style:font-name-complex="Calibri Light" style:use-window-font-color="true"/>
    </style:style>
    <style:style style:name="P79" style:parent-style-name="Default" style:family="paragraph">
      <style:paragraph-properties fo:text-align="justify" fo:margin-bottom="0.027in"/>
      <style:text-properties style:font-name="Calibri Light" style:font-name-complex="Calibri Light" style:use-window-font-color="true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Calibri Light" style:font-name-complex="Calibri Light" style:use-window-font-color="true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84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85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P86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style:font-name="Calibri Light" style:font-name-complex="Calibri Light" fo:color="#080D0D"/>
    </style:style>
    <style:style style:name="T89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90" style:parent-style-name="Domyślnaczcionkaakapitu" style:family="text">
      <style:text-properties style:font-name="Calibri Light" style:font-name-complex="Calibri Light" fo:color="#080D0D"/>
    </style:style>
    <style:style style:name="T91" style:parent-style-name="Domyślnaczcionkaakapitu" style:family="text">
      <style:text-properties style:font-name="Calibri Light" style:font-name-complex="Calibri Light" style:font-weight-complex="bold" fo:color="#080D0D"/>
    </style:style>
    <style:style style:name="T92" style:parent-style-name="Domyślnaczcionkaakapitu" style:family="text">
      <style:text-properties style:font-name="Calibri Light" style:font-name-complex="Calibri Light" fo:color="#080D0D"/>
    </style:style>
    <style:style style:name="T93" style:parent-style-name="Domyślnaczcionkaakapitu" style:family="text">
      <style:text-properties style:font-name="Calibri Light" style:font-name-complex="Calibri Light" style:font-weight-complex="bold" fo:color="#080D0D"/>
    </style:style>
    <style:style style:name="T94" style:parent-style-name="Domyślnaczcionkaakapitu" style:family="text">
      <style:text-properties style:font-name="Calibri Light" style:font-name-complex="Calibri Light" style:font-weight-complex="bold" fo:color="#080D0D"/>
    </style:style>
    <style:style style:name="T95" style:parent-style-name="Domyślnaczcionkaakapitu" style:family="text">
      <style:text-properties style:font-name="Calibri Light" style:font-name-complex="Calibri Light" fo:color="#080D0D"/>
    </style:style>
    <style:style style:name="T96" style:parent-style-name="Domyślnaczcionkaakapitu" style:family="text">
      <style:text-properties style:font-name="Calibri Light" style:font-name-complex="Calibri Light" style:font-weight-complex="bold" fo:color="#080D0D"/>
    </style:style>
    <style:style style:name="T97" style:parent-style-name="Domyślnaczcionkaakapitu" style:family="text">
      <style:text-properties style:font-name="Calibri Light" style:font-name-complex="Calibri Light" fo:color="#080D0D"/>
    </style:style>
    <style:style style:name="P98" style:parent-style-name="Default" style:family="paragraph">
      <style:paragraph-properties fo:text-align="justify"/>
    </style:style>
    <style:style style:name="T99" style:parent-style-name="Domyślnaczcionkaakapitu" style:family="text">
      <style:text-properties style:font-name="Calibri Light" style:font-name-complex="Calibri Light" fo:color="#080D0D"/>
    </style:style>
    <style:style style:name="P100" style:parent-style-name="Default" style:family="paragraph">
      <style:paragraph-properties fo:text-align="center"/>
    </style:style>
    <style:style style:name="T101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P103" style:parent-style-name="Default" style:family="paragraph">
      <style:paragraph-properties fo:text-align="justify" fo:margin-bottom="0.0222in"/>
      <style:text-properties style:font-name="Calibri Light" style:font-name-complex="Calibri Light" fo:color="#080D0D"/>
    </style:style>
    <style:style style:name="P104" style:parent-style-name="Default" style:family="paragraph">
      <style:paragraph-properties fo:text-align="justify" fo:margin-bottom="0.0222in"/>
      <style:text-properties style:font-name="Calibri Light" style:font-name-complex="Calibri Light" fo:color="#080D0D"/>
    </style:style>
    <style:style style:name="P105" style:parent-style-name="Default" style:family="paragraph">
      <style:paragraph-properties fo:text-align="justify" fo:margin-bottom="0.0222in"/>
    </style:style>
    <style:style style:name="T106" style:parent-style-name="Domyślnaczcionkaakapitu" style:family="text">
      <style:text-properties style:font-name="Calibri Light" style:font-name-complex="Calibri Light" fo:font-weight="bold" style:font-weight-asian="bold" fo:color="#080D0D" fo:font-size="13pt" style:font-size-asian="13pt" style:font-size-complex="13pt"/>
    </style:style>
    <style:style style:name="T107" style:parent-style-name="Domyślnaczcionkaakapitu" style:family="text">
      <style:text-properties style:font-name="Calibri Light" style:font-name-complex="Calibri Light" fo:color="#080D0D" fo:font-size="13pt" style:font-size-asian="13pt" style:font-size-complex="13pt"/>
    </style:style>
    <style:style style:name="P108" style:parent-style-name="Default" style:family="paragraph">
      <style:paragraph-properties fo:margin-bottom="0.0222in"/>
    </style:style>
    <style:style style:name="T109" style:parent-style-name="Domyślnaczcionkaakapitu" style:family="text">
      <style:text-properties style:font-name="Calibri Light" style:font-name-complex="Calibri Light" fo:font-weight="bold" style:font-weight-asian="bold" fo:color="#080D0D" fo:font-size="13pt" style:font-size-asian="13pt" style:font-size-complex="13pt"/>
    </style:style>
    <style:style style:name="T110" style:parent-style-name="Domyślnaczcionkaakapitu" style:family="text">
      <style:text-properties style:font-name="Calibri Light" style:font-name-complex="Calibri Light" fo:color="#080D0D" fo:font-size="13pt" style:font-size-asian="13pt" style:font-size-complex="13pt"/>
    </style:style>
    <style:style style:name="P111" style:parent-style-name="Default" style:family="paragraph">
      <style:paragraph-properties fo:text-align="justify" fo:margin-bottom="0.0222in"/>
    </style:style>
    <style:style style:name="T112" style:parent-style-name="Domyślnaczcionkaakapitu" style:family="text">
      <style:text-properties style:font-name="Calibri Light" style:font-name-complex="Calibri Light" fo:color="#080D0D"/>
    </style:style>
    <style:style style:name="T113" style:parent-style-name="Domyślnaczcionkaakapitu" style:family="text">
      <style:text-properties style:font-name="Calibri Light" style:font-name-complex="Calibri Light" style:font-weight-complex="bold" fo:color="#080D0D"/>
    </style:style>
    <style:style style:name="T114" style:parent-style-name="Domyślnaczcionkaakapitu" style:family="text">
      <style:text-properties style:font-name="Calibri Light" style:font-name-complex="Calibri Light" style:font-weight-complex="bold" fo:color="#080D0D"/>
    </style:style>
    <style:style style:name="P115" style:parent-style-name="Default" style:family="paragraph">
      <style:paragraph-properties fo:text-align="justify" fo:margin-bottom="0.0222in"/>
      <style:text-properties style:font-name="Calibri Light" style:font-name-complex="Calibri Light" fo:color="#080D0D"/>
    </style:style>
    <style:style style:name="P116" style:parent-style-name="Default" style:family="paragraph">
      <style:paragraph-properties fo:text-align="justify" fo:margin-bottom="0.0222in"/>
      <style:text-properties style:font-name="Calibri Light" style:font-name-complex="Calibri Light" fo:color="#080D0D"/>
    </style:style>
    <style:style style:name="P117" style:parent-style-name="Default" style:family="paragraph">
      <style:paragraph-properties fo:text-align="justify" fo:margin-bottom="0.0222in"/>
      <style:text-properties style:font-name="Calibri Light" style:font-name-complex="Calibri Light" fo:color="#080D0D"/>
    </style:style>
    <style:style style:name="P118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19" style:parent-style-name="Default" style:family="paragraph">
      <style:paragraph-properties fo:text-align="justify"/>
    </style:style>
    <style:style style:name="T120" style:parent-style-name="Domyślnaczcionkaakapitu" style:family="text">
      <style:text-properties style:font-name="Calibri Light" style:font-name-complex="Calibri Light" fo:color="#080D0D"/>
    </style:style>
    <style:style style:name="T121" style:parent-style-name="Domyślnaczcionkaakapitu" style:family="text">
      <style:text-properties style:font-name="Calibri Light" style:font-name-complex="Calibri Light" fo:color="#080D0D"/>
    </style:style>
    <style:style style:name="T122" style:parent-style-name="Domyślnaczcionkaakapitu" style:family="text">
      <style:text-properties style:font-name="Calibri Light" style:font-name-complex="Calibri Light" fo:color="#080D0D"/>
    </style:style>
    <style:style style:name="P123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24" style:parent-style-name="Default" style:family="paragraph">
      <style:paragraph-properties fo:text-align="justify"/>
    </style:style>
    <style:style style:name="T125" style:parent-style-name="Domyślnaczcionkaakapitu" style:family="text">
      <style:text-properties style:font-name="Calibri Light" style:font-name-complex="Calibri Light" fo:color="#080D0D"/>
    </style:style>
    <style:style style:name="T126" style:parent-style-name="Domyślnaczcionkaakapitu" style:family="text">
      <style:text-properties style:font-name="Calibri Light" style:font-name-complex="Calibri Light" style:font-weight-complex="bold" fo:color="#080D0D"/>
    </style:style>
    <style:style style:name="T127" style:parent-style-name="Domyślnaczcionkaakapitu" style:family="text">
      <style:text-properties style:font-name="Calibri Light" style:font-name-complex="Calibri Light" style:font-weight-complex="bold" fo:color="#080D0D"/>
    </style:style>
    <style:style style:name="P128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29" style:parent-style-name="Default" style:family="paragraph">
      <style:paragraph-properties fo:text-align="justify" fo:margin-bottom="0.0187in"/>
      <style:text-properties style:font-name="Calibri Light" style:font-name-complex="Calibri Light" fo:color="#080D0D"/>
    </style:style>
    <style:style style:name="T130" style:parent-style-name="Domyślnaczcionkaakapitu" style:family="text">
      <style:text-properties style:font-name="Calibri Light" style:font-name-complex="Calibri Light" style:use-window-font-color="true"/>
    </style:style>
    <style:style style:name="T131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132" style:parent-style-name="Domyślnaczcionkaakapitu" style:family="text">
      <style:text-properties style:font-name="Calibri Light" style:font-name-complex="Calibri Light" style:font-weight-complex="bold" style:use-window-font-color="true"/>
    </style:style>
    <style:style style:name="T133" style:parent-style-name="Domyślnaczcionkaakapitu" style:family="text">
      <style:text-properties style:font-name="Calibri Light" style:font-name-complex="Calibri Light" style:use-window-font-color="true"/>
    </style:style>
    <style:style style:name="P134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35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36" style:parent-style-name="Default" style:family="paragraph">
      <style:paragraph-properties fo:margin-bottom="0.102in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38" style:parent-style-name="Domyślnaczcionkaakapitu" style:family="text">
      <style:text-properties style:font-name="Calibri Light" style:font-name-complex="Calibri Light" fo:color="#080D0D"/>
    </style:style>
    <style:style style:name="T139" style:parent-style-name="Domyślnaczcionkaakapitu" style:family="text">
      <style:text-properties style:font-name="Calibri Light" style:font-name-complex="Calibri Light" fo:color="#080D0D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41" style:parent-style-name="Domyślnaczcionkaakapitu" style:family="text">
      <style:text-properties style:font-name="Calibri Light" style:font-name-complex="Calibri Light" fo:color="#080D0D"/>
    </style:style>
    <style:style style:name="T142" style:parent-style-name="Domyślnaczcionkaakapitu" style:family="text">
      <style:text-properties style:font-name="Calibri Light" style:font-name-complex="Calibri Light" fo:color="#080D0D"/>
    </style:style>
    <style:style style:name="P143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44" style:parent-style-name="Default" style:family="paragraph">
      <style:paragraph-properties fo:text-align="justify"/>
    </style:style>
    <style:style style:name="T145" style:parent-style-name="Domyślnaczcionkaakapitu" style:family="text">
      <style:text-properties style:font-name="Calibri Light" style:font-name-complex="Calibri Light" fo:font-weight="bold" style:font-weight-asian="bold" fo:color="#080D0D"/>
    </style:style>
    <style:style style:name="T146" style:parent-style-name="Domyślnaczcionkaakapitu" style:family="text">
      <style:text-properties style:font-name="Calibri Light" style:font-name-complex="Calibri Light" fo:color="#080D0D"/>
    </style:style>
    <style:style style:name="P147" style:parent-style-name="Default" style:family="paragraph">
      <style:paragraph-properties fo:text-align="justify" fo:margin-bottom="0.0277in"/>
      <style:text-properties style:font-name="Calibri Light" style:font-name-complex="Calibri Light" fo:color="#080D0D"/>
    </style:style>
    <style:style style:name="P148" style:parent-style-name="Default" style:family="paragraph">
      <style:paragraph-properties fo:text-align="justify" fo:margin-bottom="0.0277in"/>
      <style:text-properties style:font-name="Calibri Light" style:font-name-complex="Calibri Light" fo:color="#080D0D"/>
    </style:style>
    <style:style style:name="P149" style:parent-style-name="Default" style:family="paragraph">
      <style:paragraph-properties fo:text-align="justify" fo:margin-bottom="0.0277in"/>
      <style:text-properties style:font-name="Calibri Light" style:font-name-complex="Calibri Light" fo:color="#080D0D"/>
    </style:style>
    <style:style style:name="P150" style:parent-style-name="Default" style:family="paragraph">
      <style:paragraph-properties fo:text-align="justify" fo:margin-bottom="0.0277in"/>
      <style:text-properties style:font-name="Calibri Light" style:font-name-complex="Calibri Light" fo:color="#080D0D"/>
    </style:style>
    <style:style style:name="P151" style:parent-style-name="Default" style:family="paragraph">
      <style:paragraph-properties fo:text-align="justify" fo:margin-bottom="0.0277in"/>
      <style:text-properties style:font-name="Calibri Light" style:font-name-complex="Calibri Light" fo:color="#080D0D"/>
    </style:style>
    <style:style style:name="P152" style:parent-style-name="Default" style:family="paragraph">
      <style:paragraph-properties fo:text-align="justify" fo:margin-bottom="0.0277in"/>
    </style:style>
    <style:style style:name="T153" style:parent-style-name="Domyślnaczcionkaakapitu" style:family="text">
      <style:text-properties style:font-name="Calibri Light" style:font-name-complex="Calibri Light" fo:color="#080D0D"/>
    </style:style>
    <style:style style:name="T154" style:parent-style-name="Domyślnaczcionkaakapitu" style:family="text">
      <style:text-properties style:font-name="Calibri Light" style:font-name-complex="Calibri Light" fo:color="#080D0D"/>
    </style:style>
    <style:style style:name="P155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5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60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P161" style:parent-style-name="Default" style:family="paragraph">
      <style:paragraph-properties fo:text-align="justify" fo:margin-bottom="0.0187in"/>
    </style:style>
    <style:style style:name="T162" style:parent-style-name="Domyślnaczcionkaakapitu" style:family="text">
      <style:text-properties style:font-name="Calibri Light" style:font-name-complex="Calibri Light" fo:color="#080D0D"/>
    </style:style>
    <style:style style:name="T163" style:parent-style-name="Domyślnaczcionkaakapitu" style:family="text">
      <style:text-properties style:font-name="Calibri Light" style:font-name-complex="Calibri Light" fo:color="#080D0D"/>
    </style:style>
    <style:style style:name="P164" style:parent-style-name="Default" style:family="paragraph">
      <style:paragraph-properties fo:text-align="justify" fo:margin-bottom="0.0187in"/>
    </style:style>
    <style:style style:name="T165" style:parent-style-name="Domyślnaczcionkaakapitu" style:family="text">
      <style:text-properties style:font-name="Calibri Light" style:font-name-complex="Calibri Light" fo:color="#080D0D"/>
    </style:style>
    <style:style style:name="T166" style:parent-style-name="Domyślnaczcionkaakapitu" style:family="text">
      <style:text-properties style:font-name="Calibri Light" style:font-name-complex="Calibri Light" style:font-weight-complex="bold" fo:color="#080D0D"/>
    </style:style>
    <style:style style:name="T167" style:parent-style-name="Domyślnaczcionkaakapitu" style:family="text">
      <style:text-properties style:font-name="Calibri Light" style:font-name-complex="Calibri Light" fo:color="#080D0D"/>
    </style:style>
    <style:style style:name="P168" style:parent-style-name="Default" style:family="paragraph">
      <style:paragraph-properties fo:text-align="justify" fo:margin-bottom="0.0187in"/>
      <style:text-properties style:font-name="Calibri Light" style:font-name-complex="Calibri Light" fo:color="#080D0D"/>
    </style:style>
    <style:style style:name="P169" style:parent-style-name="Default" style:family="paragraph">
      <style:paragraph-properties fo:text-align="justify" fo:margin-bottom="0.0187in"/>
      <style:text-properties style:font-name="Calibri Light" style:font-name-complex="Calibri Light" fo:color="#080D0D"/>
    </style:style>
    <style:style style:name="P170" style:parent-style-name="Default" style:family="paragraph">
      <style:paragraph-properties fo:text-align="justify" fo:margin-bottom="0.0187in"/>
      <style:text-properties style:font-name="Calibri Light" style:font-name-complex="Calibri Light" fo:color="#080D0D"/>
    </style:style>
    <style:style style:name="P171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72" style:parent-style-name="Default" style:family="paragraph">
      <style:paragraph-properties fo:text-align="justify"/>
    </style:style>
    <style:style style:name="T173" style:parent-style-name="Domyślnaczcionkaakapitu" style:family="text">
      <style:text-properties style:font-name="Calibri Light" style:font-name-complex="Calibri Light" fo:color="#080D0D"/>
    </style:style>
    <style:style style:name="P174" style:parent-style-name="Normalny" style:family="paragraph">
      <style:paragraph-properties fo:text-align="justify" fo:margin-bottom="0in"/>
    </style:style>
    <style:style style:name="T175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T176" style:parent-style-name="Domyślnaczcionkaakapitu" style:family="text">
      <style:text-properties style:font-name="Calibri Light" style:font-name-asian="Times New Roman" style:font-name-complex="Calibri Light" style:use-window-font-color="true" fo:font-size="12pt" style:font-size-asian="12pt" style:font-size-complex="12pt"/>
    </style:style>
    <style:style style:name="T177" style:parent-style-name="Domyślnaczcionkaakapitu" style:family="text">
      <style:text-properties style:font-name="Calibri Light" style:font-name-asian="Times New Roman" style:font-name-complex="Calibri Light" style:font-weight-complex="bold" style:use-window-font-color="true" fo:font-size="12pt" style:font-size-asian="12pt" style:font-size-complex="12pt"/>
    </style:style>
    <style:style style:name="P178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79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180" style:parent-style-name="Default" style:family="paragraph">
      <style:paragraph-properties fo:text-align="justify"/>
    </style:style>
    <style:style style:name="T181" style:parent-style-name="Domyślnaczcionkaakapitu" style:family="text">
      <style:text-properties style:font-name="Calibri Light" style:font-name-complex="Calibri Light" fo:color="#080D0D"/>
    </style:style>
    <style:style style:name="T182" style:parent-style-name="Domyślnaczcionkaakapitu" style:family="text">
      <style:text-properties style:font-name="Calibri Light" style:font-name-complex="Calibri Light" fo:color="#080D0D"/>
    </style:style>
    <style:style style:name="P183" style:parent-style-name="Default" style:family="paragraph">
      <style:paragraph-properties fo:text-align="justify" fo:margin-bottom="0.0187in"/>
    </style:style>
    <style:style style:name="T184" style:parent-style-name="Domyślnaczcionkaakapitu" style:family="text">
      <style:text-properties style:font-name="Calibri Light" style:font-name-complex="Calibri Light" fo:color="#080D0D"/>
    </style:style>
    <style:style style:name="T185" style:parent-style-name="Domyślnaczcionkaakapitu" style:family="text">
      <style:text-properties style:font-name="Calibri Light" style:font-name-complex="Calibri Light" fo:color="#080D0D"/>
    </style:style>
    <style:style style:name="P186" style:parent-style-name="Default" style:family="paragraph">
      <style:paragraph-properties fo:text-align="justify" fo:margin-bottom="0.0187in"/>
    </style:style>
    <style:style style:name="T187" style:parent-style-name="Domyślnaczcionkaakapitu" style:family="text">
      <style:text-properties style:font-name="Calibri Light" style:font-name-complex="Calibri Light" fo:color="#080D0D"/>
    </style:style>
    <style:style style:name="T188" style:parent-style-name="Domyślnaczcionkaakapitu" style:family="text">
      <style:text-properties style:font-name="Calibri Light" style:font-name-complex="Calibri Light" fo:color="#080D0D"/>
    </style:style>
    <style:style style:name="P189" style:parent-style-name="Default" style:family="paragraph">
      <style:paragraph-properties fo:text-align="justify" fo:margin-bottom="0.0187in"/>
    </style:style>
    <style:style style:name="T190" style:parent-style-name="Domyślnaczcionkaakapitu" style:family="text">
      <style:text-properties style:font-name="Calibri Light" style:font-name-complex="Calibri Light" fo:color="#080D0D"/>
    </style:style>
    <style:style style:name="P191" style:parent-style-name="Default" style:family="paragraph">
      <style:paragraph-properties fo:text-align="justify" fo:margin-bottom="0.0187in"/>
    </style:style>
    <style:style style:name="T192" style:parent-style-name="Domyślnaczcionkaakapitu" style:family="text">
      <style:text-properties style:font-name="Calibri Light" style:font-name-complex="Calibri Light" fo:color="#080D0D"/>
    </style:style>
    <style:style style:name="T193" style:parent-style-name="Domyślnaczcionkaakapitu" style:family="text">
      <style:text-properties style:font-name="Calibri Light" style:font-name-complex="Calibri Light" fo:color="#080D0D"/>
    </style:style>
    <style:style style:name="P194" style:parent-style-name="Default" style:family="paragraph">
      <style:paragraph-properties fo:text-align="justify"/>
    </style:style>
    <style:style style:name="T195" style:parent-style-name="Domyślnaczcionkaakapitu" style:family="text">
      <style:text-properties style:font-name="Calibri Light" style:font-name-complex="Calibri Light" fo:color="#080D0D"/>
    </style:style>
    <style:style style:name="T196" style:parent-style-name="Domyślnaczcionkaakapitu" style:family="text">
      <style:text-properties style:font-name="Calibri Light" style:font-name-complex="Calibri Light" fo:color="#080D0D"/>
    </style:style>
    <style:style style:name="T197" style:parent-style-name="Domyślnaczcionkaakapitu" style:family="text">
      <style:text-properties style:font-name="Calibri Light" style:font-name-complex="Calibri Light" fo:color="#080D0D"/>
    </style:style>
    <style:style style:name="P198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199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0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1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2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3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4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5" style:parent-style-name="Normalny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206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07" style:parent-style-name="Default" style:family="paragraph">
      <style:paragraph-properties fo:text-align="justify"/>
    </style:style>
    <style:style style:name="T208" style:parent-style-name="Domyślnaczcionkaakapitu" style:family="text">
      <style:text-properties style:font-name="Calibri Light" style:font-name-complex="Calibri Light" fo:color="#080D0D"/>
    </style:style>
    <style:style style:name="P209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10" style:parent-style-name="Default" style:family="paragraph">
      <style:paragraph-properties fo:text-align="justify"/>
    </style:style>
    <style:style style:name="T211" style:parent-style-name="Domyślnaczcionkaakapitu" style:family="text">
      <style:text-properties style:font-name="Calibri Light" style:font-name-complex="Calibri Light" fo:color="#080D0D"/>
    </style:style>
    <style:style style:name="T212" style:parent-style-name="Domyślnaczcionkaakapitu" style:family="text">
      <style:text-properties style:font-name="Calibri Light" style:font-name-complex="Calibri Light" fo:color="#080D0D"/>
    </style:style>
    <style:style style:name="P213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14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215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16" style:parent-style-name="Default" style:family="paragraph">
      <style:paragraph-properties fo:text-align="justify"/>
      <style:text-properties style:font-name="Calibri Light" style:font-name-complex="Calibri Light" fo:color="#080D0D"/>
    </style:style>
    <style:style style:name="P217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18" style:parent-style-name="Default" style:family="paragraph">
      <style:paragraph-properties fo:text-align="justify" fo:margin-bottom="0.0215in"/>
    </style:style>
    <style:style style:name="T219" style:parent-style-name="Domyślnaczcionkaakapitu" style:family="text">
      <style:text-properties style:font-name="Calibri Light" style:font-name-complex="Calibri Light" style:font-weight-complex="bold" fo:color="#080D0D"/>
    </style:style>
    <style:style style:name="T220" style:parent-style-name="Domyślnaczcionkaakapitu" style:family="text">
      <style:text-properties style:font-name="Calibri Light" style:font-name-complex="Calibri Light" style:font-weight-complex="bold" fo:color="#080D0D"/>
    </style:style>
    <style:style style:name="T221" style:parent-style-name="Domyślnaczcionkaakapitu" style:family="text">
      <style:text-properties style:font-name="Calibri Light" style:font-name-complex="Calibri Light" style:font-weight-complex="bold" fo:color="#080D0D"/>
    </style:style>
    <style:style style:name="P222" style:parent-style-name="Default" style:family="paragraph">
      <style:paragraph-properties fo:text-align="justify" fo:margin-bottom="0.0215in"/>
    </style:style>
    <style:style style:name="T223" style:parent-style-name="Domyślnaczcionkaakapitu" style:family="text">
      <style:text-properties style:font-name="Calibri Light" style:font-name-complex="Calibri Light" style:font-weight-complex="bold" fo:color="#080D0D"/>
    </style:style>
    <style:style style:name="P224" style:parent-style-name="Default" style:family="paragraph">
      <style:paragraph-properties fo:text-align="justify"/>
      <style:text-properties style:font-name="Calibri Light" style:font-name-complex="Calibri Light" style:font-weight-complex="bold" fo:color="#080D0D"/>
    </style:style>
    <style:style style:name="P225" style:parent-style-name="Default" style:family="paragraph">
      <style:paragraph-properties fo:text-align="justify"/>
    </style:style>
    <style:style style:name="T226" style:parent-style-name="Domyślnaczcionkaakapitu" style:family="text">
      <style:text-properties style:font-name="Calibri Light" style:font-name-complex="Calibri Light" style:font-weight-complex="bold" fo:color="#080D0D"/>
    </style:style>
    <style:style style:name="T227" style:parent-style-name="Domyślnaczcionkaakapitu" style:family="text">
      <style:text-properties style:font-name="Calibri Light" style:font-name-complex="Calibri Light" style:font-weight-complex="bold" fo:color="#080D0D"/>
    </style:style>
    <style:style style:name="T228" style:parent-style-name="Domyślnaczcionkaakapitu" style:family="text">
      <style:text-properties style:font-name="Calibri Light" style:font-name-complex="Calibri Light" style:font-weight-complex="bold" fo:color="#080D0D"/>
    </style:style>
    <style:style style:name="P229" style:parent-style-name="Default" style:family="paragraph">
      <style:paragraph-properties fo:text-align="justify"/>
      <style:text-properties style:font-name="Calibri Light" style:font-name-complex="Calibri Light" style:font-weight-complex="bold" fo:color="#080D0D"/>
    </style:style>
    <style:style style:name="P230" style:parent-style-name="Default" style:family="paragraph">
      <style:paragraph-properties fo:text-align="justify"/>
      <style:text-properties style:font-name="Calibri Light" style:font-name-complex="Calibri Light" style:font-weight-complex="bold" fo:color="#080D0D"/>
    </style:style>
    <style:style style:name="P231" style:parent-style-name="Default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80D0D"/>
    </style:style>
    <style:style style:name="P232" style:parent-style-name="Normalny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3" style:parent-style-name="Normalny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34" style:parent-style-name="Normalny" style:family="paragraph">
      <style:paragraph-properties fo:text-align="justify" fo:line-height="115%"/>
      <style:text-properties style:font-name="Calibri Light" style:font-name-complex="Calibri Light" fo:font-size="12pt" style:font-size-asian="12pt" style:font-size-complex="12pt"/>
    </style:style>
    <style:style style:name="P235" style:parent-style-name="Normalny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4">UMOWA <text:s text:c="22"/>Projekt</text:p>
      <text:p text:style-name="Default"/>
      <text:p text:style-name="P5"><text:span text:style-name="T6">Zawarta dnia ………………………………….2023 w Jedlance</text:span></text:p>
      <text:p text:style-name="P7">pomiędzy <text:s text:c="2"/>Powiatem <text:s/>Radomskim, <text:s/>ul. <text:s/>Tadeusza <text:s/>Mazowieckiego <text:s/>7, <text:s/>26 - 600 <text:s/>Radom</text:p>
      <text:p text:style-name="P8">NIP: 9482604208,<text:s/>REGON: 670223110,</text:p>
      <text:p text:style-name="P9">w imieniu którego działa <text:s/>Dom <text:s/>Pomocy <text:s/>Społecznej w Jedlance, <text:s/>Jedlanka <text:s/>ul. Kasztanowa <text:s/>29, <text:s text:c="15"/>26 - 660 <text:s/>Jedlińsk,</text:p>
      <text:p text:style-name="P10">reprezentowany <text:s/>przez: Mariolę <text:s text:c="3"/>Berus <text:s/>- Dyrektora</text:p>
      <text:p text:style-name="P11">zwanym dalej Zamawiającym</text:p>
      <text:p text:style-name="P12">a</text:p>
      <text:p text:style-name="P13"><text:span text:style-name="T14">……………………………………………………………………………</text:span><text:span text:style-name="T15">…………………………………………………………………………………………………………………………………</text:span><text:span text:style-name="T16">………………………………………………………………………………………………………..</text:span></text:p>
      <text:p text:style-name="P17">NIP: …………………………………………………………………….. <text:s/>REGON:………………………………………………………………</text:p>
      <text:p text:style-name="P18"><text:span text:style-name="T19">reprezentowanym przez: ……………………………………………………………………………….………………………………..,</text:span></text:p>
      <text:p text:style-name="P20"><text:span text:style-name="T21">zwanym w dalszej części umowy</text:span><text:span text:style-name="T22"><text:s/>„<text:s/></text:span><text:span text:style-name="T23">Wykonawcą ”</text:span></text:p>
      <text:p text:style-name="P24">§1</text:p>
      <text:p text:style-name="P25"><text:span text:style-name="T26">1.<text:s/></text:span><text:span text:style-name="T27">Zamawiający zleca, a Wykonawca zobowiązuje się do wykonania zamówienia publicznego na usługę polegającą na<text:s/></text:span><text:span text:style-name="T28">„</text:span><text:span text:style-name="T29">Wykonanie dokumentacji projektowo-kosztorysowej <text:s/>dostosowanie budynku <text:s/>mieszkalnego nr 1 Domu Pomocy Społecznej w Jedlance do przepisów przeciwpożarowych</text:span><text:span text:style-name="T30">”</text:span><text:span text:style-name="T31"><text:s/>wraz ze wszystkimi uzgodnieniami.</text:span></text:p>
      <text:p text:style-name="P32"><text:span text:style-name="T33">2.<text:s/></text:span><text:span text:style-name="T34">Szczegółowy zakres przedmiotu umowy obejmuje:</text:span></text:p>
      <text:list text:style-name="LFO1" text:continue-numbering="true">
        <text:list-item>
          <text:p text:style-name="P35"><text:span text:style-name="T36">Wykonanie dokumentacji projektowo-kosztorysowej <text:s/>dostosowanie budynku <text:s/>mieszkalnego nr 1 Domu Pomocy Społecznej w Jedlance do przepisów przeciwpożarowych<text:s/></text:span></text:p>
        </text:list-item>
      </text:list>
      <text:p text:style-name="P37"><text:span text:style-name="T38">a) Projekt wykonawczy (dla każdego projektu osobny dokument ) – 4</text:span><text:span text:style-name="T39"><text:s/>egz. <text:s text:c="164"/>b) Specyfikacje techniczne wykonania i odbioru w/w robót – 2 egz. <text:s text:c="20"/></text:span><text:span text:style-name="T40"><text:s text:c="80"/>c) Kosztorysy inwestorskie + przedmiary robót (Przedmiary winny zawierać szczegółowe wyliczenia ilości robót) – 2 egz. <text:s text:c="57"/></text:span><text:span text:style-name="T41"><text:s text:c="79"/>Kosztorysy inwestorskie należy opracować zgodnie z aktualnym stanem prawnym.</text:span></text:p>
      <text:p text:style-name="Default"><text:span text:style-name="T42">3.Na stronie tytułowej każdego opracowania należy umieścić numer opracowania (zgodny z wykazem załąc</text:span><text:span text:style-name="T43">zonym do protokołu przekazania i kolejny nr egzemplarza.</text:span><text:s text:c="68"/><text:span text:style-name="T44">4.</text:span><text:span text:style-name="T45">Rozwiązania projektowe mające wpływ na koszt robót budowlanych powinny uwzględniać zasadę oszczędnego i racjonalnego wydatkowania<text:s/></text:span><text:span text:style-name="T46">środków finansowych na realizację tej inwestycji.</text:span><text:s text:c="26"/><text:span text:style-name="T47">5</text:span><text:span text:style-name="T48">.W rozwiązaniach projektowych stosowane będą materiały, które zostały uzgodnione <text:s text:c="44"/>i zaakceptowane przez Zamawiającego.<text:s/></text:span><text:span text:style-name="T49">Wykonawca zobowiąz</text:span><text:span text:style-name="T50">uje się na bieżąco konsultować <text:s text:c="32"/>z Zamawiającym wykonywanie przedmiotu umowy.</text:span></text:p>
      <text:p text:style-name="P51">6.W przypadku wykorzystywania do projektowania podwykonawców, Wykonawca odpowiada za ich odpowiedni dobór, wymagane kwalifikacje, jakość i terminowość wykonanych prac tak jak <text:s text:c="31"/>za działania własne.</text:p>
      <text:p text:style-name="P52">7.Zakres i sposób opracowania dokumentacji projektowej musi pozwalać na ogłoszenie <text:s text:c="43"/>i przeprowadzenie postepowania o udzielenie zamówienia publicznego na wykonanie robót budowlanych zgodnie z Prawem zamówień publicznych oraz prawidłowe wykonanie robót budowlanych zgodnie z Prawem .</text:p>
      <text:p text:style-name="P53"><text:span text:style-name="T54">8. Wykonawca zobowiązany jest do uwzględnienia faktu, że zamawiana dokumentacja zostanie użyta przez Zamawia</text:span><text:span text:style-name="T55">jącego między innymi jako opis przedmiotu zamówienia w postępowaniu prowadzonym na podstawie</text:span><text:span text:style-name="T56"><text:s/></text:span><text:span text:style-name="T57">zapytania ofertowego na wykonanie robót budowlanych dla niniejszego zadania.</text:span></text:p>
      <text:p text:style-name="P58">9. Dokumentacja projektowo – kosztorysowa nie może zawierać rozwiązań, które mogą w jakikolwiek sposób powodować naruszenie przez Zamawiającego ustawy, dotyczących zakazu wskazywania<text:s/><text:soft-page-break/>znaków towarowych, patentów lub pochodzenia. W wyjątkowym przypadku, uzasadnionym specyfiką przedmiotu zamówienia kiedy nie można byłoby opisać przedmiotu zamówienia za pomocą dostatecznie dokładnych określeń i parametrów technicznych, wskazaniu znaku towarowego muszą towarzyszyć słowa „lub równoważny” pod warunkiem jednoczesnego wskazania głównych parametrów stanowiących o równoważności.</text:p>
      <text:p text:style-name="P59">10. W przypadku wystąpienia zmiany przepisów istotnych dla wykonania umowy, Wykonawca wraz z powiadomieniem o powyższym Zamawiającego, przedkłada pisemną informację o zakresie przewidywanych zmian oraz ocenę skutków ich wprowadzenia na dokumentację projektową, <text:s text:c="13"/>koszt<text:s/>inwestycji oraz termin realizacji inwestycji. <text:s/>Zamawiający niezwłocznie, lecz nie później niż <text:s text:c="12"/>w terminie 7 dni od daty przedłożenia pisemnie informacji, przekaże Wykonawcy swoje stanowisko <text:s text:c="13"/>i wytyczne w tym zakresie.</text:p>
      <text:p text:style-name="P60"><text:span text:style-name="T61">11.</text:span><text:s/><text:span text:style-name="T62">Wykonawca<text:s/></text:span><text:span text:style-name="T63">ponosi odpowiedzialność za rozwiązania projektu niezgodne z <text:s/>zobowiązującymi przepisami, Polskimi Normami lub zasadami wiedzy technicznej. Wykonawca zobowiązuje się zapłacić Zamawiającemu odszkodowanie, jeżeli wskutek takich niezgodności Zamawiający, osoby</text:span><text:span text:style-name="T64"><text:s/>którymi się posługuje bądź osoby trzecie poniosą szkodę.</text:span></text:p>
      <text:p text:style-name="P65">§2</text:p>
      <text:p text:style-name="P66"><text:span text:style-name="T67">1. Strony ustalają, że przedmiot umowy zostanie wykonany w terminie: do<text:s/></text:span><text:span text:style-name="T68">30 dni od dnia zawarcia umowy, tj. do dnia……………………………2023</text:span></text:p>
      <text:p text:style-name="P69">2. Za termin wykonania przedmiotu umowy przyjmuje się dzień przekazania kompletnej, uzgodnionej dokumentacji wraz z oświadczeniem o kompletności dokumentacji i jej zgodności z obowiązującymi przepisami. Wraz z dokumentacją przekazane zostaną odpisy dokonanych koniecznych uzgodnień.</text:p>
      <text:p text:style-name="P70">3. Przekazanie dokumentacji nastąpi w<text:s/>siedzibie Zamawiającego przy udziale osoby wskazanej <text:s text:c="17"/>w umowie jako koordynator prac w zakresie realizacji obowiązków umownych. Powyższe przekazanie dokumentacji będzie traktowane jako zgłoszenie prac projektowych do odbioru.</text:p>
      <text:p text:style-name="P71"><text:span text:style-name="T72">4. W terminie<text:s/></text:span><text:span text:style-name="T73">do<text:s/></text:span><text:span text:style-name="T74">3 dni<text:s/></text:span><text:span text:style-name="T75">od daty przekazania dokumentacji Zamawiający dokona sprawdzenia kompletności oraz terminowości wykonania dokumentacji, a w przypadku stwierdzenia wad wezwie do ich usunięcia lub wyznaczy najpóźniej na siódmy dzień od dnia zakończenia czynności spr</text:span><text:span text:style-name="T76">awdzających termin odbioru. Odbiór odbędzie się z udziałem przedstawicieli stron umowy <text:s text:c="23"/>i nastąpi w formie protokołu przyjęcia dokumentacji.</text:span></text:p>
      <text:p text:style-name="P77">5. W przypadku stwierdzenia wad w przedmiocie umowy Zamawiający:</text:p>
      <text:p text:style-name="P78">1) wyznaczy Wykonawcy termin<text:s/>ich bezpłatnego usunięcia, lub</text:p>
      <text:p text:style-name="P79">2) obniży wartość wynagrodzenia za przedmiot umowy bez usuwania wad, lub</text:p>
      <text:p text:style-name="P80"><text:span text:style-name="T81">3) odstąpi od umowy w przypadku, gdy wady i błędy w przedmiocie umowy uniemożliwią realizację robót, które mają być wykonywane na jego podstawie.</text:span></text:p>
      <text:p text:style-name="P82"><text:span text:style-name="T83">6. Za</text:span><text:span text:style-name="T84">mawiający informuje Wykonawcę, że na podstawie art. 4 ust. 4 ustawy z dnia 9 listopada 2018 roku o elektronicznym fakturowaniu w zamówieniach publicznych, koncesjach na roboty budowlane lub usługi oraz o partnerstwie publiczno – prywatnym (Dz. U. z 2020 ro</text:span><text:span text:style-name="T85">ku poz.1666) nie wyraża zgody na wysyłanie i odbieranie innych ustrukturyzowanych dokumentów elektronicznych.</text:span></text:p>
      <text:p text:style-name="P86">§ 3</text:p>
      <text:p text:style-name="P87"><text:span text:style-name="T88">1. Za</text:span><text:span text:style-name="T89"><text:s/>opracowanie <text:s/>dokumentacji<text:s/></text:span><text:span text:style-name="T90">Wykonawca otrzyma wynagrodzenie<text:s/></text:span><text:span text:style-name="T91">ryczałtowe brutto<text:s/></text:span><text:span text:style-name="T92">wraz <text:s text:c="16"/>z podatkiem VAT<text:s/></text:span><text:span text:style-name="T93">w wysokości ………………………….</text:span><text:span text:style-name="T94">. złotych<text:s/></text:span><text:span text:style-name="T95">(słownie:……………………………………….</text:span><text:span text:style-name="T96">)</text:span><text:span text:style-name="T97">, w tym <text:s text:c="12"/></text:span></text:p>
      <text:p text:style-name="P98"><text:span text:style-name="T99">2. Wynagrodzenie powyższe obejmuje wszelkie koszty poniesione przez wykonawcę z tytułu realizacji przedmiotu umowy, w tym w szczególności opłaty za uzgodnienia dokumentacji projektowej.</text:span></text:p>
      <text:p text:style-name="P100"><text:span text:style-name="T101">§<text:s/></text:span><text:span text:style-name="T102">4</text:span></text:p>
      <text:p text:style-name="P103">1.<text:s/>Zapłata wynagrodzenia nastąpi jednorazowo po wystawieniu przez Wykonawcę faktury <text:s text:c="37"/>2. Faktura powinna zawierać wszystkie niezbędne elementy o których mowa w art. 106 e ustawy</text:p>
      <text:p text:style-name="P104">o VAT oraz następujące dane identyfikacyjne nabywcy oraz odbiorcy:</text:p>
      <text:p text:style-name="P105"><text:span text:style-name="T106">Nabywca:</text:span><text:span text:style-name="T107"><text:s/>Powiat Radomski ul. Tadeusza Mazowieckiego 7, <text:s/>26-600 Radom NIP: 9482604208</text:span></text:p>
      <text:p text:style-name="P108"><text:span text:style-name="T109">Odbiorca/Płatnik:<text:s/></text:span><text:span text:style-name="T110">Dom Pomocy Społecznej w Jedlance, Jedlanka ul. Kasztanowa 29, <text:s text:c="20"/>26-660 Jedlińsk</text:span></text:p>
      <text:p text:style-name="P111"><text:span text:style-name="T112">2.<text:s/></text:span><text:span text:style-name="T113">Zamawiający wymaga, aby każda<text:s/></text:span><text:span text:style-name="T114">dokumentacja ujęta była w odrębnych pozycjach na fakturze.</text:span></text:p>
      <text:p text:style-name="P115">3. Wykonawca wystawi i złoży fakturę w siedzibie Zamawiającego Dom Pomocy Społecznej <text:s text:c="24"/>w Jedlance</text:p>
      <text:p text:style-name="P116">4. Termin płatności faktury wynosi do 14 dni od daty wpływu do Domu Pomocy Społecznej <text:s text:c="32"/>w Jedlance prawidłowo wystawionej faktury.</text:p>
      <text:p text:style-name="P117">5. Płatność nastąpi przelewem z konta Zamawiającego na konto Wykonawcy wskazane na fakturze. Za termin zapłaty uznaje się dzień złożenia polecenia przelewu w banku Zamawiającego. <text:s text:c="64"/>6.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 powinien znajdować się w Wykazie podatników VAT prowadzonym przez Ministerstwo Finansów, zwanym „ Białą listą podatników ”</text:p>
      <text:p text:style-name="P118">7. Z należnego Wykonawcy wynagrodzenia zostaną potrącone kary umowne naliczone zgodnie z §8, <text:s text:c="16"/>na co Wykonawca wyraża zgodę.</text:p>
      <text:p text:style-name="P119"><text:span text:style-name="T120">8.</text:span><text:s/><text:span text:style-name="T121">Zamawiający informuje Wykonawcę, że na podstawie art.4 ust.3 ustawy z dnia 9 listopada 2018 roku o elektronicznym fakturowaniu w zamówieniach publiczny</text:span><text:span text:style-name="T122">ch, koncesjach na roboty budowlane lub usługi oraz partnerstwie publiczno-prywatnym (Dz.U. z 2020 roku poz.1666) <text:s/>wyłącza stosowanie ustrukturyzowanych faktur elektronicznych przy realizacji zamówień na podstawie przedmiotowej umowy.</text:span></text:p>
      <text:p text:style-name="P123">§ 5</text:p>
      <text:p text:style-name="P124"><text:span text:style-name="T125">1.<text:s/></text:span><text:span text:style-name="T126">Wykonawca oświa</text:span><text:span text:style-name="T127">dcza, iż posiada odpowiednie kwalifikacje i wymagane prawem uprawnienia niezbędne do wykonania przedmiotu umowy.</text:span></text:p>
      <text:p text:style-name="P128">§6</text:p>
      <text:p text:style-name="P129">1. Dokumentację wykonywać będzie, w szczególności:</text:p>
      <text:p text:style-name="Default"><text:span text:style-name="T130">a) …………………………………….……… <text:s/>-<text:s/></text:span><text:span text:style-name="T131">projektant posiadający uprawnienia budowlane do projektowania w<text:s/></text:span><text:span text:style-name="T132">specjalności instalacyjnej w zakresie instalacji elektrycznych,<text:s/></text:span><text:span text:style-name="T133">uprawnienia………………………….………..</text:span></text:p>
      <text:p text:style-name="P134">2. Wykonawca na żądania Zamawiającego zobowiązany jest do przedstawienia oryginału lub kopii uprawnień.</text:p>
      <text:p text:style-name="P135">§7</text:p>
      <text:p text:style-name="P136"><text:span text:style-name="T137">1.</text:span><text:span text:style-name="T138"><text:s/>Wykonawca wyznacza <text:s/>….................................</text:span><text:span text:style-name="T139">......... do kierowania pracami projektowymi stanowiącymi przedmiot umowy.<text:s/></text:span><text:s text:c="133"/><text:span text:style-name="T140">2.</text:span><text:span text:style-name="T141"><text:s/>Zamawiający wyznacza Wojciecha Wójcika jako<text:s/></text:span><text:span text:style-name="T142">koordynatora prac w zakresie realizacji obowiązków umownych.</text:span></text:p>
      <text:p text:style-name="P143">§8</text:p>
      <text:p text:style-name="P144"><text:span text:style-name="T145">1.</text:span><text:span text:style-name="T146"><text:s/>Wykonawca zapłaci kary umowne w przypadku:</text:span></text:p>
      <text:p text:style-name="P147">1) opóźnienia w wykonaniu przedmiotu umowy w stosunku do terminu, o którym mowa w § 2 ust. 1 umowy- w wysokości 0,5% wynagrodzenia określonego w §<text:s/>3 ust. 1 umowy za każdy dzień opóźnienia,</text:p>
      <text:p text:style-name="P148">2) opóźnienia w usunięciu wad w przedmiocie umowy w wysokości 1 % wynagrodzenia określonego <text:s text:c="16"/>w §3 ust.1 umowy za każdy dzień opóźnienia, licząc od ustalonego przez strony terminu na usunięcie wad,</text:p>
      <text:p text:style-name="P149">3) odstąpienia od umowy przez Wykonawcę z przyczyn niezależnych od Zamawiającego oraz odstąpienia od umowy przez Zamawiającego z przyczyn zależnych od Wykonawcy - w wysokości <text:s text:c="11"/>10 % wynagrodzenia Wykonawcy określonego w § 3 ust. 1 umowy.</text:p>
      <text:p text:style-name="P150">2. Kwoty kar, o których mowa w niniejszym paragrafie będą potrącane przez Zamawiającego</text:p>
      <text:p text:style-name="P151">z należnego Wykonawcy wynagrodzenia lub zostaną wyegzekwowane w innej formie.</text:p>
      <text:p text:style-name="P152"><text:span text:style-name="T153">3. Jeżeli kary umowne nie pokrywają poniesionej szkody Zamawiający zastrzega sobie prawo dochodzenia</text:span><text:span text:style-name="T154"><text:s/>odszkodowania uzupełniającego do wysokości poniesionej szkody.</text:span></text:p>
      <text:p text:style-name="P155">§9</text:p>
      <text:p text:style-name="P156"><text:span text:style-name="T157">1</text:span><text:span text:style-name="T158">.</text:span><text:span text:style-name="T159"><text:s/></text:span><text:span text:style-name="T160">Zamawiającemu przysługuje prawo odstąpienia od umowy w przypadku naruszenia przez Wykonawcę warunków umowy.</text:span></text:p>
      <text:p text:style-name="P161"><text:span text:style-name="T162">2. Do podstawowych naruszeń umowy, zalicza się w szczególności następujące prz</text:span><text:span text:style-name="T163">ypadki:</text:span></text:p>
      <text:p text:style-name="P164"><text:span text:style-name="T165">1) Wykonawca opóźnia się z wykonaniem przedmiotu umowy powyżej<text:s/></text:span><text:span text:style-name="T166">15<text:s/></text:span><text:span text:style-name="T167">dni w stosunku do terminu, o którym mowa w § 2 ust. 1 umowy,</text:span></text:p>
      <text:p text:style-name="P168">2) Wykonawca popadł w stan likwidacji lub w stan upadłości.</text:p>
      <text:p text:style-name="P169">3) Wykonawca wykonuje przedmiot umowy w sposób istotnie odbiegający od ustalonych warunków umowy.</text:p>
      <text:p text:style-name="P170">4)co najmniej dwukrotnie naliczono kary umowne za nienależyte wykonanie przedmiotu zamówienia,</text:p>
      <text:p text:style-name="P171">Zamawiający może ponadto odstąpić od umowy ze skutkiem natychmiastowym, bez wyznaczania dodatkowego terminu, jeżeli Wykonawca narusza w sposób podstawowy jej postanowienia.</text:p>
      <text:p text:style-name="P172"><text:span text:style-name="T173">3. W przypadku odstąpienia od umowy przez jedną ze stron, Wykonawca ma obowiązek wstrzymania wykonywania usługi w trybie natychmiastowym.</text:span></text:p>
      <text:p text:style-name="P174"><text:span text:style-name="T175">4. Odstąpienie od umowy powinno nastąpić w formie pisemnej pod rygore</text:span><text:span text:style-name="T176">m nieważności. Zawiadomienie o odstąpieniu powinno być przekazane co najmniej 7dni przed terminem odstąpienia</text:span><text:span text:style-name="T177">.</text:span></text:p>
      <text:p text:style-name="P178">§10</text:p>
      <text:p text:style-name="P179">1. Z chwilą zapłaty wynagrodzenia wszelkie majątkowe prawa autorskie do wykonanej dokumentacji przechodzą na Zamawiającego, w szczególności<text:s/>Zamawiający będzie miał prawo do jego używania <text:s text:c="15"/>i sporządzania kopii. <text:s text:c="150"/></text:p>
      <text:p text:style-name="P180"><text:span text:style-name="T181">2.Przeniesienie autor</text:span><text:span text:style-name="T182">skie praw majątkowych następuje wraz z przeniesieniem własności egzemplarzy dokumentacji projektowo- kosztorysowej w formach, nośnikach i ilości określonych w niniejszej umowie.</text:span></text:p>
      <text:p text:style-name="P183"><text:span text:style-name="T184">3.Przeniesienie autorskich praw majątkowych oznacza prawo Zamawiającego do roz</text:span><text:span text:style-name="T185">porządzania, używania i wykorzystania dokumentacji projektowo- kosztorysowej we własnym zakresie <text:s text:c="33"/>w nieokreślonym terminie</text:span></text:p>
      <text:p text:style-name="P186"><text:span text:style-name="T187">1) do wykorzystania w postępowaniu o udzielenie zamówienia publicznego na roboty budowlane, <text:s text:c="9"/></text:span><text:span text:style-name="T188"><text:s text:c="9"/>2) do celów promocyjnych i marketingowych zadań, których dotyczy dokumentacja,</text:span></text:p>
      <text:p text:style-name="P189"><text:span text:style-name="T190">3) przy składaniu wniosków o dofinansowanie zadań, których dotyczy dokumentacja.</text:span></text:p>
      <text:p text:style-name="P191"><text:span text:style-name="T192">2. Wykonawca oświadcza, że nie będzie wykonywał przysługujących mu praw autorskich osob</text:span><text:span text:style-name="T193">istych <text:s text:c="18"/>w sposób ograniczający Zamawiającego w wykonywaniu praw do dokumentacji, w szczególności upoważnia Zamawiającego do decydowania o publikacji dokumentacji i decydowania o zachowaniu jej integralności.</text:span></text:p>
      <text:p text:style-name="P194"><text:span text:style-name="T195">3. Wykonawca oświadcza, że wyko</text:span><text:span text:style-name="T196">nana dokumentacja nie narusza praw autorskich osób trzecich oraz, że w przypadku wystąpienia osoby trzeciej przeciwko Zamawiającemu z roszczeniami z tytułu naruszenia jej praw autorskich do dokumentacji lub jej części, w tym prawa własności, autorskich pra</text:span><text:span text:style-name="T197">w osobistych i majątkowych lub z tytułu naruszenia dóbr osobistych, Wykonawca przejmie odpowiedzialność wobec tej osoby trzeciej. Jeżeli Zamawiający poniesie szkodę z tytułu ww. roszczeń osoby trzeciej Wykonawca obowiązany jest do jej pokrycia.</text:span></text:p>
      <text:p text:style-name="P198">§11</text:p>
      <text:p text:style-name="P199">1.Wykonawca udziela Zamawiającemu gwarancji jakości na przedmiot niniejszej umowy na okres 36 miesięcy ( słownie miesięcy : trzydzieści sześć).</text:p>
      <text:p text:style-name="P200">2. Rękojmia za wady ukryte w wykonanej dokumentacji projektowej wynosi 36 miesięcy, przy <text:s/>czym jeżeli w w/w okresie zostaną rozpoczęte roboty budowlane na podstawie w/w. dokumentacji to odpowiedzialność ta ulega wydłużeniu do dnia końcowego odbioru robót, lecz nie dłużej niż na okres 60 miesięcy.</text:p>
      <text:p text:style-name="P201">3.Bieg terminów gwarancji jakości i rękojmi rozpoczyna się od dnia protokolarnego obioru końcowego przedmiotu niniejszej umowy.</text:p>
      <text:p text:style-name="P202">4.Wykonawca zobowiązany jest do nieodpłatnego usuwania wad przedmiotu niniejszej umowy ujawnionych po odbiorze w okresie gwarancji jakości lub rękojmi, na pierwsze pisemne żądanie przekazane od Zamawiającego.</text:p>
      <text:p text:style-name="P203">5.Termin wyznaczony przez Zamawiającego na usunięcie wad nie może być krótszy niż 7 dni.</text:p>
      <text:p text:style-name="P204">6.W przypadku nie usunięcia wad w wyznaczonym terminie lub wadliwego wykonania usuwania wad, Zamawiający może Wykonawcę obciążyć karami umownymi, zgodnie z<text:s/>postanowieniami umowy.</text:p>
      <text:p text:style-name="P205">7. Niezależnie od uprawnień z tyt. rękojmi za wady Zamawiającemu przysługuje prawo żądania od Wykonawcy naprawienie szkody powstałej w skutek nie osiągnięcia w zrealizowanych robotach parametrów zgodnych z normami i przepisami techniczno-budowlanymi.</text:p>
      <text:p text:style-name="P206">§12</text:p>
      <text:p text:style-name="P207"><text:span text:style-name="T208">Pod rygorem nieważności wszelkie zmiany umowy dokonywane są na piśmie.</text:span></text:p>
      <text:p text:style-name="P209">§13</text:p>
      <text:p text:style-name="P210"><text:span text:style-name="T211">W sprawach nieuregulowanych umową mają zastosowanie odpowiednie przepisy ustawy Kodeks Cywilny, ustawy – Prawo budowlane oraz innych przepisów prawnych właściw</text:span><text:span text:style-name="T212">ych w przedmiocie niniejszej umowy.</text:span></text:p>
      <text:p text:style-name="P213">§14</text:p>
      <text:p text:style-name="P214">Ewentualne spory mogące wynikać z wykonania niniejszej umowy strony poddadzą pod rozstrzygnięcie sądu właściwego dla siedziby Zamawiającego.</text:p>
      <text:p text:style-name="P215">§15</text:p>
      <text:p text:style-name="P216">Umowa wchodzi w życie z dniem podpisania.</text:p>
      <text:p text:style-name="P217">§16</text:p>
      <text:p text:style-name="P218"><text:span text:style-name="T219">1. Strony zobowiązują się</text:span><text:span text:style-name="T220"><text:s/>wzajemnie do zawiadamiania drugiej strony o każdorazowej zmianie adresu wskazanego w umowie. Doręczenie pod adres wskazany przez stronę w przypadku odesłania zwrotnego przez pocztę przesyłki wysłanej na podany adres, uważa się za skuteczne z upływem siódm</text:span><text:span text:style-name="T221">ego dnia, licząc od dnia następującego po dniu wysłania, jeżeli przesyłka nie została podjęta przez adresata, bez względu na przyczynę niepodjęcia.</text:span></text:p>
      <text:p text:style-name="P222"><text:span text:style-name="T223">2. Wykonawca oświadcza, iż jego adres do doręczeń jest zgodny z adresem wskazanym w umowie.</text:span></text:p>
      <text:p text:style-name="P224">3. Zawiadomienie<text:s/>o zmianie adresu do doręczeń nie stanowi zmiany umowy.</text:p>
      <text:p text:style-name="P225"><text:span text:style-name="T226">4.</text:span><text:s/><text:span text:style-name="T227">Wykonawca zobowiązuje się do nie ujawnienia informacji, z którymi zapoznał się w związku <text:s text:c="18"/>z wykonywaną umową bez uprzedniej pisemnej zgody Zamawiającego, z wyjątkiem sytuacji przew</text:span><text:span text:style-name="T228">idzianych w obowiązujących przepisach prawa lub w zakresie informacji podanych do publicznej wiadomości.</text:span></text:p>
      <text:p text:style-name="P229">5. Wykonawca zobowiązany jest do zachowania w tajemnicy wszelkich informacji dotyczących zadania, a w szczególności danych finansowych i projektowych.</text:p>
      <text:p text:style-name="P230">6. Wykonawca zapewnia, iż postanowienie ust. 4 i 5 zawarte będzie we wszystkich umowach zawieranych z podwykonawcami lub osobami zaangażowanymi w wykonywanie niniejszej umowy.</text:p>
      <text:p text:style-name="P231">§17</text:p>
      <text:p text:style-name="P232">Umowa została sporządzona w dwóch jednobrzmiących egzemplarzach po jednym egz. dla każdej ze stron.</text:p>
      <text:p text:style-name="P233"/>
      <text:p text:style-name="P234"/>
      <text:p text:style-name="P235"><text:span text:style-name="T236">………………………………………… <text:s text:c="69"/>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line-height="100%" fo:margin-left="0.5in">
        <style:tab-stops/>
      </style:paragraph-properties>
      <style:text-properties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9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text-properties style:font-name="Calibri Light" style:font-name-complex="Calibri Ligh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DPS.A.271.18.2023<text:s text:c="131"/>Załącznik nr 3<text:s/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3-08-23T12:23:00Z</meta:creation-date>
    <dc:date>2023-10-24T12:20:00Z</dc:date>
    <meta:print-date>2023-08-28T08:04:00Z</meta:print-date>
    <meta:template xlink:href="Normal" xlink:type="simple"/>
    <meta:editing-cycles>6</meta:editing-cycles>
    <meta:editing-duration>PT1320S</meta:editing-duration>
    <meta:document-statistic meta:page-count="5" meta:paragraph-count="34" meta:word-count="2466" meta:character-count="17234" meta:row-count="123" meta:non-whitespace-character-count="14802"/>
  </office:meta>
</office:document-meta>
</file>