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fo:color="#080D0D"/>
    </style:style>
    <style:style style:name="P2" style:parent-style-name="Default" style:family="paragraph">
      <style:text-properties style:font-name="Calibri Light" style:font-name-complex="Calibri Light" fo:color="#080D0D"/>
    </style:style>
    <style:style style:name="T3" style:parent-style-name="Domyślnaczcionkaakapitu" style:family="text">
      <style:text-properties style:font-name="Calibri Light" style:font-name-complex="Calibri Light" style:font-weight-complex="bold" fo:color="#080D0D"/>
    </style:style>
    <style:style style:name="P4" style:parent-style-name="Default" style:family="paragraph">
      <style:text-properties style:font-name="Calibri Light" style:font-name-complex="Calibri Light" fo:color="#080D0D"/>
    </style:style>
    <style:style style:name="P5" style:parent-style-name="Default" style:family="paragraph">
      <style:text-properties style:font-name="Calibri Light" style:font-name-complex="Calibri Light" fo:color="#080D0D"/>
    </style:style>
    <style:style style:name="T6" style:parent-style-name="Domyślnaczcionkaakapitu" style:family="text">
      <style:text-properties style:font-name="Calibri Light" style:font-name-complex="Calibri Light" style:font-weight-complex="bold" fo:color="#080D0D"/>
    </style:style>
    <style:style style:name="P7" style:parent-style-name="Default" style:family="paragraph">
      <style:text-properties style:font-name="Calibri Light" style:font-name-complex="Calibri Light" fo:color="#080D0D"/>
    </style:style>
    <style:style style:name="T8" style:parent-style-name="Domyślnaczcionkaakapitu" style:family="text">
      <style:text-properties style:font-name="Calibri Light" style:font-name-complex="Calibri Light" style:font-weight-complex="bold" fo:color="#080D0D"/>
    </style:style>
    <style:style style:name="P9" style:parent-style-name="Default" style:family="paragraph">
      <style:text-properties style:font-name="Calibri Light" style:font-name-complex="Calibri Light" fo:color="#080D0D" fo:language="en" fo:country="US"/>
    </style:style>
    <style:style style:name="T10" style:parent-style-name="Domyślnaczcionkaakapitu" style:family="text">
      <style:text-properties style:font-name="Calibri Light" style:font-name-complex="Calibri Light" style:font-weight-complex="bold" fo:color="#080D0D" fo:language="en" fo:country="US"/>
    </style:style>
    <style:style style:name="P11" style:parent-style-name="Default" style:family="paragraph">
      <style:text-properties style:font-name="Calibri Light" style:font-name-complex="Calibri Light" fo:color="#080D0D" fo:language="en" fo:country="US"/>
    </style:style>
    <style:style style:name="T12" style:parent-style-name="Domyślnaczcionkaakapitu" style:family="text">
      <style:text-properties style:font-name="Calibri Light" style:font-name-complex="Calibri Light" style:font-weight-complex="bold" fo:color="#080D0D" fo:language="en" fo:country="US"/>
    </style:style>
    <style:style style:name="P13" style:parent-style-name="Default" style:family="paragraph">
      <style:text-properties style:font-name="Calibri Light" style:font-name-complex="Calibri Light" fo:color="#080D0D" fo:language="en" fo:country="US"/>
    </style:style>
    <style:style style:name="T14" style:parent-style-name="Domyślnaczcionkaakapitu" style:family="text">
      <style:text-properties style:font-name="Calibri Light" style:font-name-complex="Calibri Light" style:font-weight-complex="bold" fo:color="#080D0D" fo:language="en" fo:country="US"/>
    </style:style>
    <style:style style:name="T15" style:parent-style-name="Domyślnaczcionkaakapitu" style:family="text">
      <style:text-properties style:font-name="Calibri Light" style:font-name-complex="Calibri Light" style:font-weight-complex="bold" fo:color="#080D0D" fo:language="en" fo:country="US"/>
    </style:style>
    <style:style style:name="T16" style:parent-style-name="Domyślnaczcionkaakapitu" style:family="text">
      <style:text-properties style:font-name="Calibri Light" style:font-name-complex="Calibri Light" fo:color="#080D0D" fo:language="en" fo:country="US"/>
    </style:style>
    <style:style style:name="T17" style:parent-style-name="Domyślnaczcionkaakapitu" style:family="text">
      <style:text-properties style:font-name="Calibri Light" style:font-name-complex="Calibri Light" style:font-weight-complex="bold" fo:color="#080D0D"/>
    </style:style>
    <style:style style:name="T18" style:parent-style-name="Domyślnaczcionkaakapitu" style:family="text">
      <style:text-properties style:font-name="Calibri Light" style:font-name-complex="Calibri Light" fo:color="#080D0D"/>
    </style:style>
    <style:style style:name="T19" style:parent-style-name="Domyślnaczcionkaakapitu" style:family="text">
      <style:text-properties style:font-name="Calibri Light" style:font-name-complex="Calibri Light" fo:color="#080D0D"/>
    </style:style>
    <style:style style:name="T20" style:parent-style-name="Domyślnaczcionkaakapitu" style:family="text">
      <style:text-properties style:font-name="Calibri Light" style:font-name-complex="Calibri Light" style:font-weight-complex="bold" fo:color="#080D0D"/>
    </style:style>
    <style:style style:name="T21" style:parent-style-name="Domyślnaczcionkaakapitu" style:family="text">
      <style:text-properties style:font-name="Calibri Light" style:font-name-complex="Calibri Light" style:font-weight-complex="bold" fo:color="#080D0D"/>
    </style:style>
    <style:style style:name="T22" style:parent-style-name="Domyślnaczcionkaakapitu" style:family="text">
      <style:text-properties style:font-name="Calibri Light" style:font-name-complex="Calibri Light" fo:color="#080D0D"/>
    </style:style>
    <style:style style:name="T23" style:parent-style-name="Domyślnaczcionkaakapitu" style:family="text">
      <style:text-properties style:font-name="Calibri Light" style:font-name-complex="Calibri Light" fo:color="#080D0D"/>
    </style:style>
    <style:style style:name="T24" style:parent-style-name="Domyślnaczcionkaakapitu" style:family="text">
      <style:text-properties style:font-name="Calibri Light" style:font-name-complex="Calibri Light" fo:color="#080D0D"/>
    </style:style>
    <style:style style:name="T25" style:parent-style-name="Domyślnaczcionkaakapitu" style:family="text">
      <style:text-properties style:font-name="Calibri Light" style:font-name-complex="Calibri Light" fo:color="#080D0D"/>
    </style:style>
    <style:style style:name="T26" style:parent-style-name="Domyślnaczcionkaakapitu" style:family="text">
      <style:text-properties style:font-name="Calibri Light" style:font-name-complex="Calibri Light" fo:color="#080D0D"/>
    </style:style>
    <style:style style:name="T27" style:parent-style-name="Domyślnaczcionkaakapitu" style:family="text">
      <style:text-properties style:font-name="Calibri Light" style:font-name-complex="Calibri Light" style:font-weight-complex="bold" fo:color="#080D0D"/>
    </style:style>
    <style:style style:name="T28" style:parent-style-name="Domyślnaczcionkaakapitu" style:family="text">
      <style:text-properties style:font-name="Calibri Light" style:font-name-complex="Calibri Light"/>
    </style:style>
    <style:style style:name="P29" style:parent-style-name="Normalny" style:family="paragraph">
      <style:paragraph-properties style:text-autospace="none" fo:margin-bottom="0in"/>
    </style:style>
    <style:style style:name="T30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/>
      <style:text-properties style:font-name="Calibri Light" style:font-name-complex="Calibri Light" fo:font-size="12pt" style:font-size-asian="12pt" style:font-size-complex="12pt"/>
    </style:style>
    <style:style style:name="TableColumn35" style:family="table-column">
      <style:table-column-properties style:column-width="0.3673in"/>
    </style:style>
    <style:style style:name="TableColumn36" style:family="table-column">
      <style:table-column-properties style:column-width="3.4451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1.1812in"/>
    </style:style>
    <style:style style:name="Table34" style:family="table">
      <style:table-properties style:width="7.159in" fo:margin-left="-0.075in" table:align="left"/>
    </style:style>
    <style:style style:name="TableRow40" style:family="table-row">
      <style:table-row-properties style:min-row-height="0.1236in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Row52" style:family="table-row">
      <style:table-row-properties style:min-row-height="0.0437in"/>
    </style:style>
    <style:style style:name="TableCell53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55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57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59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61" style:family="table-cell">
      <style:table-cell-properties fo:border-top="0.0034in solid #FFFFFF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Row63" style:family="table-row">
      <style:table-row-properties style:min-row-height="0.4784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margin-bottom="0in"/>
      <style:text-properties style:font-name="Calibri Light" style:font-name-complex="Calibri Light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margin-bottom="0in"/>
      <style:text-properties style:font-name="Calibri Light" style:font-name-complex="Calibri Light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fo:margin-bottom="0in"/>
      <style:text-properties style:font-name="Calibri Light" style:font-name-complex="Calibri Light" fo:font-size="12pt" style:font-size-asian="12pt" style:font-size-complex="12pt"/>
    </style:style>
    <style:style style:name="TableRow74" style:family="table-row">
      <style:table-row-properties style:min-row-height="0.395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/>
      <style:text-properties style:font-name="Calibri Light" style:font-name-complex="Calibri Light" fo:color="#000000" fo:font-size="12pt" style:font-size-asian="12pt" style:font-size-complex="12pt"/>
    </style:style>
    <style:style style:name="P78" style:parent-style-name="Default" style:family="paragraph">
      <style:paragraph-properties fo:margin-bottom="0.0187in"/>
      <style:text-properties style:font-name="Calibri Light" style:font-name-complex="Calibri Light" fo:color="#080D0D"/>
    </style:style>
    <style:style style:name="P79" style:parent-style-name="Default" style:family="paragraph">
      <style:paragraph-properties fo:margin-bottom="0.0187in"/>
      <style:text-properties style:font-name="Calibri Light" style:font-name-complex="Calibri Light" fo:color="#080D0D"/>
    </style:style>
    <style:style style:name="P80" style:parent-style-name="Default" style:family="paragraph">
      <style:text-properties style:font-name="Calibri Light" style:font-name-complex="Calibri Light" fo:color="#080D0D"/>
    </style:style>
    <style:style style:name="P81" style:parent-style-name="Default" style:family="paragraph">
      <style:text-properties style:font-name="Calibri Light" style:font-name-complex="Calibri Light" fo:color="#080D0D"/>
    </style:style>
    <style:style style:name="P82" style:parent-style-name="Default" style:family="paragraph">
      <style:text-properties style:font-name="Calibri Light" style:font-name-complex="Calibri Light" fo:color="#080D0D"/>
    </style:style>
    <style:style style:name="P83" style:parent-style-name="Default" style:family="paragraph">
      <style:text-properties style:font-name="Calibri Light" style:font-name-complex="Calibri Light" fo:color="#080D0D"/>
    </style:style>
    <style:style style:name="P84" style:parent-style-name="Default" style:family="paragraph">
      <style:text-properties style:font-name="Calibri Light" style:font-name-complex="Calibri Light" fo:color="#080D0D"/>
    </style:style>
    <style:style style:name="P85" style:parent-style-name="Default" style:family="paragraph">
      <style:text-properties style:font-name="Calibri Light" style:font-name-complex="Calibri Light" fo:color="#080D0D"/>
    </style:style>
    <style:style style:name="P86" style:parent-style-name="Default" style:family="paragraph">
      <style:text-properties style:font-name="Calibri Light" style:font-name-complex="Calibri Light" fo:color="#080D0D"/>
    </style:style>
    <style:style style:name="P87" style:parent-style-name="Default" style:family="paragraph">
      <style:paragraph-properties fo:text-align="end"/>
    </style:style>
    <style:style style:name="T88" style:parent-style-name="Domyślnaczcionkaakapitu" style:family="text">
      <style:text-properties style:font-name="Calibri Light" style:font-name-complex="Calibri Light" fo:color="#080D0D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color="#080D0D"/>
    </style:style>
    <style:style style:name="P90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P91" style:parent-style-name="Normalny" style:family="paragraph">
      <style:text-properties style:font-name="Calibri Light" style:font-name-complex="Calibri Light" fo:font-size="12pt" style:font-size-asian="12pt" style:font-size-complex="12pt"/>
    </style:style>
    <style:style style:name="T9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9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9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9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9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97" style:parent-style-name="Domyślnaczcionkaakapitu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FORMULARZ <text:s/>OFERTOWY</text:p>
      <text:p text:style-name="P2">...................................................................<text:s/></text:p>
      <text:p text:style-name="Default"><text:span text:style-name="T3">/nazwa wykonawcy(ów)/<text:s/></text:span></text:p>
      <text:p text:style-name="P4">...................................................................<text:s/></text:p>
      <text:p text:style-name="P5">...................................................................<text:s/></text:p>
      <text:p text:style-name="Default"><text:span text:style-name="T6">/dokładny adres/<text:s/></text:span></text:p>
      <text:p text:style-name="P7">...................................................................<text:s/></text:p>
      <text:p text:style-name="Default"><text:span text:style-name="T8">/adres do doręczeń – jeżeli inny niż powyżej/<text:s/></text:span></text:p>
      <text:p text:style-name="P9">...................................................................<text:s/></text:p>
      <text:p text:style-name="Default"><text:span text:style-name="T10">/telefon/<text:s/></text:span></text:p>
      <text:p text:style-name="P11">...................................................................<text:s/></text:p>
      <text:p text:style-name="Default"><text:span text:style-name="T12">/fax/<text:s/></text:span></text:p>
      <text:p text:style-name="P13">...................................................................<text:s/></text:p>
      <text:p text:style-name="Default"><text:span text:style-name="T14">/adres e-mail/<text:s/></text:span></text:p>
      <text:p text:style-name="Default"><text:span text:style-name="T15">REGON</text:span><text:span text:style-name="T16">.......................................<text:s/></text:span></text:p>
      <text:p text:style-name="Default"><text:span text:style-name="T17">NIP<text:s/></text:span><text:span text:style-name="T18">..................</text:span><text:span text:style-name="T19">.............................<text:s/></text:span></text:p>
      <text:p text:style-name="Default"><text:span text:style-name="T20">OFERTA DLA <text:s/>Domu Pomocy Społecznej w Jedlance</text:span></text:p>
      <text:p text:style-name="Default"><text:span text:style-name="T21">Odpowiadając na zapytanie ofertowe przedkładamy niniejszą ofertę:<text:s/></text:span></text:p>
      <text:p text:style-name="Default"><text:span text:style-name="T22">1. Oferujemy kompleksowe wykonanie zamówienia o nazwie „</text:span><text:span text:style-name="T23">Wykonanie dokumentacji projektowo-kosztorysowej <text:s/>dostosowanie budynku <text:s/>mieszkalnego nr 1 Domu Pomocy Społecznej w Jedlance do przepisów przeciwpożarowych<text:s/></text:span><text:span text:style-name="T24">Wykonanie dokumentacji projektowo kosztorysowej <text:s/></text:span><text:span text:style-name="T25">systemu przyzywowo-alarmowego w budynku mieszkalnym Oddziału nr 2 Domu Pomocy Społecznej w Jedlance ” zgodnie z opisem przedmiotu zamówienia zawartym w zapytaniu ofertowym, oraz uwzględniając potrzebę wykonania ewentualnych innych prac koniecznych <text:s/>do wyko</text:span><text:span text:style-name="T26">nania ze względu na zasady wiedzy technicznej, zasady projektowania i odpowiednie przepisy prawa<text:s/></text:span><text:span text:style-name="T27">za wynagrodzeniem ryczałtowym brutto w wysokości</text:span><text:span text:style-name="T28"><text:s/></text:span></text:p>
      <text:p text:style-name="P29"><text:span text:style-name="T30">.................................................................................... złotych (</text:span><text:span text:style-name="T31">słownie:<text:s/></text:span><text:span text:style-name="T32">………………...……………………………………………………………………………………. złotych).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.p.</text:p>
          </table:table-cell>
          <table:table-cell table:style-name="TableCell43">
            <text:p text:style-name="P44">Przedmiot zamówienia<text:s/></text:p>
          </table:table-cell>
          <table:table-cell table:style-name="TableCell45">
            <text:p text:style-name="P46">Wartość netto</text:p>
            <text:p text:style-name="P47"/>
          </table:table-cell>
          <table:table-cell table:style-name="TableCell48">
            <text:p text:style-name="P49">Kwota VAT<text:s/></text:p>
          </table:table-cell>
          <table:table-cell table:style-name="TableCell50">
            <text:p text:style-name="P51">Wartość brutto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<text:s/></text:p>
          </table:table-cell>
          <table:table-cell table:style-name="TableCell66">
            <text:p text:style-name="P67">Dokumentacja<text:s/>projektowo-kosztorysowej <text:s/>dostosowanie budynku <text:s/>mieszkalnego nr 1 D<text:s/>P<text:s/>S<text:s/><text:line-break/>w Jedlance do przepisów przeciwpożarowych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RAZEM WARTOŚĆ BRUTTO<text:s/></text:p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>2. Oświadczamy, że nie<text:s/>wykonywaliśmy żadnych czynności związanych z przygotowaniem niniejszego postępowania o udzielenie zamówienia publicznego, a w celu sporządzenia oferty nie posługiwaliśmy się osobami uczestniczącymi w dokonaniu tych czynności.<text:s/></text:p>
      <text:p text:style-name="P79">3. Zobowiązujemy się, w<text:s/>przypadku wyboru naszej oferty do zawarcia umowy na warunkach, określonych <text:s/>w projekcie umowy stanowiącym załącznik do zapytania ofertowego, w terminie i miejscu ustalonym przez Zamawiającego.<text:s/></text:p>
      <text:p text:style-name="P80">4. Zamówienie wykonam:<text:s/></text:p>
      <text:p text:style-name="P81">samodzielnie*<text:s/></text:p>
      <text:p text:style-name="P82">przy udziale podwykonawców, którym powierzę wykonanie następujących części zamówienia*<text:s/>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84"/>
      <text:p text:style-name="P85"/>
      <text:p text:style-name="P86">Data .................................................. <text:s text:c="29"/>…….......................................................................</text:p>
      <text:p text:style-name="P87"><text:span text:style-name="T88">/Podpis upełnomocnionych przedstawicieli wykonawcy/</text:span><text:span text:style-name="T89"><text:s/></text:span></text:p>
      <text:p text:style-name="P90">UWAGA!!! <text:s text:c="47"/></text:p>
      <text:p text:style-name="P91">W związku z tym, że Zamawiający będzie się kontaktował z Wykonawcą (Oferentem) za pomocą<text:s/>środków elektronicznych Wykonawca zobowiązany jest do przedstawienia sprawnego, prawidłowego, działającego przez cały okres trwania postępowania nr telefonu i adresu poczty elektronicznej. W przypadku, gdy po dwukrotnej próbie kontaktu za pomocą środków elektronicznych z Wykonawcą kontakt okaże się niemożliwy Zamawiający uzna, że Wykonawca odstąpił od udziału w postępowaniu. W takim przypadku Wykonawca nie może wnosić żadnych roszczeń do Zamawiającego.</text:p>
      <text:p text:style-name="Normalny"><text:span text:style-name="T92">Oferta powinna być sporządzona w formie elektronicznej</text:span><text:span text:style-name="T93"><text:s/>lub papierowej oraz podpisana przez Wykonawcę / osobę uprawnioną do reprezentowania Wykonawcy, następnie zeskanowana <text:s text:c="23"/>i przesłana na adres e-mail: kontakt@jedlankadps.pl lub złożona w formie papierowej w siedzibie Zamawiającego – sek</text:span><text:span text:style-name="T94">retariat Domu pomocy Społecznej w Jedlance, Jedlanka <text:s/>ul. Kasztanowa <text:s/>29, <text:s text:c="2"/>26-660 Jedlińsk. <text:s/>W przypadku podpisania oferty przez osobę uprawnioną do reprezentowania Wykonawcy należy dołączyć dokument, z którego <text:s/>wynikało będzie powyższe uprawnienie. Jeżel</text:span><text:span text:style-name="T95">i Wykonawca składa ofertę poprzez ustanowionego pełnomocnika, Zamawiający wymaga załączenia do oferty stosownego pełnomocnictwa rodzajowego. <text:s/>Ofertę należy złożyć do dnia<text:s/></text:span><text:span text:style-name="T96">03.11</text:span><text:span text:style-name="T97">.2023 roku do godz. 11: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80D0D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9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Nagłówek">DPS.A.271.18.2023<text:s/><text:s text:c="88"/>Załącznik nr 1 do zapytania ofertow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3-10-24T12:01:00Z</meta:creation-date>
    <dc:date>2023-10-24T12:01:00Z</dc:date>
    <meta:print-date>2021-06-02T12:3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94" meta:character-count="4153" meta:row-count="29" meta:non-whitespace-character-count="3567"/>
  </office:meta>
</office:document-meta>
</file>