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81in"/>
    </style:style>
    <style:style style:name="Table1" style:family="table" style:master-page-name="MP0">
      <style:table-properties style:width="6.688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style:writing-mode="lr-tb" fo:padding-top="0in" fo:padding-left="0in" fo:padding-bottom="0in" fo:padding-right="0in"/>
    </style:style>
    <style:style style:name="P5" style:parent-style-name="Normalny" style:family="paragraph">
      <style:paragraph-properties fo:break-before="page" fo:text-align="center" fo:line-height="100%"/>
    </style:style>
    <style:style style:name="T6" style:parent-style-name="Domyślnaczcionkaakapitu" style:family="text">
      <style:text-properties style:font-name="Comic Sans MS" fo:font-weight="bold" style:font-weight-asian="bold" style:font-weight-complex="bold"/>
    </style:style>
    <style:style style:name="T7" style:parent-style-name="Domyślnaczcionkaakapitu" style:family="text">
      <style:text-properties style:font-name="Comic Sans MS" fo:font-weight="bold" style:font-weight-asian="bold" style:font-weight-complex="bold"/>
    </style:style>
    <style:style style:name="T8" style:parent-style-name="Domyślnaczcionkaakapitu" style:family="text">
      <style:text-properties style:font-name="Comic Sans MS" fo:font-weight="bold" style:font-weight-asian="bold" style:font-weight-complex="bold"/>
    </style:style>
    <style:style style:name="T9" style:parent-style-name="Hiperłącze" style:family="text">
      <style:text-properties style:font-name="Comic Sans MS" fo:font-weight="bold" style:font-weight-asian="bold" style:font-weight-complex="bold"/>
    </style:style>
    <style:style style:name="T10" style:parent-style-name="Hiperłącze" style:family="text">
      <style:text-properties style:font-name="Comic Sans MS" fo:font-weight="bold" style:font-weight-asian="bold" style:font-weight-complex="bold"/>
    </style:style>
    <style:style style:name="T11" style:parent-style-name="Domyślnaczcionkaakapitu" style:family="text">
      <style:text-properties style:font-name="Comic Sans M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weight="bold" style:font-weight-asian="bold" style:font-weight-complex="bold"/>
    </style:style>
    <style:style style:name="P14" style:parent-style-name="Normalny" style:family="paragraph">
      <style:paragraph-properties style:vertical-align="auto" fo:line-height="105%"/>
      <style:text-properties fo:hyphenate="true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 style:use-window-font-color="true"/>
    </style:style>
    <style:style style:name="T17" style:parent-style-name="Domyślnaczcionkaakapitu" style:family="text">
      <style:text-properties style:font-name="Calibri Light" style:font-name-asian="Times New Roman" style:font-name-complex="Calibri Light"/>
    </style:style>
    <style:style style:name="T18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19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asian="Times New Roman" style:font-name-complex="Calibri Light" style:font-weight-complex="bold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P24" style:parent-style-name="Normalny" style:family="paragraph">
      <style:paragraph-properties fo:line-height="10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line-height="100%"/>
    </style:style>
    <style:style style:name="T28" style:parent-style-name="Domyślnaczcionkaakapitu" style:family="text">
      <style:text-properties style:font-name="Calibri" style:font-name-asian="Calibri" fo:color="#000000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line-height="100%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4.3687in" style:use-optimal-column-width="false"/>
    </style:style>
    <style:style style:name="TableColumn44" style:family="table-column">
      <style:table-column-properties style:column-width="0.8006in" style:use-optimal-column-width="false"/>
    </style:style>
    <style:style style:name="TableColumn45" style:family="table-column">
      <style:table-column-properties style:column-width="1.4631in" style:use-optimal-column-width="false"/>
    </style:style>
    <style:style style:name="Table41" style:family="table">
      <style:table-properties style:width="7.1805in" style:rel-width="107.46%" fo:margin-left="0in" table:align="left"/>
    </style:style>
    <style:style style:name="TableRow46" style:family="table-row">
      <style:table-row-properties style:min-row-height="0.7138in" style:use-optimal-row-height="false"/>
    </style:style>
    <style:style style:name="TableCell47" style:family="table-cell">
      <style:table-cell-properties fo:border="0.0104in outset #000000" style:writing-mode="lr-tb" fo:padding-top="0in" fo:padding-left="0in" fo:padding-bottom="0in" fo:padding-right="0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outset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outset #000000" style:writing-mode="lr-tb" fo:padding-top="0in" fo:padding-left="0in" fo:padding-bottom="0in" fo:padding-right="0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104in outset #000000" style:writing-mode="lr-tb" fo:padding-top="0in" fo:padding-left="0in" fo:padding-bottom="0in" fo:padding-right="0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outset #000000" style:writing-mode="lr-tb" fo:padding-top="0in" fo:padding-left="0in" fo:padding-bottom="0in" fo:padding-right="0in"/>
    </style:style>
    <style:style style:name="P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Normalny" style:family="paragraph">
      <style:text-properties style:font-name="Times New Roman" style:use-window-font-color="true"/>
    </style:style>
    <style:style style:name="TableCell65" style:family="table-cell">
      <style:table-cell-properties fo:border="0.0104in outset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center"/>
      <style:text-properties style:font-name="Times New Roman" style:use-window-font-color="true"/>
    </style:style>
    <style:style style:name="TableCell67" style:family="table-cell">
      <style:table-cell-properties fo:border="0.0104in outset #000000" style:writing-mode="lr-tb" fo:padding-top="0in" fo:padding-left="0in" fo:padding-bottom="0in" fo:padding-right="0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outset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104in outset #000000" style:writing-mode="lr-tb" fo:padding-top="0in" fo:padding-left="0in" fo:padding-bottom="0in" fo:padding-right="0in"/>
    </style:style>
    <style:style style:name="T74" style:parent-style-name="Domyślnaczcionkaakapitu" style:family="text">
      <style:text-properties style:font-name="Times New Roman" style:use-window-font-color="true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style:use-window-font-color="true"/>
    </style:style>
    <style:style style:name="TableCell77" style:family="table-cell">
      <style:table-cell-properties fo:border="0.0104in outset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center"/>
      <style:text-properties style:font-name="Times New Roman" style:use-window-font-color="true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style:writing-mode="lr-tb" fo:padding-top="0in" fo:padding-left="0in" fo:padding-bottom="0in" fo:padding-right="0in"/>
    </style:style>
    <style:style style:name="P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104in outset #000000" style:writing-mode="lr-tb" fo:padding-top="0in" fo:padding-left="0in" fo:padding-bottom="0in" fo:padding-right="0in"/>
    </style:style>
    <style:style style:name="T86" style:parent-style-name="Domyślnaczcionkaakapitu" style:family="text">
      <style:text-properties style:font-name="Times New Roman" style:use-window-font-color="true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use-window-font-color="true"/>
    </style:style>
    <style:style style:name="TableCell89" style:family="table-cell">
      <style:table-cell-properties fo:border="0.0104in outset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/>
      <style:text-properties style:font-name="Times New Roman" style:use-window-font-color="true"/>
    </style:style>
    <style:style style:name="TableCell91" style:family="table-cell">
      <style:table-cell-properties fo:border="0.0104in outset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end"/>
    </style:style>
    <style:style style:name="P94" style:parent-style-name="Normalny" style:family="paragraph">
      <style:paragraph-properties fo:text-align="end"/>
    </style:style>
    <style:style style:name="P95" style:parent-style-name="Normalny" style:family="paragraph">
      <style:paragraph-properties fo:text-align="end"/>
    </style:style>
    <style:style style:name="P96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02"/>Dom  Pomocy Społecznej w Jedlance</text:span><text:span text:style-name="T7"><text:s text:c="64"/>Jedlanka 10 <text:s text:c="89"/>26 – 660 Jedlińsk <text:s text:c="73"/></text:span><text:span text:style-name="T8"><text:s text:c="19"/>e-mail:<text:s/></text:span><text:a xlink:href="mailto:kontakt@dpsjedlanka.pl" office:target-frame-name="_top" xlink:show="replace"><text:span text:style-name="T9">kontakt@jedlankadps.pl</text:span></text:a><text:span text:style-name="T10"><text:s text:c="6"/></text:span><text:span text:style-name="T11">NIP:9482604208  <text:s text:c="36"/>                                           tel/fax48 321-30-26 <text:s text:c="11"/></text:span></text:p>
          </table:table-cell>
        </table:table-row>
      </table:table>
      <text:p text:style-name="Normalny">Znak sprawy: DPS.A.271.11.2021                                                  <text:s text:c="32"/> Jedlanka, dnia 13.12.2021 r.</text:p>
      <text:p text:style-name="Normalny"/>
      <text:p text:style-name="Normalny"/>
      <text:p text:style-name="Normalny"> </text:p>
      <text:p text:style-name="P12"><text:span text:style-name="T13">ZAWIADOMIENIE  O  WYBORZE  NAJKORZYSTNIEJSZEJ  OFERTY</text:span></text:p>
      <text:p text:style-name="P14"><text:span text:style-name="T15">W postępowaniu o udzielenie zamówienia publicznego<text:s/></text:span><text:span text:style-name="T16">pn.<text:s/></text:span><text:span text:style-name="T17">”</text:span><text:span text:style-name="T18">Dostawa urządzeń medycznyc</text:span><text:span text:style-name="T19">h, środków ochrony osobistej oraz dozowników dla Domu Pomocy Społecznej w Jedlance</text:span><text:span text:style-name="T20"><text:s/>w postępowaniu <text:s/></text:span><text:span text:style-name="T21"><text:s text:c="137"/></text:span><text:span text:style-name="T22">o zamówienie publicz</text:span><text:span text:style-name="T23">ne, o wartości szacunkowej nieprzekraczającej kwoty 130 000 złotych, do której nie <text:s/>stosuje się przepisów ustawy z dnia 11września 2019 roku Prawo zamówień publicznych (tekst jedn.. Dz.U. <text:s/>z 2019 poz.2019 z póź.zm.) <text:s text:c="2"/></text:span></text:p>
      <text:p text:style-name="P24"><text:span text:style-name="T25">1. Zamawiający  zawiadamia  o  wyborz</text:span><text:span text:style-name="T26">e  najkorzystniejszej  oferty –</text:span><text:s/>jako najkorzystniejszą, w oparciu <text:s text:c="10"/>o przyjęte kryteria oceny ofert: cena ( 100 % ) jest oferta złożona przez Wykonawcę:  </text:p>
      <text:p text:style-name="P27"><text:span text:style-name="T28">MEDICUS <text:s text:c="2"/>Sp. z o. o. ul. Biernackiego 12/9, 20 – 089 Lublin</text:span><text:span text:style-name="T29">,<text:s/></text:span><text:span text:style-name="T30">za cenę 2</text:span><text:span text:style-name="T31">8</text:span><text:span text:style-name="T32"> 750 zł</text:span></text:p>
      <text:p text:style-name="P33"><text:span text:style-name="T34">2.</text:span><text:s/><text:span text:style-name="T35">Uzasadnienie  wyboru  oferty<text:s/></text:span>:  w/w Wykonawca spełnia wszystkie warunki udziału<text:s/>określone <text:s text:c="18"/>w postępowaniu przez Zamawiającego, a złożona przez niego oferta nie podlega odrzuceniu i jest najkorzystniejsza w oparciu o przyjęte kryterium oceny ofert: cena (100 %) <text:s/></text:p>
      <text:p text:style-name="P36"><text:span text:style-name="T37">3.</text:span><text:span text:style-name="T38"> Lista wykonawców, którzy złożyli w przedmiotowym post</text:span><text:span text:style-name="T39">epowaniu oferty, wraz z punktacją przyznaną ofertom w przyjętym  postepowaniu kryterium oceny ofert – cena ( 100 % ) 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UMER OFERTY</text:span></text:p>
          </table:table-cell>
          <table:table-cell table:style-name="TableCell50">
            <text:p text:style-name="P51"><text:span text:style-name="T52">FIRMA   ( NAZWA )   LUB   NAZWISKO   ORAZ ADRES   WYKONAWCY</text:span></text:p>
          </table:table-cell>
          <table:table-cell table:style-name="TableCell53">
            <text:p text:style-name="P54"><text:span text:style-name="T55">CENA  <text:s text:c="11"/>BRUTTO  W     ZŁOTYCH</text:span></text:p>
          </table:table-cell>
          <table:table-cell table:style-name="TableCell56">
            <text:p text:style-name="P57"><text:span text:style-name="T58">LICZBA   PUNKTÓW    <text:s text:c="6"/></text:span><text:span text:style-name="T59"><text:s text:c="5"/>W KTYTERIUM  –  CENY ZGODNIE  Z  ZAPYTANIA OFERTOWEGO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MEDICUS <text:s text:c="2"/>Sp. z o. o. <text:s/>ul. Biernackiego 12/9, <text:s/>20 – 089 Lublin</text:p>
          </table:table-cell>
          <table:table-cell table:style-name="TableCell65">
            <text:p text:style-name="P66">28 750,00 zł</text:p>
          </table:table-cell>
          <table:table-cell table:style-name="TableCell67">
            <text:p text:style-name="P68"><text:span text:style-name="T69">100,00 pkt.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Normalny"><text:span text:style-name="T74">„ ADMED ” <text:s/>Joanna Kiljanek, ul. Osiedlowa 9,<text:s/></text:span><text:span text:style-name="T75"><text:s/></text:span><text:span text:style-name="T76">26 – 600 <text:s/>Radom <text:s/></text:span></text:p>
          </table:table-cell>
          <table:table-cell table:style-name="TableCell77">
            <text:p text:style-name="P78">43 800,00 zł</text:p>
          </table:table-cell>
          <table:table-cell table:style-name="TableCell79">
            <text:p text:style-name="P80"><text:span text:style-name="T81">65,64 pkt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Normalny"><text:span text:style-name="T86">PHL PHARMLAB</text:span><text:span text:style-name="T87"><text:s/></text:span><text:span text:style-name="T88"><text:s/>JANUSZEWSKI I MOSZCZYŃSKI <text:s/>Sp. J. , <text:s text:c="6"/>ul. Duńska 1, <text:s text:c="2"/>91 - 204 <text:s/>Łódź<text:s/></text:span></text:p>
          </table:table-cell>
          <table:table-cell table:style-name="TableCell89">
            <text:p text:style-name="P90">44 419,50 zł</text:p>
          </table:table-cell>
          <table:table-cell table:style-name="TableCell91">
            <text:p text:style-name="P92">64,72 pkt</text:p>
          </table:table-cell>
        </table:table-row>
      </table:table>
      <text:p text:style-name="P93"/>
      <text:p text:style-name="P94"/>
      <text:p text:style-name="P95">Dyrektor DPS w Jedlance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12-16T13:28:00Z</meta:creation-date>
    <dc:date>2021-12-20T13:57:00Z</dc:date>
    <meta:print-date>2021-12-20T13:54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376" meta:character-count="2631" meta:row-count="18" meta:non-whitespace-character-count="2260"/>
  </office:meta>
</office:document-meta>
</file>