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81in"/>
    </style:style>
    <style:style style:name="Table1" style:family="table" style:master-page-name="MP0">
      <style:table-properties style:width="6.688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style:writing-mode="lr-tb" fo:padding-top="0in" fo:padding-left="0in" fo:padding-bottom="0in" fo:padding-right="0in"/>
    </style:style>
    <style:style style:name="P5" style:parent-style-name="Normalny" style:family="paragraph">
      <style:paragraph-properties fo:break-before="page" fo:text-align="center" fo:line-height="100%"/>
    </style:style>
    <style:style style:name="T6" style:parent-style-name="Domyślnaczcionkaakapitu" style:family="text">
      <style:text-properties style:font-name="Comic Sans MS" fo:font-weight="bold" style:font-weight-asian="bold" style:font-weight-complex="bold"/>
    </style:style>
    <style:style style:name="T7" style:parent-style-name="Domyślnaczcionkaakapitu" style:family="text">
      <style:text-properties style:font-name="Comic Sans MS" fo:font-weight="bold" style:font-weight-asian="bold" style:font-weight-complex="bold"/>
    </style:style>
    <style:style style:name="T8" style:parent-style-name="Domyślnaczcionkaakapitu" style:family="text">
      <style:text-properties style:font-name="Comic Sans MS" fo:font-weight="bold" style:font-weight-asian="bold" style:font-weight-complex="bold"/>
    </style:style>
    <style:style style:name="T9" style:parent-style-name="Hiperłącze" style:family="text">
      <style:text-properties style:font-name="Comic Sans MS" fo:font-weight="bold" style:font-weight-asian="bold" style:font-weight-complex="bold"/>
    </style:style>
    <style:style style:name="T10" style:parent-style-name="Hiperłącze" style:family="text">
      <style:text-properties style:font-name="Comic Sans MS" fo:font-weight="bold" style:font-weight-asian="bold" style:font-weight-complex="bold"/>
    </style:style>
    <style:style style:name="T11" style:parent-style-name="Domyślnaczcionkaakapitu" style:family="text">
      <style:text-properties style:font-name="Comic Sans MS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omic Sans MS" fo:font-weight="bold" style:font-weight-asian="bold" style:font-weight-complex="bold"/>
    </style:style>
    <style:style style:name="P14" style:parent-style-name="Normalny" style:family="paragraph">
      <style:paragraph-properties style:vertical-align="auto" fo:line-height="107%"/>
      <style:text-properties fo:hyphenate="true"/>
    </style:style>
    <style:style style:name="T15" style:parent-style-name="Domyślnaczcionkaakapitu" style:family="text">
      <style:text-properties style:use-window-font-color="true"/>
    </style:style>
    <style:style style:name="T16" style:parent-style-name="Domyślnaczcionkaakapitu" style:family="text">
      <style:text-properties style:use-window-font-color="true"/>
    </style:style>
    <style:style style:name="T17" style:parent-style-name="Domyślnaczcionkaakapitu" style:family="text">
      <style:text-properties style:font-name="Calibri Light" style:font-name-asian="Times New Roman" style:font-name-complex="Calibri Light"/>
    </style:style>
    <style:style style:name="T18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19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20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21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22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23" style:parent-style-name="Domyślnaczcionkaakapitu" style:family="text">
      <style:text-properties style:use-window-font-color="true"/>
    </style:style>
    <style:style style:name="P24" style:parent-style-name="Normalny" style:family="paragraph">
      <style:paragraph-properties fo:line-height="10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line-height="100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line-height="100%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line-height="100%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5479in" style:use-optimal-column-width="false"/>
    </style:style>
    <style:style style:name="TableColumn41" style:family="table-column">
      <style:table-column-properties style:column-width="4.3687in" style:use-optimal-column-width="false"/>
    </style:style>
    <style:style style:name="TableColumn42" style:family="table-column">
      <style:table-column-properties style:column-width="0.8006in" style:use-optimal-column-width="false"/>
    </style:style>
    <style:style style:name="TableColumn43" style:family="table-column">
      <style:table-column-properties style:column-width="1.4631in" style:use-optimal-column-width="false"/>
    </style:style>
    <style:style style:name="Table39" style:family="table">
      <style:table-properties style:width="7.1805in" style:rel-width="107.46%" fo:margin-left="0in" table:align="left"/>
    </style:style>
    <style:style style:name="TableRow44" style:family="table-row">
      <style:table-row-properties style:min-row-height="0.7138in" style:use-optimal-row-height="false"/>
    </style:style>
    <style:style style:name="TableCell45" style:family="table-cell">
      <style:table-cell-properties fo:border="0.0104in outset #000000" style:writing-mode="lr-tb" fo:padding-top="0in" fo:padding-left="0in" fo:padding-bottom="0in" fo:padding-right="0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104in outset #000000" style:writing-mode="lr-tb" fo:padding-top="0in" fo:padding-left="0in" fo:padding-bottom="0in" fo:padding-right="0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104in outset #000000" style:writing-mode="lr-tb" fo:padding-top="0in" fo:padding-left="0in" fo:padding-bottom="0in" fo:padding-right="0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104in outset #000000" style:writing-mode="lr-tb" fo:padding-top="0in" fo:padding-left="0in" fo:padding-bottom="0in" fo:padding-right="0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outset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104in outset #000000" style:writing-mode="lr-tb" fo:padding-top="0in" fo:padding-left="0in" fo:padding-bottom="0in" fo:padding-right="0in"/>
    </style:style>
    <style:style style:name="P62" style:parent-style-name="Normalny" style:family="paragraph">
      <style:text-properties style:font-name="Times New Roman"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Normalny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outset #000000" style:writing-mode="lr-tb" fo:padding-top="0in" fo:padding-left="0in" fo:padding-bottom="0in" fo:padding-right="0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000000" style:writing-mode="lr-tb" fo:padding-top="0in" fo:padding-left="0in" fo:padding-bottom="0in" fo:padding-right="0in"/>
    </style:style>
    <style:style style:name="P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104in outset #000000" style:writing-mode="lr-tb" fo:padding-top="0in" fo:padding-left="0in" fo:padding-bottom="0in" fo:padding-right="0in"/>
    </style:style>
    <style:style style:name="P72" style:parent-style-name="Normalny" style:family="paragraph">
      <style:text-properties style:font-name="Times New Roman"/>
    </style:style>
    <style:style style:name="TableCell73" style:family="table-cell">
      <style:table-cell-properties fo:border="0.0104in outset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104in outset #000000" style:writing-mode="lr-tb" fo:padding-top="0in" fo:padding-left="0in" fo:padding-bottom="0in" fo:padding-right="0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end"/>
    </style:style>
    <style:style style:name="P79" style:parent-style-name="Normalny" style:family="paragraph">
      <style:paragraph-properties fo:text-align="end"/>
    </style:style>
    <style:style style:name="P80" style:parent-style-name="Normalny" style:family="paragraph">
      <style:paragraph-properties fo:text-align="end"/>
    </style:style>
    <style:style style:name="P81" style:parent-style-name="Normaln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02"/>Dom  Pomocy Społecznej w Jedlance</text:span><text:span text:style-name="T7"><text:s text:c="64"/>Jedlanka 10 <text:s text:c="89"/>26 – 660 Jedlińsk <text:s text:c="73"/></text:span><text:span text:style-name="T8"><text:s text:c="19"/>e-mail:<text:s/></text:span><text:a xlink:href="mailto:kontakt@dpsjedlanka.pl" office:target-frame-name="_top" xlink:show="replace"><text:span text:style-name="T9">kontakt@jedlankadps.pl</text:span></text:a><text:span text:style-name="T10"><text:s text:c="6"/></text:span><text:span text:style-name="T11">NIP:9482604208  <text:s text:c="36"/>                                           tel/fax48 321-30-26 <text:s text:c="11"/></text:span></text:p>
          </table:table-cell>
        </table:table-row>
      </table:table>
      <text:p text:style-name="Normalny">Znak sprawy: DPS.A.271.12.2021                                                  <text:s text:c="32"/> Jedlanka, dnia<text:s/>15.12.2021 r.</text:p>
      <text:p text:style-name="Normalny"/>
      <text:p text:style-name="Normalny"/>
      <text:p text:style-name="Normalny"> </text:p>
      <text:p text:style-name="P12"><text:span text:style-name="T13">ZAWIADOMIENIE  O  WYBORZE  NAJKORZYSTNIEJSZEJ  OFERTY</text:span></text:p>
      <text:p text:style-name="P14">W postępowaniu o udzielenie zamówienia publicznego<text:s/><text:span text:style-name="T15">pn.</text:span><text:span text:style-name="T16"><text:s/></text:span><text:span text:style-name="T17">”</text:span><text:span text:style-name="T18">Zakupu</text:span><text:span text:style-name="T19"><text:s/>i dostawy</text:span><text:span text:style-name="T20"><text:s/>szaf chłodniczych, chłodziarki, lodówki, pralki dla Domu Pomocy Społecznej w Jedlance</text:span><text:span text:style-name="T21"><text:s/></text:span><text:span text:style-name="T22">”<text:s/></text:span><text:span text:style-name="T23"><text:s/></text:span>w postępowaniu <text:s/>o zamówienie publiczne, o wartości szacunkowej nieprzekraczającej kwoty 130 000 złotych, do której nie stosuje się przepisów ustawy<text:s/><text:s text:c="15"/>z dnia 11września 2019 roku Prawo zamówień publicznych (tekst jedn.. Dz.U. <text:s/>z 2019 poz.2019 z póź.zm.) <text:s text:c="2"/></text:p>
      <text:p text:style-name="P24"><text:span text:style-name="T25">1. Zamawiający  zawiadamia  o  wyborze  najkorzystn</text:span><text:span text:style-name="T26">iejszej  oferty –</text:span><text:s/>jako najkorzystniejszą, w oparciu <text:s text:c="10"/>o przyjęte kryteria oceny ofert: cena ( 100 % ) jest oferta złożona przez Wykonawcę:  </text:p>
      <text:p text:style-name="P27"><text:span text:style-name="T28">P.P.H.U. „ IGLOPOL ” ul. KOŚCI</text:span><text:span text:style-name="T29">USZKI 202, 26 – 500 <text:s/>SZYDŁOWIEC</text:span><text:s text:c="59"/><text:span text:style-name="T30">za cenę 23298,00 zł</text:span><text:span text:style-name="T31"><text:s/>                                                                                             </text:span></text:p>
      <text:p text:style-name="P32"><text:span text:style-name="T33">2.</text:span><text:s/><text:span text:style-name="T34">Uzasadnienie  wyboru  oferty<text:s/></text:span>:  w/w Wykonawca spełnia wszystkie warunki udziału określone <text:s text:c="18"/>w postępowaniu przez Zamawiającego, a<text:s/>złożona przez niego oferta nie podlega odrzuceniu i jest najkorzystniejsza w oparciu o przyjęte kryterium oceny ofert: cena (100 %) <text:s/></text:p>
      <text:p text:style-name="P35"><text:span text:style-name="T36">3.</text:span><text:span text:style-name="T37"> Lista wykonawców, którzy złożyli w przedmiotowym postepowaniu oferty, wraz z punktacją przyznaną ofertom w przyjętym  p</text:span><text:span text:style-name="T38">ostepowaniu kryterium oceny ofert – cena ( 100 % ) 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UMER OFERTY</text:span></text:p>
          </table:table-cell>
          <table:table-cell table:style-name="TableCell48">
            <text:p text:style-name="P49"><text:span text:style-name="T50">FIRMA   ( NAZWA )   LUB   NAZWISKO   ORAZ ADRES   WYKONAWCY</text:span></text:p>
          </table:table-cell>
          <table:table-cell table:style-name="TableCell51">
            <text:p text:style-name="P52"><text:span text:style-name="T53">CENA  <text:s text:c="11"/>BRUTTO  W    <text:s/></text:span><text:span text:style-name="T54">ZŁOTYCH</text:span></text:p>
          </table:table-cell>
          <table:table-cell table:style-name="TableCell55">
            <text:p text:style-name="P56"><text:span text:style-name="T57">LICZBA   PUNKTÓW    <text:s text:c="11"/>W KTYTERIUM  –  CENY ZGODNIE  Z  ZAPYTANIA OFERTOWEGO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P.P.H.U. „ IGLOPOL ” ul. KOŚCIUSZKI 202, 26 – 500 <text:s/>SZYDŁOWIEC</text:p>
          </table:table-cell>
          <table:table-cell table:style-name="TableCell63">
            <text:p text:style-name="P64">23 298,00 zł</text:p>
          </table:table-cell>
          <table:table-cell table:style-name="TableCell65">
            <text:p text:style-name="P66"><text:span text:style-name="T67">100,00 pkt.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TWÓJ <text:s text:c="2"/>STYL <text:s/>Tomasz <text:s/>Jurczak <text:s/>Stary Kobylnik 11,26-806 Stara Błotnica<text:s/></text:p>
          </table:table-cell>
          <table:table-cell table:style-name="TableCell73">
            <text:p text:style-name="P74">32 689,00 zł</text:p>
          </table:table-cell>
          <table:table-cell table:style-name="TableCell75">
            <text:p text:style-name="P76"><text:span text:style-name="T77">71,27 pkt</text:span></text:p>
          </table:table-cell>
        </table:table-row>
      </table:table>
      <text:p text:style-name="P78"/>
      <text:p text:style-name="P79"/>
      <text:p text:style-name="P80">Dyrektor DPS w Jedlance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12-15T13:32:00Z</meta:creation-date>
    <dc:date>2021-12-15T13:44:00Z</dc:date>
    <meta:print-date>2021-12-15T13:42:00Z</meta:print-date>
    <meta:template xlink:href="Normal" xlink:type="simple"/>
    <meta:editing-cycles>3</meta:editing-cycles>
    <meta:editing-duration>PT300S</meta:editing-duration>
    <meta:document-statistic meta:page-count="1" meta:paragraph-count="5" meta:word-count="365" meta:character-count="2550" meta:row-count="18" meta:non-whitespace-character-count="2190"/>
  </office:meta>
</office:document-meta>
</file>