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" style:parent-style-name="Normalny" style:family="paragraph">
      <style:paragraph-properties fo:line-height="100%" fo:margin-left="2.95in" fo:text-indent="0.4916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line-height="100%" fo:margin-left="2.95in" fo:text-indent="0.4916in">
        <style:tab-stops/>
      </style:paragraph-properties>
      <style:text-properties style:font-name-complex="Arial" fo:font-weight="bold" style:font-weight-asian="bold"/>
    </style:style>
    <style:style style:name="P4" style:parent-style-name="Normalny" style:family="paragraph">
      <style:paragraph-properties fo:line-height="100%"/>
      <style:text-properties style:font-name-complex="Arial"/>
    </style:style>
    <style:style style:name="P5" style:parent-style-name="Normalny" style:family="paragraph">
      <style:paragraph-properties fo:margin-bottom="0in" fo:line-height="100%"/>
      <style:text-properties style:font-name-complex="Arial"/>
    </style:style>
    <style:style style:name="P6" style:parent-style-name="Normalny" style:family="paragraph">
      <style:paragraph-properties fo:margin-bottom="0in" fo:line-height="100%"/>
      <style:text-properties style:font-name-complex="Arial" fo:font-weight="bold" style:font-weight-asian="bold"/>
    </style:style>
    <style:style style:name="P7" style:parent-style-name="Normalny" style:family="paragraph">
      <style:paragraph-properties fo:margin-bottom="0in" fo:line-height="100%"/>
      <style:text-properties style:font-name-complex="Arial"/>
    </style:style>
    <style:style style:name="P8" style:parent-style-name="Normalny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ny" style:family="paragraph">
      <style:paragraph-properties fo:margin-bottom="0in"/>
      <style:text-properties style:font-name-complex="Arial"/>
    </style:style>
    <style:style style:name="P10" style:parent-style-name="Normalny" style:family="paragraph">
      <style:paragraph-properties fo:margin-bottom="0in"/>
      <style:text-properties style:font-name-complex="Arial"/>
    </style:style>
    <style:style style:name="P11" style:parent-style-name="Normalny" style:family="paragraph">
      <style:paragraph-properties fo:margin-bottom="0in"/>
      <style:text-properties style:font-name-complex="Arial"/>
    </style:style>
    <style:style style:name="P12" style:parent-style-name="Normalny" style:family="paragraph">
      <style:paragraph-properties fo:margin-bottom="0in"/>
      <style:text-properties style:font-name-complex="Arial"/>
    </style:style>
    <style:style style:name="P13" style:parent-style-name="Normalny" style:family="paragraph">
      <style:paragraph-properties fo:line-height="100%"/>
      <style:text-properties style:font-name-complex="Arial"/>
    </style:style>
    <style:style style:name="P14" style:parent-style-name="Normalny" style:family="paragraph">
      <style:paragraph-properties fo:margin-bottom="0in"/>
      <style:text-properties style:font-name-complex="Arial"/>
    </style:style>
    <style:style style:name="P15" style:parent-style-name="Normalny" style:family="paragraph">
      <style:paragraph-properties fo:margin-bottom="0in"/>
      <style:text-properties style:font-name-complex="Arial"/>
    </style:style>
    <style:style style:name="P16" style:parent-style-name="Normalny" style:family="paragraph">
      <style:paragraph-properties fo:margin-bottom="0in"/>
      <style:text-properties style:font-name-complex="Arial"/>
    </style:style>
    <style:style style:name="P17" style:parent-style-name="Normalny" style:family="paragraph">
      <style:paragraph-properties fo:margin-bottom="0in"/>
      <style:text-properties style:font-name-complex="Arial"/>
    </style:style>
    <style:style style:name="P18" style:parent-style-name="Normalny" style:family="paragraph">
      <style:paragraph-properties fo:margin-bottom="0in">
        <style:tab-stops>
          <style:tab-stop style:type="left" style:position="5.1416in"/>
        </style:tab-stops>
      </style:paragraph-properties>
      <style:text-properties style:font-name-complex="Arial"/>
    </style:style>
    <style:style style:name="P19" style:parent-style-name="Normalny" style:family="paragraph">
      <style:paragraph-properties fo:margin-bottom="0in"/>
      <style:text-properties style:font-name-complex="Arial"/>
    </style:style>
    <style:style style:name="P20" style:parent-style-name="Normalny" style:family="paragraph">
      <style:paragraph-properties fo:text-align="justify" fo:margin-bottom="0in"/>
      <style:text-properties style:font-name-complex="Arial"/>
    </style:style>
    <style:style style:name="P21" style:parent-style-name="Normalny" style:family="paragraph">
      <style:paragraph-properties fo:text-align="justify"/>
      <style:text-properties style:font-name-complex="Arial"/>
    </style:style>
    <style:style style:name="P22" style:parent-style-name="Normalny" style:family="paragraph">
      <style:paragraph-properties fo:text-align="center"/>
      <style:text-properties style:font-name-complex="Arial"/>
    </style:style>
    <style:style style:name="P23" style:parent-style-name="Akapitzlistą" style:list-style-name="LFO1" style:family="paragraph">
      <style:paragraph-properties fo:text-align="justify"/>
      <style:text-properties style:font-name-complex="Arial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complex="Arial" style:language-asian="pl" style:country-asian="PL"/>
    </style:style>
    <style:style style:name="T27" style:parent-style-name="Domyślnaczcionkaakapitu" style:family="text">
      <style:text-properties style:font-name-complex="Arial" style:language-asian="pl" style:country-asian="PL"/>
    </style:style>
    <style:style style:name="T28" style:parent-style-name="Domyślnaczcionkaakapitu" style:family="text">
      <style:text-properties style:font-name-complex="Arial"/>
    </style:style>
    <style:style style:name="P29" style:parent-style-name="Akapitzlistą" style:list-style-name="LFO1" style:family="paragraph">
      <style:paragraph-properties fo:text-align="justify"/>
      <style:text-properties style:font-name-complex="Arial"/>
    </style:style>
    <style:style style:name="P30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-complex="Arial"/>
    </style:style>
    <style:style style:name="P31" style:parent-style-name="Normalny" style:family="paragraph">
      <style:paragraph-properties fo:text-align="justify"/>
      <style:text-properties style:font-name-complex="Arial"/>
    </style:style>
    <style:style style:name="P32" style:parent-style-name="Normalny" style:family="paragraph">
      <style:paragraph-properties fo:text-align="justify"/>
      <style:text-properties style:font-name-complex="Arial"/>
    </style:style>
    <style:style style:name="P33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34" style:parent-style-name="Normalny" style:family="paragraph">
      <style:paragraph-properties fo:text-align="justify"/>
      <style:text-properties style:font-name-complex="Arial"/>
    </style:style>
    <style:style style:name="P35" style:parent-style-name="Normalny" style:family="paragraph">
      <style:paragraph-properties fo:text-align="justify"/>
      <style:text-properties style:font-name-complex="Arial"/>
    </style:style>
    <style:style style:name="P36" style:parent-style-name="Normalny" style:family="paragraph">
      <style:paragraph-properties fo:text-align="justify"/>
      <style:text-properties style:font-name-complex="Arial"/>
    </style:style>
    <style:style style:name="P37" style:parent-style-name="Normalny" style:family="paragraph">
      <style:paragraph-properties fo:text-align="justify"/>
      <style:text-properties style:font-name-complex="Arial"/>
    </style:style>
    <style:style style:name="P38" style:parent-style-name="Normalny" style:family="paragraph">
      <style:paragraph-properties fo:text-align="justify"/>
      <style:text-properties style:font-name-complex="Arial"/>
    </style:style>
    <style:style style:name="P39" style:parent-style-name="Normalny" style:family="paragraph">
      <style:paragraph-properties fo:text-align="justify"/>
      <style:text-properties style:font-name-complex="Arial"/>
    </style:style>
    <style:style style:name="P40" style:parent-style-name="Normalny" style:family="paragraph">
      <style:paragraph-properties fo:text-align="justify"/>
      <style:text-properties style:font-name-complex="Arial"/>
    </style:style>
    <style:style style:name="P41" style:parent-style-name="Normalny" style:family="paragraph">
      <style:paragraph-properties fo:text-align="justify"/>
      <style:text-properties style:font-name-complex="Arial"/>
    </style:style>
    <style:style style:name="P42" style:parent-style-name="Normalny" style:family="paragraph">
      <style:paragraph-properties fo:text-align="justify"/>
      <style:text-properties style:font-name-complex="Arial"/>
    </style:style>
    <style:style style:name="P43" style:parent-style-name="Normalny" style:family="paragraph">
      <style:paragraph-properties fo:text-align="center"/>
      <style:text-properties style:font-name-complex="Arial"/>
    </style:style>
    <style:style style:name="P44" style:parent-style-name="Normalny" style:family="paragraph">
      <style:text-properties style:font-name-complex="Arial"/>
    </style:style>
    <style:style style:name="P45" style:parent-style-name="Normalny" style:family="paragraph">
      <style:text-properties style:font-name-complex="Arial"/>
    </style:style>
    <style:style style:name="P46" style:parent-style-name="Normalny" style:family="paragraph">
      <style:paragraph-properties fo:text-align="justify"/>
      <style:text-properties style:font-name-complex="Arial"/>
    </style:style>
    <style:style style:name="P47" style:parent-style-name="Normalny" style:family="paragraph">
      <style:paragraph-properties fo:text-align="justify"/>
      <style:text-properties style:font-name-complex="Arial"/>
    </style:style>
    <style:style style:name="P48" style:parent-style-name="Normalny" style:family="paragraph">
      <style:paragraph-properties fo:text-align="justify"/>
      <style:text-properties style:font-name-complex="Arial"/>
    </style:style>
    <style:style style:name="P49" style:parent-style-name="Normalny" style:family="paragraph">
      <style:paragraph-properties fo:text-align="center"/>
      <style:text-properties style:font-name-complex="Arial"/>
    </style:style>
    <style:style style:name="P50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51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52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53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54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55" style:parent-style-name="Normalny" style:family="paragraph">
      <style:paragraph-properties fo:text-align="center"/>
      <style:text-properties style:font-name-complex="Arial"/>
    </style:style>
    <style:style style:name="P56" style:parent-style-name="Normalny" style:family="paragraph">
      <style:paragraph-properties fo:text-align="center"/>
      <style:text-properties style:font-name-complex="Arial"/>
    </style:style>
    <style:style style:name="P57" style:parent-style-name="Normalny" style:family="paragraph">
      <style:paragraph-properties fo:margin-bottom="0in"/>
      <style:text-properties style:font-name-complex="Arial"/>
    </style:style>
    <style:style style:name="P58" style:parent-style-name="Normalny" style:list-style-name="LFO2" style:family="paragraph">
      <style:paragraph-properties fo:text-align="justify" fo:margin-bottom="0in"/>
      <style:text-properties style:font-name-complex="Arial"/>
    </style:style>
    <style:style style:name="P59" style:parent-style-name="Normalny" style:list-style-name="LFO2" style:family="paragraph">
      <style:paragraph-properties fo:text-align="justify" fo:margin-bottom="0in"/>
      <style:text-properties style:font-name-complex="Arial"/>
    </style:style>
    <style:style style:name="P60" style:parent-style-name="Normalny" style:family="paragraph">
      <style:paragraph-properties fo:text-align="justify" fo:margin-bottom="0in"/>
      <style:text-properties style:font-name-complex="Arial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-complex="Arial"/>
    </style:style>
    <style:style style:name="T63" style:parent-style-name="Domyślnaczcionkaakapitu" style:family="text">
      <style:text-properties style:font-name-asian="Arial Unicode MS" style:font-name-complex="Arial"/>
    </style:style>
    <style:style style:name="T64" style:parent-style-name="Domyślnaczcionkaakapitu" style:family="text">
      <style:text-properties style:font-name-complex="Arial"/>
    </style:style>
    <style:style style:name="P65" style:parent-style-name="Normalny" style:family="paragraph">
      <style:paragraph-properties fo:text-align="justify" fo:margin-bottom="0in"/>
      <style:text-properties style:font-name-complex="Arial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 style:font-weight-complex="bold"/>
    </style:style>
    <style:style style:name="P70" style:parent-style-name="Normalny" style:family="paragraph">
      <style:paragraph-properties fo:text-align="justify" fo:margin-bottom="0in"/>
      <style:text-properties style:font-name-complex="Arial"/>
    </style:style>
    <style:style style:name="P71" style:parent-style-name="Normalny" style:family="paragraph">
      <style:paragraph-properties fo:text-align="justify" fo:margin-bottom="0in"/>
      <style:text-properties style:font-name-complex="Arial"/>
    </style:style>
    <style:style style:name="P72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Arial"/>
    </style:style>
    <style:style style:name="P73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Arial"/>
    </style:style>
    <style:style style:name="P74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75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76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77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78" style:parent-style-name="Normalny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-complex="Arial"/>
    </style:style>
    <style:style style:name="T80" style:parent-style-name="Domyślnaczcionkaakapitu" style:family="text">
      <style:text-properties style:font-name-complex="Arial" style:language-asian="pl" style:country-asian="PL"/>
    </style:style>
    <style:style style:name="T81" style:parent-style-name="Domyślnaczcionkaakapitu" style:family="text">
      <style:text-properties style:font-name-complex="Arial" style:language-asian="pl" style:country-asian="PL"/>
    </style:style>
    <style:style style:name="P8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83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84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85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86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87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88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89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90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91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92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93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94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95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Arial"/>
    </style:style>
    <style:style style:name="P96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Arial"/>
    </style:style>
    <style:style style:name="P97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98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99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0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1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2" style:parent-style-name="Default" style:family="paragraph">
      <style:paragraph-properties fo:line-height="115%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3" style:parent-style-name="Default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4" style:parent-style-name="Standard" style:family="paragraph">
      <style:text-properties style:font-name-complex="Arial"/>
    </style:style>
    <style:style style:name="P105" style:parent-style-name="Standard" style:family="paragraph">
      <style:paragraph-properties fo:margin-left="2.4583in" fo:text-indent="0.4916in">
        <style:tab-stops/>
      </style:paragraph-properties>
      <style:text-properties style:font-name-complex="Arial"/>
    </style:style>
    <style:style style:name="P106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7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8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9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10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11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12" style:parent-style-name="Akapitzlistą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-complex="Arial"/>
    </style:style>
    <style:style style:name="P113" style:parent-style-name="Normalny" style:family="paragraph">
      <style:paragraph-properties fo:margin-left="0.25in">
        <style:tab-stops/>
      </style:paragraph-properties>
      <style:text-properties style:font-name-complex="Arial"/>
    </style:style>
    <style:style style:name="P114" style:parent-style-name="Normalny" style:list-style-name="LFO3" style:family="paragraph">
      <style:text-properties style:font-name-complex="Arial"/>
    </style:style>
    <style:style style:name="P115" style:parent-style-name="Normalny" style:family="paragraph">
      <style:paragraph-properties fo:margin-left="0.25in">
        <style:tab-stops>
          <style:tab-stop style:type="left" style:position="2.0312in"/>
        </style:tab-stops>
      </style:paragraph-properties>
      <style:text-properties style:font-name-complex="Arial"/>
    </style:style>
    <style:style style:name="P116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-complex="Arial"/>
    </style:style>
    <style:style style:name="P117" style:parent-style-name="Normalny" style:family="paragraph">
      <style:paragraph-properties fo:line-height="100%" fo:margin-left="1.9666in">
        <style:tab-stops>
          <style:tab-stop style:type="left" style:position="0.3145in"/>
        </style:tab-stops>
      </style:paragraph-properties>
      <style:text-properties style:font-name-complex="Arial"/>
    </style:style>
    <style:style style:name="P118" style:parent-style-name="Normalny" style:family="paragraph">
      <style:paragraph-properties fo:line-height="100%"/>
      <style:text-properties style:font-name-complex="Arial" style:language-asian="pl" style:country-asian="PL"/>
    </style:style>
    <style:style style:name="P119" style:parent-style-name="Normalny" style:family="paragraph">
      <style:paragraph-properties fo:margin-left="0.25in">
        <style:tab-stops/>
      </style:paragraph-properties>
      <style:text-properties style:font-name-complex="Arial"/>
    </style:style>
    <style:style style:name="P120" style:parent-style-name="Standard" style:family="paragraph">
      <style:text-properties style:font-name-complex="Arial"/>
    </style:style>
    <style:style style:name="P121" style:parent-style-name="Normalny" style:family="paragraph">
      <style:text-properties style:font-name-complex="Arial"/>
    </style:style>
  </office:automatic-styles>
  <office:body>
    <office:text text:use-soft-page-breaks="true">
      <text:p text:style-name="P1"><text:s text:c="74"/>Umowa</text:p>
      <text:p text:style-name="P2"/>
      <text:p text:style-name="P3"/>
      <text:p text:style-name="P4">Dnia<text:s/>…………………………….<text:s/>r. w Jedlance</text:p>
      <text:p text:style-name="P5">pomiędzy <text:s/>Powiatem Radomskim, ul. Tadeusza Mazowieckiego 7, 26-600 Radom</text:p>
      <text:p text:style-name="P6"/>
      <text:p text:style-name="P7">NIP: 9482604208, REGON: 670223110,</text:p>
      <text:p text:style-name="P8"/>
      <text:p text:style-name="P9">w<text:s/>imieniu którego działa Dom Pomocy Społecznej w Jedlance</text:p>
      <text:p text:style-name="P10">Jedlanka 10, 26-660 Jedlińsk, <text:s text:c="20"/></text:p>
      <text:p text:style-name="P11">reprezentowany <text:s/>przez: Jacka Kowalskiego - dyrektora</text:p>
      <text:p text:style-name="P12">zwanym dalej Zamawiającym</text:p>
      <text:p text:style-name="P13">a <text:s text:c="2"/></text:p>
      <text:p text:style-name="P14">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..</text:p>
      <text:p text:style-name="P16">NIP :<text:s/>……………………………………………………………………………………………………………..</text:p>
      <text:p text:style-name="P17">Zwanym dalej Wykonawcą</text:p>
      <text:p text:style-name="P18">została zawarta umowa <text:s/>następującej <text:s text:c="2"/>treści:<text:tab/></text:p>
      <text:p text:style-name="P19"/>
      <text:p text:style-name="P20"/>
      <text:p text:style-name="P21">Umowa zostaje zawarta zgodnie z Regulaminem Udzielania Zamówień Publicznych o wartości szacunkowej do 130.000 tys. zł. przez <text:s/>Dom Pomocy Społecznej Jedlance, w związku z zapytaniem i złożoną ofertą.</text:p>
      <text:p text:style-name="P22">§ 1</text:p>
      <text:list text:style-name="LFO1" text:continue-numbering="true">
        <text:list-item>
          <text:p text:style-name="P23">Przedmiotem umowy jest dostawa warzyw i owoców, zgodnie ze złożoną ofertą Wykonawcy. <text:s text:c="4"/></text:p>
        </text:list-item>
        <text:list-item>
          <text:p text:style-name="P24"><text:span text:style-name="T25">W trakcie<text:s/></text:span><text:span text:style-name="T26">realizacji umowy Zamawiający może dokonywać przesunięć ilościowych asortymentu<text:s/></text:span><text:span text:style-name="T27">według bieżących potrzeb i celowości ich zakupu, <text:s/></text:span><text:span text:style-name="T28">bez <text:s/>prawa do roszczeń Wykonawcy z tego <text:s/>tytułu <text:s/>i bez konieczności sporządzania aneksu do umowy.</text:span></text:p>
        </text:list-item>
        <text:list-item>
          <text:p text:style-name="P29">Zamawiający zastrzega sobie prawo do niewykorzystania pełnego limitu wartościowego przedmiotu zamówienia, jednakże nie więcej niż 30% wartości umowy, bez prawa do roszczeń Wykonawcy z tego tytułu.</text:p>
        </text:list-item>
      </text:list>
      <text:p text:style-name="P30">§ 2</text:p>
      <text:p text:style-name="P31">1. Termin realizacji umowy: sukcesywne dostawy od dnia podpisania umowy do 31.12.2021 r.</text:p>
      <text:p text:style-name="P32">2. Terminy realizacji kolejnych dostaw będą wskazywane przez Zamawiającego<text:s/>poprzez przesłanie zapotrzebowania telefonicznie lub faksem. Zapotrzebowanie będzie składane najpóźniej na 3 dni przed wymaganym terminem dostawy. Dostawy towaru odbywać się będą w godzinach 7.30-15.00</text:p>
      <text:p text:style-name="P33">3.Zamawiający informuje Wykonawcę, że na podstawie art. 4 ust. 4 ustawy z dnia 9 listopada 2018 roku o elektronicznym fakturowaniu w zamówieniach publicznych, koncesjach na roboty budowlane lub usługi oraz o partnerstwie publiczno – prywatnym (Dz. U. z 2020 roku poz. 1666) nie wyraża zgody na wysyłanie i odbieranie innych ustrukturyzowanych dokumentów elektronicznych.<text:s/></text:p>
      <text:soft-page-break/>
      <text:p text:style-name="P34">4. Wykonawca dostarczy przedmiot umowy własnym transportem, na własny koszt i na własne ryzyko.</text:p>
      <text:p text:style-name="P35">5. Miejsce <text:s/>realizacji dostawy <text:s/>przedmiotu <text:s/>umowy : magazyn Zamawiającego. Dostawa i wyładunek do<text:s/>pomieszczenia magazynu dokonywane będą przez Wykonawcę.</text:p>
      <text:p text:style-name="P36">6. Zamawiający ma prawo odmowy przyjęcia towaru w przypadku ujawnienia się wad i żądania dostarczenia towaru bez wad w przypadku:</text:p>
      <text:p text:style-name="P37">- złej jakości dostarczonego towaru,</text:p>
      <text:p text:style-name="P38">- nieaktualnej daty<text:s/>przydatności do spożycia,<text:s/></text:p>
      <text:p text:style-name="P39">- dostarczenia towaru w asortymencie niezgodnym z zamówieniem.</text:p>
      <text:p text:style-name="P40">7. Zamawiający ma również prawo żądania od <text:s/>Wykonawcy <text:s/>natychmiastowego sporządzenia <text:s/>i dostarczenia korekty na brakujące lub niezgodne z zamówieniem produkty.</text:p>
      <text:p text:style-name="P41">8.<text:s/>Wykonawca zobowiązany jest do <text:s/>przyjęcia zwrotu i wymiany wadliwych, nie spełniających wymagań określonych w niniejszej <text:s/>umowie lub uszkodzonych w wyniku transportu towarów na własny koszt.</text:p>
      <text:p text:style-name="P42">9. Wszelkie reklamacje uwzględniane będą w terminie nie dłuższym niż 2 dni.</text:p>
      <text:p text:style-name="P43">§ 3</text:p>
      <text:p text:style-name="P44">1. Wymagania stawiane w zakresie przedmiotu umowy</text:p>
      <text:p text:style-name="P45">1) każdy produkt <text:s/>wytwarzany <text:s/>będzie <text:s/>zgodne <text:s/>z <text:s/>ustawą <text:s/>o <text:s/>bezpieczeństwie <text:s/>żywienia <text:s/>i <text:s/>żywności <text:s/>oraz <text:s text:c="3"/>rozporządzeniami <text:s/>wydanymi <text:s/>na <text:s/>jej <text:s/>podstawie,</text:p>
      <text:p text:style-name="P46">2) każdy <text:s/>produkt <text:s text:c="2"/>będzie <text:s/>zgodny <text:s/>z <text:s/>normami <text:s/>jakościowymi <text:s/>GHP ,GMP <text:s/>lub <text:s/>systemem <text:s/>HACCP</text:p>
      <text:p text:style-name="P47">3) każdy <text:s/>dostarczony <text:s/>produkt <text:s/>winien <text:s/>być 1 <text:s/>klasy, zgodny <text:s/>z <text:s/>Polską <text:s/>Normą.</text:p>
      <text:p text:style-name="P48">4) na <text:s text:c="2"/>każde <text:s/>żądanie <text:s/>Zamawiającego 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/></text:p>
      <text:p text:style-name="P49">§ 4</text:p>
      <text:p text:style-name="P50">1. <text:s/>Wymagania dodatkowe stawiane <text:s/>Wykonawcy:</text:p>
      <text:p text:style-name="P51">- Wykonawca odpowiedzialny będzie za całokształt, w tym za przebieg oraz terminowe wykonanie umowy,</text:p>
      <text:p text:style-name="P52">- Wykonawca <text:s/>odpowiedzialny <text:s/>jest <text:s/>za <text:s/>jakość <text:s/>dostaw, zgodność z wymaganiami <text:s/>jakościowymi określonymi dla przedmiotu umowy,</text:p>
      <text:p text:style-name="P53">- wymagana jest należyta staranność przy realizacji umowy, rozumiana jako staranność profesjonalisty w działalności <text:s/>objętej przedmiotem niniejszej umowy,</text:p>
      <text:p text:style-name="P54">- Wykonawca jest zobowiązany posiadać rachunek rozliczeniowy, o którym mowa w art. 49 ust.1 pkt 1 ustawy z dnia 29 sierpnia 1997 roku Prawo bankowe, lub imienny rachunek w spółdzielczej kasie oszczędnościowo – kredytowej otwarty w związku z prowadzoną działalnością. Rachunek ten powinien znajdować się w Wykazie podatników VAT prowadzonym przez Ministerstwo Finansów, zwanym „Białą listą podatników”</text:p>
      <text:p text:style-name="P55"/>
      <text:soft-page-break/>
      <text:p text:style-name="P56">§ 5</text:p>
      <text:p text:style-name="P57">1. Zamawiającemu przysługuje prawo odstąpienia od umowy w przypadku:</text:p>
      <text:list text:style-name="LFO2" text:continue-numbering="true">
        <text:list-item>
          <text:p text:style-name="P58">wystąpienia istotnej zmiany okoliczności powodującej, że wykonanie umowy nie leży w interesie publicznym, czego nie można było przewidzieć w chwili zawarcia niniejszej umowy. Odstąpienie od umowy w tym przypadku może nastąpić w terminie 30 dni od daty powzięcia wiadomości o powyższych okolicznościach,</text:p>
        </text:list-item>
        <text:list-item>
          <text:p text:style-name="P59">gdy Wykonawca nie podjął czynności związanych z realizacja przedmiotu umowy lub nie kontynuuje ich, pomimo wezwania Zamawiającego złożonego na piśmie i <text:s/>wyznaczeniu Wykonawcy dodatkowego terminu do podjęcia lub kontynuacji czynności objętych niniejszą umową.</text:p>
        </text:list-item>
      </text:list>
      <text:p text:style-name="P60"/>
      <text:p text:style-name="P61"><text:span text:style-name="T62">2. Wykonawcy przysługuje prawo odstąpienia od umowy w przypadku zwłoki w zapłacie wynagrodzenia przez Zamawiającego</text:span><text:span text:style-name="T63">,<text:s/></text:span><text:span text:style-name="T64">trwającej dłużej niż 30 dni po wyznaczeniu dodatkowego terminu do zapłaty nie krótszego niż 14 dni.</text:span></text:p>
      <text:p text:style-name="P65"/>
      <text:p text:style-name="P66"><text:span text:style-name="T67">3.Odstąpienie od umow</text:span><text:span text:style-name="T68">y powinno nastąpić w formie pisemnej pod rygorem nieważności. Zawiadomienie o odstąpieniu powinno być przekazane co najmniej 7 dni przed terminem odstąpienia</text:span><text:span text:style-name="T69">.</text:span></text:p>
      <text:p text:style-name="P70"/>
      <text:p text:style-name="P71">4.Zamawiający zobowiązany jest do ustosunkowania się do roszczeń Wykonawcy w ciągu 21 dni od<text:s/>chwili zgłoszenia roszczeń.</text:p>
      <text:p text:style-name="P72"/>
      <text:p text:style-name="P73">§ 6</text:p>
      <text:p text:style-name="P74">1. Wykonawcy przysługuje wynagrodzenie za przedmiot umowy w łącznej kwocie netto<text:s/>……………………………………………<text:s/>+ obowiązujący VAT. Razem kwota brutto:………………………………………..<text:s text:c="2"/>zł (słownie:<text:s/>……………………………………………………………………….).</text:p>
      <text:p text:style-name="P75">Wynagrodzenie należne Wykonawcy może ulec zmianie wyłącznie w przypadku ustawowej zmiany stawki VAT.</text:p>
      <text:p text:style-name="P76">Zmiana wynagrodzenia w związku ze zmiana stawki VAT wymaga zawarcia aneksu do umowy.</text:p>
      <text:p text:style-name="P77">Wykonawca jest wówczas zobowiązany przesłać do Zamawiającego zaktualizowany formularz ofertowy w ciągu tygodnia od momentu wprowadzenia nowych stawek podatku od towarów i usług.</text:p>
      <text:p text:style-name="P78"><text:span text:style-name="T79">2. <text:s/></text:span><text:span text:style-name="T80">Zamawiający zapłaci Wykonawcy za każdorazową dostawę przedmiotu umowy zgodnie z cenami zawartymi w ofercie wykonawcy stanowiącej załącznik do niniejsze</text:span><text:span text:style-name="T81">j umowy. Ceny netto są niezmienne w okresie trwania umowy.</text:span></text:p>
      <text:p text:style-name="P82">3. Podstawę do zapłaty wynagrodzenia stanowić będzie faktura ( wraz z oryginałami faktur korygujących w przypadku wystąpienia <text:s/>okoliczności wskazanych w § 2 ust. 6 i 7 ) za odebrane partie dostawy<text:s/>zgodnie z poszczególnymi zapotrzebowaniami.</text:p>
      <text:p text:style-name="P83">4. Faktury powinny zawierać wszystkie niezbędne elementy o których mowa w art. 106 e ustawy o VAT oraz następujące dane identyfikacyjne nabywcy oraz odbiorcy:</text:p>
      <text:p text:style-name="P84">Nabywca:<text:tab/><text:tab/><text:tab/><text:tab/>Powiat Radomski</text:p>
      <text:p text:style-name="P85"><text:tab/><text:tab/><text:tab/><text:tab/>ul. Tadeusza Mazowieckiego 7,</text:p>
      <text:p text:style-name="P86"><text:tab/><text:tab/><text:tab/><text:tab/>26-600 Radom</text:p>
      <text:p text:style-name="P87"><text:tab/><text:tab/><text:tab/><text:tab/>NIP: 9482604208</text:p>
      <text:soft-page-break/>
      <text:p text:style-name="P88">Odbiorca/Płatnik<text:tab/><text:tab/><text:tab/><text:tab/>Dom Pomocy Społecznej w Jedlance</text:p>
      <text:p text:style-name="P89"><text:tab/><text:tab/><text:tab/><text:s text:c="15"/>Jedlanka 10, 26-660 Jedlińsk<text:tab/><text:tab/><text:tab/></text:p>
      <text:p text:style-name="P90">5. Zamawiający informuje Wykonawcę, że na podstawie art.4 ust.3 ustawy z dnia 9 listopada 2018 roku o<text:s/>elektronicznym fakturowaniu w zamówieniach publicznych, koncesjach na roboty budowlane lub usługi oraz partnerstwie publiczno-prywatnym (Dz.U. z 2020 roku poz.1666) wyłącza stosowanie ustrukturyzowanych faktur elektronicznych przy realizacji zamówień na podstawie przedmiotowej umowy.</text:p>
      <text:p text:style-name="P91">6. Wynagrodzenie za dostarczony i odebrany przedmiot umowy zostanie zapłacone w terminie do 14 dni od daty wystawienia faktury, <text:s/>z rachunku bankowego Zamawiającego na rachunek bankowy Wykonawcy wskazany na fakturze, jeżeli rachunek ten będzie znajdować się w Wykazie podatników VAT prowadzonym przez Ministerstwo Finansów. W przypadku wskazania innego rachunku bankowego wynagrodzenie zostanie przekazane na rachunek widniejący w Wykazie podatników. Za datę zapłaty uważa się datę złożenia przez Zamawiającego dyspozycji przelewu bankowego.</text:p>
      <text:p text:style-name="P92">7. Błędnie wystawiona faktura VAT lub brak faktury korygującej spowodują naliczenie ponownego 14 dniowego okresu płatności od momentu dostarczenia dokumentu korygującego.</text:p>
      <text:p text:style-name="P93">Jeżeli faktura wpłynie do Zamawiającego na mniej niż 7 dni przed terminem płatności, termin płatności ulega przedłużeniu o ten czas.<text:tab/></text:p>
      <text:p text:style-name="P94">8.Wynagrodzenie ustalone w ust. 1 obejmuje wszelkie koszty związane z realizacją przedmiotu umowy.</text:p>
      <text:p text:style-name="P95">§ 7</text:p>
      <text:p text:style-name="P96">Kary umowne:</text:p>
      <text:p text:style-name="P97">1.Wykonawca<text:s/>zobowiązany będzie zapłacić Zamawiającemu karę umowną w wysokości <text:s/>15% wartości brutto umowy gdy Zamawiający odstąpi od umowy z powodu okoliczności, za które odpowiada Wykonawca.</text:p>
      <text:p text:style-name="P98">2. W przypadku odstąpienia od umowy przez Wykonawcę z przyczyn leżących po stronie Wykonawcy Zamawiającemu będzie przysługiwać kara umowna w wysokości 15 % wartości brutto przedmiotu umowy.</text:p>
      <text:p text:style-name="P99">3. Wykonawca zapłaci Zamawiającemu karę umowną w wysokości 0,5% wartości zamówionej dostawy <text:s/>za każdy dzień zwłoki , licząc od terminu wskazanego w złożonym zamówieniu.</text:p>
      <text:p text:style-name="P100">4. W przypadku odstąpienia od umowy Wykonawcy przysługuje wynagrodzenie za wykonaną, potwierdzoną przez Zamawiającego część umowy.</text:p>
      <text:p text:style-name="P101">5. Jeżeli na skutek niewykonania lub nienależytego wykonania części lub całości przedmiotu umowy powstanie szkoda przewyższająca zastrzeżoną karę umowną bądź szkoda powstanie z innych przyczyn niż te, dla których zastrzeżono karę Zamawiającemu przysługuje prawo do dochodzenia odszkodowań na zasadach ogólnych.</text:p>
      <text:p text:style-name="P102"/>
      <text:p text:style-name="P103">6. W przypadku zaistnienia sytuacji, w których konieczne będzie naliczanie kar umownych, Zamawiający wystawi Wykonawcy notę zawierającą szczegółowe naliczenie w/w kar.</text:p>
      <text:p text:style-name="P104">7. Kara umowna będzie potrącona w wynagrodzenia należnego Wykonawcy, na co Wykonawca <text:s/>wyraża zgodę lub płatna w terminie 14 dni od<text:s/>otrzymania noty.</text:p>
      <text:soft-page-break/>
      <text:p text:style-name="P105">§ 8</text:p>
      <text:p text:style-name="P106">1.Zmiany i uzupełnienia niniejszej umowy, <text:s/>jak również wszelkie zawiadomienia, zapytania lub informacje odnoszące się lub wynikające z wykonania przedmiotu umowy wymagają formy pisemnej pod rygorem nieważności, z uwzględnieniem § 1 ust.2 i § 6 ust.1 .</text:p>
      <text:p text:style-name="P107">2.We wszystkich sprawach nieuregulowanych w niniejszej umowie zastosowanie mają przepisy Kodeksu cywilnego i Kodeksu postępowania cywilnego.</text:p>
      <text:p text:style-name="P108">3.Ewentualne spory powstałe na tle wykonywania przedmiotu umowy strony rozstrzygać będą polubownie.</text:p>
      <text:p text:style-name="P109">4.W przypadku nie dojścia do porozumienia właściwym miejscowo do rozpatrywania sporów jest sąd właściwy dla siedziby Zamawiającego.</text:p>
      <text:p text:style-name="P110">5.Strony mają obowiązek wzajemnego informowania o wszelkich zmianach statusu prawnego swojej firmy, a także o wszczęciu postępowania upadłościowego, układowego i likwidacyjnego.</text:p>
      <text:p text:style-name="P111">6.Niniejsza umowa została zawarta w dwóch egzemplarzach, po jednym dla każdej ze stron.</text:p>
      <text:p text:style-name="P112">§ 9</text:p>
      <text:p text:style-name="P113">Integralną część niniejszej umowy stanowi:</text:p>
      <text:list text:style-name="LFO3" text:continue-numbering="true">
        <text:list-item>
          <text:p text:style-name="P114">Oferta cenowa Wykonawcy</text:p>
        </text:list-item>
      </text:list>
      <text:p text:style-name="P115"/>
      <text:p text:style-name="P116">Wykonawca<text:tab/><text:tab/><text:tab/><text:tab/><text:tab/><text:s text:c="12"/>Zamawiający</text:p>
      <text:p text:style-name="P117"><text:s text:c="19"/><text:tab/><text:tab/><text:tab/><text:tab/><text:tab/><text:tab/><text:tab/><text:tab/><text:tab/><text:tab/><text:tab/><text:tab/><text:tab/><text:tab/><text:tab/><text:tab/><text:tab/><text:tab/><text:tab/><text:tab/><text:tab/><text:tab/><text:s text:c="5"/>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kontakt@jedlankadps.pl</dc:creator>
    <meta:creation-date>2019-12-05T09:55:00Z</meta:creation-date>
    <dc:date>2021-09-07T08:14:00Z</dc:date>
    <meta:print-date>2021-09-07T08:13:00Z</meta:print-date>
    <meta:template xlink:href="Normal" xlink:type="simple"/>
    <meta:editing-cycles>12</meta:editing-cycles>
    <meta:editing-duration>PT14400S</meta:editing-duration>
    <meta:document-statistic meta:page-count="5" meta:paragraph-count="21" meta:word-count="1533" meta:character-count="10711" meta:row-count="76" meta:non-whitespace-character-count="9199"/>
  </office:meta>
</office:document-meta>
</file>