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style:font-name="Calibri Light" style:font-name-complex="Calibri Light"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complex="Calibri Light" style:font-weight-complex="bold" fo:color="#080D0D" fo:font-size="13pt" style:font-size-asian="13pt" style:font-size-complex="13pt"/>
    </style:style>
    <style:style style:name="T5" style:parent-style-name="Domyślnaczcionkaakapitu" style:family="text">
      <style:text-properties style:font-name="Calibri Light" style:font-name-complex="Calibri Light" fo:color="#080D0D" fo:font-size="13pt" style:font-size-asian="13pt" style:font-size-complex="13pt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libri Light" style:font-name-complex="Calibri Light" fo:color="#080D0D"/>
    </style:style>
    <style:style style:name="P9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10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11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12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13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14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15" style:parent-style-name="Default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 Light" style:font-name-complex="Calibri Light" style:font-weight-complex="bold" fo:color="#080D0D"/>
    </style:style>
    <style:style style:name="T17" style:parent-style-name="Domyślnaczcionkaakapitu" style:family="text">
      <style:text-properties style:font-name="Calibri Light" style:font-name-complex="Calibri Light" style:font-weight-complex="bold" fo:color="#080D0D"/>
    </style:style>
    <style:style style:name="P18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19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 Light" style:font-name-complex="Calibri Light" fo:color="#080D0D"/>
    </style:style>
    <style:style style:name="T22" style:parent-style-name="Domyślnaczcionkaakapitu" style:family="text">
      <style:text-properties style:font-name="Calibri Light" style:font-name-complex="Calibri Light" style:font-weight-complex="bold" fo:color="#080D0D"/>
    </style:style>
    <style:style style:name="T23" style:parent-style-name="Domyślnaczcionkaakapitu" style:family="text">
      <style:text-properties style:font-name="Calibri Light" style:font-name-complex="Calibri Light" fo:color="#080D0D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 Light" style:font-name-complex="Calibri Light" fo:color="#080D0D"/>
    </style:style>
    <style:style style:name="T26" style:parent-style-name="Domyślnaczcionkaakapitu" style:family="text">
      <style:text-properties style:font-name="Calibri Light" style:font-name-complex="Calibri Light" style:font-weight-complex="bold" fo:color="#080D0D"/>
    </style:style>
    <style:style style:name="P27" style:parent-style-name="Default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8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9" style:parent-style-name="Default" style:family="paragraph">
      <style:paragraph-properties fo:text-align="justify" fo:margin-bottom="0.0194in" fo:line-height="115%"/>
    </style:style>
    <style:style style:name="T30" style:parent-style-name="Domyślnaczcionkaakapitu" style:family="text">
      <style:text-properties style:font-name="Calibri Light" style:font-name-complex="Calibri Light" style:font-weight-complex="bold" fo:color="#080D0D"/>
    </style:style>
    <style:style style:name="T31" style:parent-style-name="Domyślnaczcionkaakapitu" style:family="text">
      <style:text-properties style:font-name="Calibri Light" style:font-name-complex="Calibri Light" fo:color="#080D0D"/>
    </style:style>
    <style:style style:name="T32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33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34" style:parent-style-name="Domyślnaczcionkaakapitu" style:family="text">
      <style:text-properties style:font-name="Calibri Light" style:font-name-complex="Calibri Light" fo:color="#080D0D"/>
    </style:style>
    <style:style style:name="P35" style:parent-style-name="Default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 Light" style:font-name-complex="Calibri Light" style:font-weight-complex="bold" fo:color="#080D0D"/>
    </style:style>
    <style:style style:name="T37" style:parent-style-name="Domyślnaczcionkaakapitu" style:family="text">
      <style:text-properties style:font-name="Calibri Light" style:font-name-complex="Calibri Light" fo:color="#080D0D"/>
    </style:style>
    <style:style style:name="P38" style:parent-style-name="Default" style:list-style-name="LFO1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 Light" style:font-name-complex="Calibri Light" fo:color="#080D0D"/>
    </style:style>
    <style:style style:name="T40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41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P42" style:parent-style-name="Default" style:list-style-name="LFO1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 Light" style:font-name-complex="Calibri Light" fo:color="#080D0D"/>
    </style:style>
    <style:style style:name="T44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P45" style:parent-style-name="Default" style:family="paragraph">
      <style:paragraph-properties fo:text-align="justify" fo:line-height="115%" fo:margin-left="0.25in">
        <style:tab-stops/>
      </style:paragraph-properties>
    </style:style>
    <style:style style:name="T46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P47" style:parent-style-name="Default" style:family="paragraph">
      <style:paragraph-properties fo:line-height="115%" fo:margin-left="0.25in">
        <style:tab-stops/>
      </style:paragraph-properties>
    </style:style>
    <style:style style:name="T48" style:parent-style-name="Domyślnaczcionkaakapitu" style:family="text">
      <style:text-properties style:font-name="Calibri Light" style:font-name-complex="Calibri Light" fo:color="#080D0D"/>
    </style:style>
    <style:style style:name="T49" style:parent-style-name="Domyślnaczcionkaakapitu" style:family="text">
      <style:text-properties style:font-name="Calibri Light" style:font-name-complex="Calibri Light" fo:color="#080D0D"/>
    </style:style>
    <style:style style:name="T50" style:parent-style-name="Domyślnaczcionkaakapitu" style:family="text">
      <style:text-properties style:font-name="Calibri Light" style:font-name-complex="Calibri Light" fo:color="#080D0D"/>
    </style:style>
    <style:style style:name="T51" style:parent-style-name="Domyślnaczcionkaakapitu" style:family="text">
      <style:text-properties style:font-name="Calibri Light" style:font-name-complex="Calibri Light" fo:color="#080D0D"/>
    </style:style>
    <style:style style:name="P52" style:parent-style-name="Default" style:family="paragraph">
      <style:paragraph-properties fo:line-height="115%"/>
    </style:style>
    <style:style style:name="T53" style:parent-style-name="Domyślnaczcionkaakapitu" style:family="text">
      <style:text-properties style:font-name="Calibri Light" style:font-name-complex="Calibri Light" style:font-weight-complex="bold" fo:color="#080D0D"/>
    </style:style>
    <style:style style:name="T54" style:parent-style-name="Domyślnaczcionkaakapitu" style:family="text">
      <style:text-properties style:font-name="Calibri Light" style:font-name-complex="Calibri Light" style:font-weight-complex="bold" fo:color="#080D0D"/>
    </style:style>
    <style:style style:name="T55" style:parent-style-name="Domyślnaczcionkaakapitu" style:family="text">
      <style:text-properties style:font-name="Calibri Light" style:font-name-complex="Calibri Light" style:font-weight-complex="bold" fo:color="#080D0D"/>
    </style:style>
    <style:style style:name="T56" style:parent-style-name="Domyślnaczcionkaakapitu" style:family="text">
      <style:text-properties style:font-name="Calibri Light" style:font-name-complex="Calibri Light" style:font-weight-complex="bold" fo:color="#080D0D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 style:font-weight-complex="bold" fo:color="#080D0D"/>
    </style:style>
    <style:style style:name="T59" style:parent-style-name="Domyślnaczcionkaakapitu" style:family="text">
      <style:text-properties style:font-name="Calibri Light" style:font-name-complex="Calibri Light"/>
    </style:style>
    <style:style style:name="T60" style:parent-style-name="Domyślnaczcionkaakapitu" style:family="text">
      <style:text-properties style:font-name="Calibri Light" style:font-name-complex="Calibri Light" style:font-weight-complex="bold" fo:color="#080D0D"/>
    </style:style>
    <style:style style:name="T61" style:parent-style-name="Domyślnaczcionkaakapitu" style:family="text">
      <style:text-properties style:font-name="Calibri Light" style:font-name-complex="Calibri Light" fo:color="#080D0D"/>
    </style:style>
    <style:style style:name="T62" style:parent-style-name="Domyślnaczcionkaakapitu" style:family="text">
      <style:text-properties style:font-name="Calibri Light" style:font-name-complex="Calibri Light" fo:color="#080D0D"/>
    </style:style>
    <style:style style:name="P63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64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65" style:parent-style-name="Default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Calibri Light" style:font-name-complex="Calibri Light" fo:color="#080D0D"/>
    </style:style>
    <style:style style:name="T67" style:parent-style-name="Domyślnaczcionkaakapitu" style:family="text">
      <style:text-properties style:font-name="Calibri Light" style:font-name-complex="Calibri Light" fo:color="#080D0D"/>
    </style:style>
    <style:style style:name="T68" style:parent-style-name="Domyślnaczcionkaakapitu" style:family="text">
      <style:text-properties style:font-name="Calibri Light" style:font-name-complex="Calibri Light" fo:color="#FF0000"/>
    </style:style>
    <style:style style:name="T69" style:parent-style-name="Domyślnaczcionkaakapitu" style:family="text">
      <style:text-properties style:font-name="Calibri Light" style:font-name-complex="Calibri Light" fo:color="#080D0D"/>
    </style:style>
    <style:style style:name="P70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71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72" style:parent-style-name="Default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Calibri Light" style:font-name-complex="Calibri Light" fo:color="#080D0D"/>
    </style:style>
    <style:style style:name="T74" style:parent-style-name="Domyślnaczcionkaakapitu" style:family="text">
      <style:text-properties style:font-name="Calibri Light" style:font-name-complex="Calibri Light" fo:color="#080D0D"/>
    </style:style>
    <style:style style:name="T75" style:parent-style-name="Domyślnaczcionkaakapitu" style:family="text">
      <style:text-properties style:font-name="Calibri Light" style:font-name-complex="Calibri Light" fo:color="#080D0D"/>
    </style:style>
    <style:style style:name="T76" style:parent-style-name="Domyślnaczcionkaakapitu" style:family="text">
      <style:text-properties style:font-name="Calibri Light" style:font-name-complex="Calibri Light" fo:color="#080D0D"/>
    </style:style>
    <style:style style:name="P77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78" style:parent-style-name="Default" style:family="paragraph">
      <style:paragraph-properties fo:text-align="justify" fo:margin-bottom="0.0159in" fo:line-height="115%"/>
    </style:style>
    <style:style style:name="T79" style:parent-style-name="Domyślnaczcionkaakapitu" style:family="text">
      <style:text-properties style:font-name="Calibri Light" style:font-name-complex="Calibri Light" fo:color="#080D0D"/>
    </style:style>
    <style:style style:name="T80" style:parent-style-name="Domyślnaczcionkaakapitu" style:family="text">
      <style:text-properties style:font-name="Calibri Light" style:font-name-complex="Calibri Light" style:font-weight-complex="bold" fo:color="#080D0D"/>
    </style:style>
    <style:style style:name="P81" style:parent-style-name="Default" style:family="paragraph">
      <style:paragraph-properties fo:text-align="justify" fo:margin-bottom="0.0159in" fo:line-height="115%"/>
      <style:text-properties style:font-name="Calibri Light" style:font-name-complex="Calibri Light" fo:color="#080D0D"/>
    </style:style>
    <style:style style:name="P82" style:parent-style-name="Default" style:family="paragraph">
      <style:paragraph-properties fo:text-align="justify" fo:margin-bottom="0.0159in" fo:line-height="115%"/>
      <style:text-properties style:font-name="Calibri Light" style:font-name-complex="Calibri Light" fo:color="#080D0D"/>
    </style:style>
    <style:style style:name="P83" style:parent-style-name="Default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Calibri Light" style:font-name-complex="Calibri Light" fo:color="#080D0D"/>
    </style:style>
    <style:style style:name="T85" style:parent-style-name="Domyślnaczcionkaakapitu" style:family="text">
      <style:text-properties style:font-name="Calibri Light" style:font-name-complex="Calibri Light" style:font-weight-complex="bold" fo:color="#080D0D"/>
    </style:style>
    <style:style style:name="T86" style:parent-style-name="Domyślnaczcionkaakapitu" style:family="text">
      <style:text-properties style:font-name="Calibri Light" style:font-name-complex="Calibri Light" fo:color="#080D0D"/>
    </style:style>
    <style:style style:name="T87" style:parent-style-name="Domyślnaczcionkaakapitu" style:family="text">
      <style:text-properties style:font-name="Calibri Light" style:font-name-complex="Calibri Light" fo:color="#080D0D"/>
    </style:style>
    <style:style style:name="T88" style:parent-style-name="Domyślnaczcionkaakapitu" style:family="text">
      <style:text-properties style:font-name="Calibri Light" style:font-name-complex="Calibri Light" fo:color="#080D0D"/>
    </style:style>
    <style:style style:name="P89" style:parent-style-name="Default" style:family="paragraph">
      <style:paragraph-properties fo:text-align="justify" fo:margin-bottom="0.0277in" fo:line-height="115%"/>
      <style:text-properties style:font-name="Calibri Light" style:font-name-complex="Calibri Light" style:use-window-font-color="true"/>
    </style:style>
    <style:style style:name="P90" style:parent-style-name="Default" style:family="paragraph">
      <style:paragraph-properties fo:text-align="justify" fo:line-height="115%"/>
      <style:text-properties style:font-name="Calibri Light" style:font-name-complex="Calibri Light" style:use-window-font-color="true"/>
    </style:style>
    <style:style style:name="P91" style:parent-style-name="Default" style:family="paragraph">
      <style:paragraph-properties fo:text-align="justify" fo:margin-bottom="0.027in" fo:line-height="115%"/>
      <style:text-properties style:font-name="Calibri Light" style:font-name-complex="Calibri Light" style:use-window-font-color="true"/>
    </style:style>
    <style:style style:name="P92" style:parent-style-name="Default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Calibri Light" style:font-name-complex="Calibri Light" style:use-window-font-color="true"/>
    </style:style>
    <style:style style:name="P94" style:parent-style-name="Default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96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97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P98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99" style:parent-style-name="Default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Calibri Light" style:font-name-complex="Calibri Light" fo:color="#080D0D"/>
    </style:style>
    <style:style style:name="T101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102" style:parent-style-name="Domyślnaczcionkaakapitu" style:family="text">
      <style:text-properties style:font-name="Calibri Light" style:font-name-complex="Calibri Light" fo:color="#080D0D"/>
    </style:style>
    <style:style style:name="T103" style:parent-style-name="Domyślnaczcionkaakapitu" style:family="text">
      <style:text-properties style:font-name="Calibri Light" style:font-name-complex="Calibri Light" style:font-weight-complex="bold" fo:color="#080D0D"/>
    </style:style>
    <style:style style:name="T104" style:parent-style-name="Domyślnaczcionkaakapitu" style:family="text">
      <style:text-properties style:font-name="Calibri Light" style:font-name-complex="Calibri Light" fo:color="#080D0D"/>
    </style:style>
    <style:style style:name="T105" style:parent-style-name="Domyślnaczcionkaakapitu" style:family="text">
      <style:text-properties style:font-name="Calibri Light" style:font-name-complex="Calibri Light" style:font-weight-complex="bold" fo:color="#080D0D"/>
    </style:style>
    <style:style style:name="T106" style:parent-style-name="Domyślnaczcionkaakapitu" style:family="text">
      <style:text-properties style:font-name="Calibri Light" style:font-name-complex="Calibri Light" style:font-weight-complex="bold" fo:color="#080D0D"/>
    </style:style>
    <style:style style:name="T107" style:parent-style-name="Domyślnaczcionkaakapitu" style:family="text">
      <style:text-properties style:font-name="Calibri Light" style:font-name-complex="Calibri Light" fo:color="#080D0D"/>
    </style:style>
    <style:style style:name="T108" style:parent-style-name="Domyślnaczcionkaakapitu" style:family="text">
      <style:text-properties style:font-name="Calibri Light" style:font-name-complex="Calibri Light" style:font-weight-complex="bold" fo:color="#080D0D"/>
    </style:style>
    <style:style style:name="T109" style:parent-style-name="Domyślnaczcionkaakapitu" style:family="text">
      <style:text-properties style:font-name="Calibri Light" style:font-name-complex="Calibri Light" fo:color="#080D0D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11" style:parent-style-name="Domyślnaczcionkaakapitu" style:family="text">
      <style:text-properties style:font-name="Calibri Light" style:font-name-complex="Calibri Light" fo:color="#080D0D"/>
    </style:style>
    <style:style style:name="T112" style:parent-style-name="Domyślnaczcionkaakapitu" style:family="text">
      <style:text-properties style:font-name="Calibri Light" style:font-name-complex="Calibri Light" style:font-weight-complex="bold" fo:color="#080D0D"/>
    </style:style>
    <style:style style:name="T113" style:parent-style-name="Domyślnaczcionkaakapitu" style:family="text">
      <style:text-properties style:font-name="Calibri Light" style:font-name-complex="Calibri Light" style:font-weight-complex="bold" fo:color="#080D0D"/>
    </style:style>
    <style:style style:name="T114" style:parent-style-name="Domyślnaczcionkaakapitu" style:family="text">
      <style:text-properties style:font-name="Calibri Light" style:font-name-complex="Calibri Light" style:font-weight-complex="bold" fo:color="#080D0D"/>
    </style:style>
    <style:style style:name="P115" style:parent-style-name="Default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17" style:parent-style-name="Domyślnaczcionkaakapitu" style:family="text">
      <style:text-properties style:font-name="Calibri Light" style:font-name-complex="Calibri Light" fo:color="#080D0D"/>
    </style:style>
    <style:style style:name="T118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119" style:parent-style-name="Domyślnaczcionkaakapitu" style:family="text">
      <style:text-properties style:font-name="Calibri Light" style:font-name-complex="Calibri Light" style:font-weight-complex="bold" fo:color="#080D0D"/>
    </style:style>
    <style:style style:name="T120" style:parent-style-name="Domyślnaczcionkaakapitu" style:family="text">
      <style:text-properties style:font-name="Calibri Light" style:font-name-complex="Calibri Light" fo:color="#080D0D"/>
    </style:style>
    <style:style style:name="T121" style:parent-style-name="Domyślnaczcionkaakapitu" style:family="text">
      <style:text-properties style:font-name="Calibri Light" style:font-name-complex="Calibri Light" fo:color="#080D0D"/>
    </style:style>
    <style:style style:name="T122" style:parent-style-name="Domyślnaczcionkaakapitu" style:family="text">
      <style:text-properties style:font-name="Calibri Light" style:font-name-complex="Calibri Light" style:font-weight-complex="bold" fo:color="#080D0D"/>
    </style:style>
    <style:style style:name="T123" style:parent-style-name="Domyślnaczcionkaakapitu" style:family="text">
      <style:text-properties style:font-name="Calibri Light" style:font-name-complex="Calibri Light" fo:color="#080D0D"/>
    </style:style>
    <style:style style:name="T124" style:parent-style-name="Domyślnaczcionkaakapitu" style:family="text">
      <style:text-properties style:font-name="Calibri Light" style:font-name-complex="Calibri Light" style:font-weight-complex="bold" fo:color="#080D0D"/>
    </style:style>
    <style:style style:name="T125" style:parent-style-name="Domyślnaczcionkaakapitu" style:family="text">
      <style:text-properties style:font-name="Calibri Light" style:font-name-complex="Calibri Light" style:font-weight-complex="bold" fo:color="#080D0D"/>
    </style:style>
    <style:style style:name="T126" style:parent-style-name="Domyślnaczcionkaakapitu" style:family="text">
      <style:text-properties style:font-name="Calibri Light" style:font-name-complex="Calibri Light" fo:color="#080D0D"/>
    </style:style>
    <style:style style:name="P127" style:parent-style-name="Default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Calibri Light" style:font-name-complex="Calibri Light" fo:color="#080D0D"/>
    </style:style>
    <style:style style:name="P129" style:parent-style-name="Default" style:family="paragraph">
      <style:paragraph-properties fo:text-align="center" fo:line-height="115%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 fo:color="#080D0D"/>
    </style:style>
    <style:style style:name="P132" style:parent-style-name="Default" style:family="paragraph">
      <style:paragraph-properties fo:text-align="justify" fo:margin-bottom="0.0222in" fo:line-height="115%"/>
      <style:text-properties style:font-name="Calibri Light" style:font-name-complex="Calibri Light" fo:color="#080D0D"/>
    </style:style>
    <style:style style:name="P133" style:parent-style-name="Default" style:family="paragraph">
      <style:paragraph-properties fo:text-align="justify" fo:margin-bottom="0.0222in" fo:line-height="115%"/>
      <style:text-properties style:font-name="Calibri Light" style:font-name-complex="Calibri Light" fo:color="#080D0D"/>
    </style:style>
    <style:style style:name="P134" style:parent-style-name="Default" style:family="paragraph">
      <style:paragraph-properties fo:text-align="justify" fo:margin-bottom="0.0222in" fo:line-height="115%"/>
    </style:style>
    <style:style style:name="T135" style:parent-style-name="Domyślnaczcionkaakapitu" style:family="text">
      <style:text-properties style:font-name="Calibri Light" style:font-name-complex="Calibri Light" fo:font-weight="bold" style:font-weight-asian="bold" fo:color="#080D0D" fo:font-size="13pt" style:font-size-asian="13pt" style:font-size-complex="13pt"/>
    </style:style>
    <style:style style:name="T136" style:parent-style-name="Domyślnaczcionkaakapitu" style:family="text">
      <style:text-properties style:font-name="Calibri Light" style:font-name-complex="Calibri Light" fo:color="#080D0D" fo:font-size="13pt" style:font-size-asian="13pt" style:font-size-complex="13pt"/>
    </style:style>
    <style:style style:name="T137" style:parent-style-name="Domyślnaczcionkaakapitu" style:family="text">
      <style:text-properties style:font-name="Calibri Light" style:font-name-complex="Calibri Light" fo:color="#080D0D" fo:font-size="13pt" style:font-size-asian="13pt" style:font-size-complex="13pt"/>
    </style:style>
    <style:style style:name="P138" style:parent-style-name="Default" style:family="paragraph">
      <style:paragraph-properties fo:text-align="justify" fo:margin-bottom="0.0222in" fo:line-height="115%"/>
    </style:style>
    <style:style style:name="T139" style:parent-style-name="Domyślnaczcionkaakapitu" style:family="text">
      <style:text-properties style:font-name="Calibri Light" style:font-name-complex="Calibri Light" fo:font-weight="bold" style:font-weight-asian="bold" fo:color="#080D0D" fo:font-size="13pt" style:font-size-asian="13pt" style:font-size-complex="13pt"/>
    </style:style>
    <style:style style:name="T140" style:parent-style-name="Domyślnaczcionkaakapitu" style:family="text">
      <style:text-properties style:font-name="Calibri Light" style:font-name-complex="Calibri Light" fo:color="#080D0D" fo:font-size="13pt" style:font-size-asian="13pt" style:font-size-complex="13pt"/>
    </style:style>
    <style:style style:name="P141" style:parent-style-name="Default" style:family="paragraph">
      <style:paragraph-properties fo:text-align="justify" fo:margin-bottom="0.0222in" fo:line-height="115%"/>
    </style:style>
    <style:style style:name="T142" style:parent-style-name="Domyślnaczcionkaakapitu" style:family="text">
      <style:text-properties style:font-name="Calibri Light" style:font-name-complex="Calibri Light" fo:color="#080D0D"/>
    </style:style>
    <style:style style:name="T143" style:parent-style-name="Domyślnaczcionkaakapitu" style:family="text">
      <style:text-properties style:font-name="Calibri Light" style:font-name-complex="Calibri Light" style:font-weight-complex="bold" fo:color="#080D0D"/>
    </style:style>
    <style:style style:name="P144" style:parent-style-name="Default" style:family="paragraph">
      <style:paragraph-properties fo:text-align="justify" fo:margin-bottom="0.0222in" fo:line-height="115%"/>
      <style:text-properties style:font-name="Calibri Light" style:font-name-complex="Calibri Light" fo:color="#080D0D"/>
    </style:style>
    <style:style style:name="P145" style:parent-style-name="Default" style:family="paragraph">
      <style:paragraph-properties fo:text-align="justify" fo:margin-bottom="0.0222in" fo:line-height="115%"/>
      <style:text-properties style:font-name="Calibri Light" style:font-name-complex="Calibri Light" fo:color="#080D0D"/>
    </style:style>
    <style:style style:name="P146" style:parent-style-name="Default" style:family="paragraph">
      <style:paragraph-properties fo:text-align="justify" fo:margin-bottom="0.0222in" fo:line-height="115%"/>
      <style:text-properties style:font-name="Calibri Light" style:font-name-complex="Calibri Light" fo:color="#080D0D"/>
    </style:style>
    <style:style style:name="P147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148" style:parent-style-name="Default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Calibri Light" style:font-name-complex="Calibri Light" fo:color="#080D0D"/>
    </style:style>
    <style:style style:name="T150" style:parent-style-name="Domyślnaczcionkaakapitu" style:family="text">
      <style:text-properties style:font-name="Calibri Light" style:font-name-complex="Calibri Light" fo:color="#080D0D"/>
    </style:style>
    <style:style style:name="T151" style:parent-style-name="Domyślnaczcionkaakapitu" style:family="text">
      <style:text-properties style:font-name="Calibri Light" style:font-name-complex="Calibri Light" fo:color="#080D0D"/>
    </style:style>
    <style:style style:name="P152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153" style:parent-style-name="Default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Calibri Light" style:font-name-complex="Calibri Light" fo:color="#080D0D"/>
    </style:style>
    <style:style style:name="T155" style:parent-style-name="Domyślnaczcionkaakapitu" style:family="text">
      <style:text-properties style:font-name="Calibri Light" style:font-name-complex="Calibri Light" style:font-weight-complex="bold" fo:color="#080D0D"/>
    </style:style>
    <style:style style:name="T156" style:parent-style-name="Domyślnaczcionkaakapitu" style:family="text">
      <style:text-properties style:font-name="Calibri Light" style:font-name-complex="Calibri Light" style:font-weight-complex="bold" fo:color="#080D0D"/>
    </style:style>
    <style:style style:name="P157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158" style:parent-style-name="Default" style:family="paragraph">
      <style:paragraph-properties fo:text-align="justify" fo:margin-bottom="0.0187in" fo:line-height="115%"/>
      <style:text-properties style:font-name="Calibri Light" style:font-name-complex="Calibri Light" fo:color="#080D0D"/>
    </style:style>
    <style:style style:name="P159" style:parent-style-name="Default" style:family="paragraph">
      <style:paragraph-properties fo:line-height="115%"/>
    </style:style>
    <style:style style:name="T160" style:parent-style-name="Domyślnaczcionkaakapitu" style:family="text">
      <style:text-properties style:font-name="Calibri Light" style:font-name-complex="Calibri Light" fo:color="#080D0D"/>
    </style:style>
    <style:style style:name="T161" style:parent-style-name="Domyślnaczcionkaakapitu" style:family="text">
      <style:text-properties style:font-name="Calibri Light" style:font-name-complex="Calibri Light" style:font-weight-complex="bold" fo:color="#080D0D"/>
    </style:style>
    <style:style style:name="T162" style:parent-style-name="Domyślnaczcionkaakapitu" style:family="text">
      <style:text-properties style:font-name="Calibri Light" style:font-name-complex="Calibri Light" fo:color="#080D0D"/>
    </style:style>
    <style:style style:name="T163" style:parent-style-name="Domyślnaczcionkaakapitu" style:family="text">
      <style:text-properties style:font-name="Calibri Light" style:font-name-complex="Calibri Light" fo:color="#080D0D"/>
    </style:style>
    <style:style style:name="P164" style:parent-style-name="Default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Calibri Light" style:font-name-complex="Calibri Light" fo:color="#080D0D"/>
    </style:style>
    <style:style style:name="T166" style:parent-style-name="Domyślnaczcionkaakapitu" style:family="text">
      <style:text-properties style:font-name="Calibri Light" style:font-name-complex="Calibri Light" style:font-weight-complex="bold" fo:color="#080D0D"/>
    </style:style>
    <style:style style:name="T167" style:parent-style-name="Domyślnaczcionkaakapitu" style:family="text">
      <style:text-properties style:font-name="Calibri Light" style:font-name-complex="Calibri Light" style:font-weight-complex="bold" fo:color="#080D0D"/>
    </style:style>
    <style:style style:name="T168" style:parent-style-name="Domyślnaczcionkaakapitu" style:family="text">
      <style:text-properties style:font-name="Calibri Light" style:font-name-complex="Calibri Light" fo:color="#080D0D"/>
    </style:style>
    <style:style style:name="P169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170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171" style:parent-style-name="Default" style:family="paragraph">
      <style:paragraph-properties fo:margin-bottom="0.102in" fo:line-height="115%"/>
    </style:style>
    <style:style style:name="T172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73" style:parent-style-name="Domyślnaczcionkaakapitu" style:family="text">
      <style:text-properties style:font-name="Calibri Light" style:font-name-complex="Calibri Light" fo:color="#080D0D"/>
    </style:style>
    <style:style style:name="T174" style:parent-style-name="Domyślnaczcionkaakapitu" style:family="text">
      <style:text-properties style:font-name="Calibri Light" style:font-name-complex="Calibri Light" fo:color="#080D0D"/>
    </style:style>
    <style:style style:name="T175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76" style:parent-style-name="Domyślnaczcionkaakapitu" style:family="text">
      <style:text-properties style:font-name="Calibri Light" style:font-name-complex="Calibri Light" fo:color="#080D0D"/>
    </style:style>
    <style:style style:name="P177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178" style:parent-style-name="Default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80" style:parent-style-name="Domyślnaczcionkaakapitu" style:family="text">
      <style:text-properties style:font-name="Calibri Light" style:font-name-complex="Calibri Light" fo:color="#080D0D"/>
    </style:style>
    <style:style style:name="T181" style:parent-style-name="Domyślnaczcionkaakapitu" style:family="text">
      <style:text-properties style:font-name="Calibri Light" style:font-name-complex="Calibri Light" fo:color="#080D0D"/>
    </style:style>
    <style:style style:name="P182" style:parent-style-name="Default" style:family="paragraph">
      <style:paragraph-properties fo:text-align="justify" fo:margin-bottom="0.0277in" fo:line-height="115%"/>
      <style:text-properties style:font-name="Calibri Light" style:font-name-complex="Calibri Light" fo:color="#080D0D"/>
    </style:style>
    <style:style style:name="P183" style:parent-style-name="Default" style:family="paragraph">
      <style:paragraph-properties fo:text-align="justify" fo:margin-bottom="0.0277in" fo:line-height="115%"/>
      <style:text-properties style:font-name="Calibri Light" style:font-name-complex="Calibri Light" fo:color="#080D0D"/>
    </style:style>
    <style:style style:name="P184" style:parent-style-name="Default" style:family="paragraph">
      <style:paragraph-properties fo:text-align="justify" fo:margin-bottom="0.0277in" fo:line-height="115%"/>
      <style:text-properties style:font-name="Calibri Light" style:font-name-complex="Calibri Light" fo:color="#080D0D"/>
    </style:style>
    <style:style style:name="P185" style:parent-style-name="Default" style:family="paragraph">
      <style:paragraph-properties fo:text-align="justify" fo:margin-bottom="0.0277in" fo:line-height="115%"/>
      <style:text-properties style:font-name="Calibri Light" style:font-name-complex="Calibri Light" fo:color="#080D0D"/>
    </style:style>
    <style:style style:name="P186" style:parent-style-name="Default" style:family="paragraph">
      <style:paragraph-properties fo:text-align="justify" fo:margin-bottom="0.0277in" fo:line-height="115%"/>
      <style:text-properties style:font-name="Calibri Light" style:font-name-complex="Calibri Light" fo:color="#080D0D"/>
    </style:style>
    <style:style style:name="P187" style:parent-style-name="Default" style:family="paragraph">
      <style:paragraph-properties fo:text-align="justify" fo:margin-bottom="0.0277in" fo:line-height="115%"/>
    </style:style>
    <style:style style:name="T188" style:parent-style-name="Domyślnaczcionkaakapitu" style:family="text">
      <style:text-properties style:font-name="Calibri Light" style:font-name-complex="Calibri Light" fo:color="#080D0D"/>
    </style:style>
    <style:style style:name="P189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190" style:parent-style-name="Normalny" style:family="paragraph">
      <style:paragraph-properties fo:text-align="justify" fo:margin-bottom="0in" fo:line-height="115%"/>
    </style:style>
    <style:style style:name="T19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/>
    </style:style>
    <style:style style:name="T19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/>
    </style:style>
    <style:style style:name="P196" style:parent-style-name="Default" style:family="paragraph">
      <style:paragraph-properties fo:text-align="justify" fo:margin-bottom="0.0187in" fo:line-height="115%"/>
    </style:style>
    <style:style style:name="T197" style:parent-style-name="Domyślnaczcionkaakapitu" style:family="text">
      <style:text-properties style:font-name="Calibri Light" style:font-name-complex="Calibri Light" fo:color="#080D0D"/>
    </style:style>
    <style:style style:name="P198" style:parent-style-name="Default" style:family="paragraph">
      <style:paragraph-properties fo:text-align="justify" fo:margin-bottom="0.0187in" fo:line-height="115%"/>
    </style:style>
    <style:style style:name="T199" style:parent-style-name="Domyślnaczcionkaakapitu" style:family="text">
      <style:text-properties style:font-name="Calibri Light" style:font-name-complex="Calibri Light" fo:color="#080D0D"/>
    </style:style>
    <style:style style:name="T200" style:parent-style-name="Domyślnaczcionkaakapitu" style:family="text">
      <style:text-properties style:font-name="Calibri Light" style:font-name-complex="Calibri Light" style:font-weight-complex="bold" fo:color="#080D0D"/>
    </style:style>
    <style:style style:name="T201" style:parent-style-name="Domyślnaczcionkaakapitu" style:family="text">
      <style:text-properties style:font-name="Calibri Light" style:font-name-complex="Calibri Light" fo:color="#080D0D"/>
    </style:style>
    <style:style style:name="T202" style:parent-style-name="Domyślnaczcionkaakapitu" style:family="text">
      <style:text-properties style:font-name="Calibri Light" style:font-name-complex="Calibri Light" fo:color="#080D0D"/>
    </style:style>
    <style:style style:name="P203" style:parent-style-name="Default" style:family="paragraph">
      <style:paragraph-properties fo:text-align="justify" fo:margin-bottom="0.0187in" fo:line-height="115%"/>
      <style:text-properties style:font-name="Calibri Light" style:font-name-complex="Calibri Light" fo:color="#080D0D"/>
    </style:style>
    <style:style style:name="P204" style:parent-style-name="Default" style:family="paragraph">
      <style:paragraph-properties fo:text-align="justify" fo:margin-bottom="0.0187in" fo:line-height="115%"/>
      <style:text-properties style:font-name="Calibri Light" style:font-name-complex="Calibri Light" fo:color="#080D0D"/>
    </style:style>
    <style:style style:name="P205" style:parent-style-name="Default" style:family="paragraph">
      <style:paragraph-properties fo:text-align="justify" fo:margin-bottom="0.0187in" fo:line-height="115%"/>
      <style:text-properties style:font-name="Calibri Light" style:font-name-complex="Calibri Light" fo:color="#080D0D"/>
    </style:style>
    <style:style style:name="P206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207" style:parent-style-name="Default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="Calibri Light" style:font-name-complex="Calibri Light" fo:color="#080D0D"/>
    </style:style>
    <style:style style:name="T209" style:parent-style-name="Domyślnaczcionkaakapitu" style:family="text">
      <style:text-properties style:font-name="Calibri Light" style:font-name-complex="Calibri Light" fo:color="#080D0D"/>
    </style:style>
    <style:style style:name="P210" style:parent-style-name="Normalny" style:family="paragraph">
      <style:paragraph-properties fo:text-align="justify" fo:margin-bottom="0in" fo:line-height="115%"/>
    </style:style>
    <style:style style:name="T21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/>
    </style:style>
    <style:style style:name="T21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/>
    </style:style>
    <style:style style:name="T213" style:parent-style-name="Domyślnaczcionkaakapitu" style:family="text">
      <style:text-properties style:font-name="Calibri Light" style:font-name-asian="Times New Roman" style:font-name-complex="Calibri Light" style:font-weight-complex="bold" style:use-window-font-color="true" fo:font-size="12pt" style:font-size-asian="12pt" style:font-size-complex="12pt"/>
    </style:style>
    <style:style style:name="P214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15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216" style:parent-style-name="Default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Calibri Light" style:font-name-complex="Calibri Light" fo:color="#080D0D"/>
    </style:style>
    <style:style style:name="T218" style:parent-style-name="Domyślnaczcionkaakapitu" style:family="text">
      <style:text-properties style:font-name="Calibri Light" style:font-name-complex="Calibri Light" fo:color="#080D0D"/>
    </style:style>
    <style:style style:name="P219" style:parent-style-name="Default" style:family="paragraph">
      <style:paragraph-properties fo:text-align="justify" fo:margin-bottom="0.0187in" fo:line-height="115%"/>
    </style:style>
    <style:style style:name="T220" style:parent-style-name="Domyślnaczcionkaakapitu" style:family="text">
      <style:text-properties style:font-name="Calibri Light" style:font-name-complex="Calibri Light" fo:color="#080D0D"/>
    </style:style>
    <style:style style:name="T221" style:parent-style-name="Domyślnaczcionkaakapitu" style:family="text">
      <style:text-properties style:font-name="Calibri Light" style:font-name-complex="Calibri Light" fo:color="#080D0D"/>
    </style:style>
    <style:style style:name="P222" style:parent-style-name="Default" style:family="paragraph">
      <style:paragraph-properties fo:text-align="justify" fo:margin-bottom="0.0187in" fo:line-height="115%"/>
    </style:style>
    <style:style style:name="T223" style:parent-style-name="Domyślnaczcionkaakapitu" style:family="text">
      <style:text-properties style:font-name="Calibri Light" style:font-name-complex="Calibri Light" fo:color="#080D0D"/>
    </style:style>
    <style:style style:name="T224" style:parent-style-name="Domyślnaczcionkaakapitu" style:family="text">
      <style:text-properties style:font-name="Calibri Light" style:font-name-complex="Calibri Light" fo:color="#080D0D"/>
    </style:style>
    <style:style style:name="P225" style:parent-style-name="Default" style:family="paragraph">
      <style:paragraph-properties fo:text-align="justify" fo:margin-bottom="0.0187in" fo:line-height="115%"/>
    </style:style>
    <style:style style:name="T226" style:parent-style-name="Domyślnaczcionkaakapitu" style:family="text">
      <style:text-properties style:font-name="Calibri Light" style:font-name-complex="Calibri Light" fo:color="#080D0D"/>
    </style:style>
    <style:style style:name="P227" style:parent-style-name="Default" style:family="paragraph">
      <style:paragraph-properties fo:text-align="justify" fo:margin-bottom="0.0187in" fo:line-height="115%"/>
    </style:style>
    <style:style style:name="T228" style:parent-style-name="Domyślnaczcionkaakapitu" style:family="text">
      <style:text-properties style:font-name="Calibri Light" style:font-name-complex="Calibri Light" fo:color="#080D0D"/>
    </style:style>
    <style:style style:name="T229" style:parent-style-name="Domyślnaczcionkaakapitu" style:family="text">
      <style:text-properties style:font-name="Calibri Light" style:font-name-complex="Calibri Light" fo:color="#080D0D"/>
    </style:style>
    <style:style style:name="P230" style:parent-style-name="Default" style:family="paragraph">
      <style:paragraph-properties fo:text-align="justify" fo:line-height="115%"/>
    </style:style>
    <style:style style:name="T231" style:parent-style-name="Domyślnaczcionkaakapitu" style:family="text">
      <style:text-properties style:font-name="Calibri Light" style:font-name-complex="Calibri Light" fo:color="#080D0D"/>
    </style:style>
    <style:style style:name="T232" style:parent-style-name="Domyślnaczcionkaakapitu" style:family="text">
      <style:text-properties style:font-name="Calibri Light" style:font-name-complex="Calibri Light" fo:color="#080D0D"/>
    </style:style>
    <style:style style:name="T233" style:parent-style-name="Domyślnaczcionkaakapitu" style:family="text">
      <style:text-properties style:font-name="Calibri Light" style:font-name-complex="Calibri Light" fo:color="#080D0D"/>
    </style:style>
    <style:style style:name="P234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35" style:parent-style-name="Normalny" style:family="paragraph">
      <style:paragraph-properties fo:text-align="justify" fo:margin-bottom="0in" fo:line-height="115%"/>
      <style:text-properties style:font-name="Calibri Light" style:font-name-complex="Calibri Light" fo:font-size="12pt" style:font-size-asian="12pt" style:font-size-complex="12pt"/>
    </style:style>
    <style:style style:name="P236" style:parent-style-name="Normalny" style:family="paragraph">
      <style:paragraph-properties fo:text-align="justify" fo:margin-bottom="0in" fo:line-height="115%"/>
      <style:text-properties style:font-name="Calibri Light" style:font-name-complex="Calibri Light" fo:font-size="12pt" style:font-size-asian="12pt" style:font-size-complex="12pt"/>
    </style:style>
    <style:style style:name="P237" style:parent-style-name="Normalny" style:family="paragraph">
      <style:paragraph-properties fo:text-align="justify" fo:margin-bottom="0in" fo:line-height="115%"/>
      <style:text-properties style:font-name="Calibri Light" style:font-name-complex="Calibri Light" fo:font-size="12pt" style:font-size-asian="12pt" style:font-size-complex="12pt"/>
    </style:style>
    <style:style style:name="P238" style:parent-style-name="Normalny" style:family="paragraph">
      <style:paragraph-properties fo:text-align="justify" fo:margin-bottom="0in" fo:line-height="115%"/>
      <style:text-properties style:font-name="Calibri Light" style:font-name-complex="Calibri Light" fo:font-size="12pt" style:font-size-asian="12pt" style:font-size-complex="12pt"/>
    </style:style>
    <style:style style:name="P239" style:parent-style-name="Normalny" style:family="paragraph">
      <style:paragraph-properties fo:text-align="justify" fo:margin-bottom="0in" fo:line-height="115%"/>
      <style:text-properties style:font-name="Calibri Light" style:font-name-complex="Calibri Light" fo:font-size="12pt" style:font-size-asian="12pt" style:font-size-complex="12pt"/>
    </style:style>
    <style:style style:name="P240" style:parent-style-name="Normalny" style:family="paragraph">
      <style:paragraph-properties fo:text-align="justify" fo:margin-bottom="0in" fo:line-height="115%"/>
      <style:text-properties style:font-name="Calibri Light" style:font-name-complex="Calibri Light" fo:font-size="12pt" style:font-size-asian="12pt" style:font-size-complex="12pt"/>
    </style:style>
    <style:style style:name="P241" style:parent-style-name="Normalny" style:family="paragraph">
      <style:paragraph-properties fo:text-align="justify" fo:margin-bottom="0in" fo:line-height="115%"/>
      <style:text-properties style:font-name="Calibri Light" style:font-name-complex="Calibri Light" fo:font-size="12pt" style:font-size-asian="12pt" style:font-size-complex="12pt"/>
    </style:style>
    <style:style style:name="P242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43" style:parent-style-name="Default" style:family="paragraph">
      <style:paragraph-properties fo:text-align="justify" fo:line-height="115%"/>
    </style:style>
    <style:style style:name="T244" style:parent-style-name="Domyślnaczcionkaakapitu" style:family="text">
      <style:text-properties style:font-name="Calibri Light" style:font-name-complex="Calibri Light" fo:color="#080D0D"/>
    </style:style>
    <style:style style:name="T245" style:parent-style-name="Domyślnaczcionkaakapitu" style:family="text">
      <style:text-properties style:font-name="Calibri Light" style:font-name-complex="Calibri Light" fo:color="#080D0D"/>
    </style:style>
    <style:style style:name="P246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47" style:parent-style-name="Default" style:family="paragraph">
      <style:paragraph-properties fo:text-align="justify" fo:line-height="115%"/>
    </style:style>
    <style:style style:name="T248" style:parent-style-name="Domyślnaczcionkaakapitu" style:family="text">
      <style:text-properties style:font-name="Calibri Light" style:font-name-complex="Calibri Light" fo:color="#080D0D"/>
    </style:style>
    <style:style style:name="P249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50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251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52" style:parent-style-name="Default" style:family="paragraph">
      <style:paragraph-properties fo:text-align="justify" fo:line-height="115%"/>
      <style:text-properties style:font-name="Calibri Light" style:font-name-complex="Calibri Light" fo:color="#080D0D"/>
    </style:style>
    <style:style style:name="P253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54" style:parent-style-name="Default" style:family="paragraph">
      <style:paragraph-properties fo:text-align="justify" fo:margin-bottom="0.0215in" fo:line-height="115%"/>
    </style:style>
    <style:style style:name="T255" style:parent-style-name="Domyślnaczcionkaakapitu" style:family="text">
      <style:text-properties style:font-name="Calibri Light" style:font-name-complex="Calibri Light" style:font-weight-complex="bold" fo:color="#080D0D"/>
    </style:style>
    <style:style style:name="T256" style:parent-style-name="Domyślnaczcionkaakapitu" style:family="text">
      <style:text-properties style:font-name="Calibri Light" style:font-name-complex="Calibri Light" style:font-weight-complex="bold" fo:color="#080D0D"/>
    </style:style>
    <style:style style:name="T257" style:parent-style-name="Domyślnaczcionkaakapitu" style:family="text">
      <style:text-properties style:font-name="Calibri Light" style:font-name-complex="Calibri Light" style:font-weight-complex="bold" fo:color="#080D0D"/>
    </style:style>
    <style:style style:name="P258" style:parent-style-name="Default" style:family="paragraph">
      <style:paragraph-properties fo:text-align="justify" fo:margin-bottom="0.0215in" fo:line-height="115%"/>
    </style:style>
    <style:style style:name="T259" style:parent-style-name="Domyślnaczcionkaakapitu" style:family="text">
      <style:text-properties style:font-name="Calibri Light" style:font-name-complex="Calibri Light" style:font-weight-complex="bold" fo:color="#080D0D"/>
    </style:style>
    <style:style style:name="P260" style:parent-style-name="Default" style:family="paragraph">
      <style:paragraph-properties fo:text-align="justify" fo:line-height="115%"/>
      <style:text-properties style:font-name="Calibri Light" style:font-name-complex="Calibri Light" style:font-weight-complex="bold" fo:color="#080D0D"/>
    </style:style>
    <style:style style:name="P261" style:parent-style-name="Default" style:family="paragraph">
      <style:paragraph-properties fo:text-align="justify" fo:line-height="115%"/>
    </style:style>
    <style:style style:name="T262" style:parent-style-name="Domyślnaczcionkaakapitu" style:family="text">
      <style:text-properties style:font-name="Calibri Light" style:font-name-complex="Calibri Light" style:font-weight-complex="bold" fo:color="#080D0D"/>
    </style:style>
    <style:style style:name="T263" style:parent-style-name="Domyślnaczcionkaakapitu" style:family="text">
      <style:text-properties style:font-name="Calibri Light" style:font-name-complex="Calibri Light" style:font-weight-complex="bold" fo:color="#080D0D"/>
    </style:style>
    <style:style style:name="T264" style:parent-style-name="Domyślnaczcionkaakapitu" style:family="text">
      <style:text-properties style:font-name="Calibri Light" style:font-name-complex="Calibri Light" style:font-weight-complex="bold" fo:color="#080D0D"/>
    </style:style>
    <style:style style:name="T265" style:parent-style-name="Domyślnaczcionkaakapitu" style:family="text">
      <style:text-properties style:font-name="Calibri Light" style:font-name-complex="Calibri Light" style:font-weight-complex="bold" fo:color="#080D0D"/>
    </style:style>
    <style:style style:name="P266" style:parent-style-name="Default" style:family="paragraph">
      <style:paragraph-properties fo:text-align="justify" fo:line-height="115%"/>
      <style:text-properties style:font-name="Calibri Light" style:font-name-complex="Calibri Light" style:font-weight-complex="bold" fo:color="#080D0D"/>
    </style:style>
    <style:style style:name="P267" style:parent-style-name="Default" style:family="paragraph">
      <style:paragraph-properties fo:text-align="justify" fo:line-height="115%"/>
      <style:text-properties style:font-name="Calibri Light" style:font-name-complex="Calibri Light" style:font-weight-complex="bold" fo:color="#080D0D"/>
    </style:style>
    <style:style style:name="P268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/>
    </style:style>
    <style:style style:name="P269" style:parent-style-name="Normalny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70" style:parent-style-name="Normalny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71" style:parent-style-name="Normalny" style:family="paragraph">
      <style:paragraph-properties fo:text-align="justify" fo:line-height="115%"/>
    </style:style>
    <style:style style:name="T27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73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UMOWA<text:s/></text:span><text:span text:style-name="T5">- <text:s/>projekt<text:s/></text:span></text:p>
      <text:p text:style-name="P6"/>
      <text:p text:style-name="P7"><text:span text:style-name="T8">Zawarta dnia ……………………………………….…… w Jedlance</text:span></text:p>
      <text:p text:style-name="P9">pomiędzy <text:s text:c="2"/>Powiatem <text:s/>Radomskim, <text:s/>ul. <text:s/>Tadeusza <text:s/>Mazowieckiego <text:s/>7, <text:s/>26 - 600 <text:s/>Radom</text:p>
      <text:p text:style-name="P10">NIP: 9482604208, REGON: 670223110,</text:p>
      <text:p text:style-name="P11">w<text:s/>imieniu którego działa <text:s/>Dom <text:s/>Pomocy <text:s/>Społecznej w Jedlance, <text:s/>Jedlanka 10, 26 - 660 <text:s/>Jedlińsk,</text:p>
      <text:p text:style-name="P12">reprezentowany <text:s/>przez: Jacka Kowalskiego - Dyrektora</text:p>
      <text:p text:style-name="P13">zwanym dalej Zamawiającym</text:p>
      <text:p text:style-name="P14">a</text:p>
      <text:p text:style-name="P15"><text:span text:style-name="T16">.................................................................................</text:span><text:span text:style-name="T17">..................................................................................</text:span></text:p>
      <text:p text:style-name="P18">z siedzibą w .................................. przy ul. ............................................................, zarejestrowanym/ą/ <text:s text:c="10"/>w …………………………………………………………………..………………………………………………………………………………..…</text:p>
      <text:p text:style-name="P19">NIP ............................................ REGON ................................</text:p>
      <text:p text:style-name="P20"><text:span text:style-name="T21">reprezentowanym przez:<text:s/></text:span><text:span text:style-name="T22">..........................................................</text:span><text:span text:style-name="T23">,</text:span></text:p>
      <text:p text:style-name="P24"><text:span text:style-name="T25">zwanym w dalszej części umowy „<text:s/></text:span><text:span text:style-name="T26">Wykonawcą ”</text:span></text:p>
      <text:p text:style-name="P27"/>
      <text:p text:style-name="P28">§1</text:p>
      <text:p text:style-name="P29"><text:span text:style-name="T30">1.<text:s/></text:span><text:span text:style-name="T31">Zamawiający zleca, a Wykonawca zobowiązuje się do wykonania zamówienia publicznego na usługę polegającą na<text:s/></text:span><text:span text:style-name="T32">„Opracowaniu <text:s/>dokumentacji projektowo-kosztorysowej systemu sygnalizacji pożarowej oraz oświetlenia awaryjnego i ewakuacyjnego w budynku Oddziału</text:span><text:span text:style-name="T33"><text:s/>II Domu Pomocy Społecznej w Jedlance”</text:span><text:span text:style-name="T34"><text:s/>wraz ze wszystkimi uzgodnieniami.</text:span></text:p>
      <text:p text:style-name="P35"><text:span text:style-name="T36">2.<text:s/></text:span><text:span text:style-name="T37">Szczegółowy zakres przedmiotu umowy obejmuje:</text:span></text:p>
      <text:list text:style-name="LFO1" text:continue-numbering="true">
        <text:list-item>
          <text:p text:style-name="P38"><text:span text:style-name="T39">wykonanie dokumentacji projektowo-kosztorysowej</text:span><text:span text:style-name="T40"><text:s/>systemu sygnalizacji pożarowej</text:span><text:s/><text:span text:style-name="T41">wraz <text:s text:c="17"/>ze wszystkimi uzgodnieniami<text:s/></text:span></text:p>
        </text:list-item>
        <text:list-item>
          <text:p text:style-name="P42"><text:span text:style-name="T43">wykonanie dokumentacji projektowo-kosztorysowej</text:span><text:span text:style-name="T44"><text:s/>oświetlenia awaryjnego i ewakuacyjnego wraz ze wszystkimi uzgodnieniami<text:s/></text:span></text:p>
        </text:list-item>
      </text:list>
      <text:p text:style-name="P45"><text:span text:style-name="T46">w ilości:</text:span></text:p>
      <text:p text:style-name="P47"><text:span text:style-name="T48">a) Projekt wykonawczy (dla każdego projektu osobny dokument ) – 4 egz. <text:s text:c="47"/></text:span><text:span text:style-name="T49"><text:s text:c="117"/>b) Specyfikacje techniczne wykonania i odbioru w/w robót – 2 egz. <text:s text:c="73"/></text:span><text:span text:style-name="T50"><text:s text:c="27"/>c) Kosztorysy inwestorskie + przedmiary robót (Przedmiary winny zawierać szczegółowe wyliczenia ilości robót) – 2 egz. <text:s text:c="110"/></text:span><text:span text:style-name="T51"><text:s text:c="26"/>Kosztorysy inwestorskie należy opracować zgodnie z aktualnym stanem prawnym.</text:span></text:p>
      <text:p text:style-name="P52"><text:span text:style-name="T53">3.Na stronie tytułowej każdego opracowania należy umieścić numer opracowania (zgodny z wykazem załą</text:span><text:span text:style-name="T54">czonym do protokołu przekazania</text:span><text:span text:style-name="T55"><text:s/>i kolejny nr egzempla</text:span><text:span text:style-name="T56">rza.</text:span><text:s text:c="68"/><text:span text:style-name="T57">4.</text:span><text:span text:style-name="T58">Rozwiązania projektowe mające wpływ na koszt robót budowlanych powinny uwzględniać zasadę oszczędnego i racjonalnego wydatkowania środków finansowych na realizację tej inwestycji.</text:span><text:s text:c="3"/><text:s text:c="23"/><text:span text:style-name="T59">5</text:span><text:span text:style-name="T60">.W rozwiązaniach projektowych stosowane będą materiały, które zostały uzgodnione <text:s text:c="44"/>i zaakceptowane przez Zamawiającego.<text:s/></text:span><text:span text:style-name="T61">Wykonawca zobowiązuje się na bieżąco konsultować <text:s text:c="21"/></text:span><text:span text:style-name="T62"><text:s text:c="11"/>z Zamawiającym wykonywanie przedmiotu umowy.</text:span></text:p>
      <text:p text:style-name="P63">6.W przypadku wykorzystywania do projektowania podwykonawców, Wykonawca odpowiada za ich odpowiedni dobór, wymagane kwalifikacje, jakość i terminowość wykonanych prac tak jak <text:s text:c="25"/><text:s text:c="6"/>za działania własne.</text:p>
      <text:p text:style-name="P64">7.Zakres i sposób opracowania dokumentacji projektowej musi pozwalać na ogłoszenie <text:s text:c="43"/>i przeprowadzenie postepowania o udzielenie zamówienia publicznego na wykonanie robót budowlanych zgodnie z Prawem zamówień publicznych oraz prawidłowe wykonanie robót budowlanych zgodnie z Prawem .</text:p>
      <text:p text:style-name="P65"><text:span text:style-name="T66">8. Wykonawca zobowiązany jest do uwzględnienia faktu, że zamawiana dokumentacja zostanie użyta przez Zamawiającego między innymi jako opis przedmiotu zamówienia</text:span><text:span text:style-name="T67"><text:s/>w postępowaniu prowadzonym na podstawie</text:span><text:span text:style-name="T68"><text:s/></text:span><text:span text:style-name="T69">zapytania ofertowego na wykonanie robót budowlanych dla niniejszego zadania.</text:span></text:p>
      <text:p text:style-name="P70">9. Dokumentacja projektowo – kosztorysowa nie może zawierać rozwiązań, które mogą w jakikolwiek sposób powodować naruszenie przez Zamawiającego ustawy, dotyczących zakazu wskazywania znaków towarowych, patentów lub pochodzenia. W wyjątkowym przypadku, uzasadnionym specyfiką przedmiotu zamówienia kiedy nie można byłoby opisać przedmiotu zamówienia za pomocą dostatecznie dokładnych określeń i<text:s/>parametrów technicznych, wskazaniu znaku towarowego muszą towarzyszyć słowa „lub równoważny” pod warunkiem jednoczesnego wskazania głównych parametrów stanowiących o równoważności.</text:p>
      <text:p text:style-name="P71">10. W przypadku wystąpienia zmiany przepisów istotnych dla wykonania umowy,<text:s/>Wykonawca wraz z powiadomieniem o powyższym Zamawiającego, przedkłada pisemną informację o zakresie przewidywanych zmian oraz ocenę skutków ich wprowadzenia na dokumentację projektową, <text:s text:c="13"/>koszt inwestycji oraz termin realizacji inwestycji. <text:s/>Zamawiający niezwłocznie, lecz nie później niż <text:s text:c="12"/>w terminie 7 dni od daty przedłożenia pisemnie informacji, przekaże Wykonawcy swoje stanowisko <text:s text:c="13"/>i wytyczne w tym zakresie.</text:p>
      <text:p text:style-name="P72"><text:span text:style-name="T73">11.</text:span><text:s/><text:span text:style-name="T74">Wykonawca ponosi odpowiedzialność za rozwiązania projektu niez</text:span><text:span text:style-name="T75">godne z <text:s/>zobowiązującymi przepisami, Polskimi Normami lub zasadami wiedzy technicznej. Wykonawca zobowiązuje się zapłacić Zamawiającemu odszkodowanie, jeżeli wskutek takich niezgodności Zamawiający, osoby którymi się posługuje bądź osoby trzecie poniosą sz</text:span><text:span text:style-name="T76">kodę.</text:span></text:p>
      <text:p text:style-name="P77">§2</text:p>
      <text:p text:style-name="P78"><text:span text:style-name="T79">1. Strony ustalają, że przedmiot umowy zostanie wykonany w terminie: do<text:s/></text:span><text:span text:style-name="T80">30 dni od dnia zawarcia umowy, tj. do dnia . . . . . . . . . . . . . . . . . . . . . . <text:s/>.2021</text:span></text:p>
      <text:p text:style-name="P81">2. Za termin wykonania przedmiotu umowy przyjmuje się dzień przekazania kompletnej, uzgodnionej dokumentacji wraz z oświadczeniem o kompletności dokumentacji i jej zgodności z obowiązującymi przepisami. Wraz z dokumentacją przekazane zostaną odpisy dokonanych koniecznych uzgodnień.</text:p>
      <text:p text:style-name="P82">3. Przekazanie dokumentacji nastąpi w siedzibie Zamawiającego przy udziale osoby wskazanej <text:s text:c="17"/>w umowie jako koordynator prac w zakresie realizacji obowiązków umownych. Powyższe przekazanie dokumentacji będzie traktowane jako zgłoszenie prac projektowych do odbioru.</text:p>
      <text:p text:style-name="P83"><text:span text:style-name="T84">4. W terminie do<text:s/></text:span><text:span text:style-name="T85">3 dni<text:s/></text:span><text:span text:style-name="T86">od daty</text:span><text:span text:style-name="T87"><text:s/>przekazania dokumentacji Zamawiający dokona sprawdzenia kompletności oraz terminowości wykonania dokumentacji, a w przypadku stwierdzenia wad wezwie do ich usunięcia lub wyznaczy najpóźniej na siódmy dzień od dnia zakończenia czynności sprawdzających term</text:span><text:span text:style-name="T88">in odbioru. Odbiór odbędzie się z udziałem przedstawicieli stron umowy <text:s text:c="23"/>i nastąpi w formie protokołu przyjęcia dokumentacji.</text:span></text:p>
      <text:p text:style-name="P89">5. W przypadku stwierdzenia wad w przedmiocie umowy Zamawiający:</text:p>
      <text:p text:style-name="P90">1) wyznaczy Wykonawcy termin ich bezpłatnego<text:s/>usunięcia, lub</text:p>
      <text:p text:style-name="P91">2) obniży wartość wynagrodzenia za przedmiot umowy bez usuwania wad, lub</text:p>
      <text:p text:style-name="P92"><text:span text:style-name="T93">3) odstąpi od umowy w przypadku, gdy wady i błędy w przedmiocie umowy uniemożliwią realizację robót, które mają być wykonywane na jego podstawie.</text:span></text:p>
      <text:p text:style-name="P94"><text:span text:style-name="T95">6. Zamawiający<text:s/></text:span><text:span text:style-name="T96">informuje Wykonawcę, że na podstawie art. 4 ust. 4 ustawy z dnia 9 listopada 2018 roku o elektronicznym fakturowaniu w zamówieniach publicznych, koncesjach na roboty budowlane lub usługi oraz o partnerstwie publiczno – prywatnym (Dz. U. z 2020 roku poz.166</text:span><text:span text:style-name="T97">6) nie wyraża zgody na wysyłanie i odbieranie innych ustrukturyzowanych dokumentów elektronicznych.</text:span></text:p>
      <text:p text:style-name="P98">§ 3</text:p>
      <text:p text:style-name="P99"><text:span text:style-name="T100">1. Za</text:span><text:span text:style-name="T101"><text:s/>opracowanie <text:s/>dokumentacji<text:s/></text:span><text:span text:style-name="T102">Wykonawca otrzyma wynagrodzenie<text:s/></text:span><text:span text:style-name="T103">ryczałtowe brutto<text:s/></text:span><text:span text:style-name="T104">wraz <text:s text:c="16"/>z podatkiem VAT<text:s/></text:span><text:span text:style-name="T105">w wysokości .....................</text:span><text:span text:style-name="T106">.............................................................. złotych<text:s/></text:span><text:span text:style-name="T107">(słownie: .........................................................................................................</text:span><text:span text:style-name="T108">..................................złotych)</text:span><text:span text:style-name="T109">, w tym <text:s text:c="12"/></text:span><text:span text:style-name="T110">-<text:s/></text:span><text:span text:style-name="T111">za<text:s/></text:span><text:span text:style-name="T112">opr</text:span><text:span text:style-name="T113">acowaniu <text:s/>dokumentacji projektowo-kosztorysowej systemu sygnalizacji pożarowej <text:s text:c="27"/>brutto wraz z podatkiem VAT w wysokości ……………..................................................... złotych (słownie: .................................</text:span><text:span text:style-name="T114">.....................................................................................................................złotych).</text:span></text:p>
      <text:p text:style-name="P115"><text:span text:style-name="T116">-</text:span><text:span text:style-name="T117"><text:s/>za</text:span><text:span text:style-name="T118"><text:s/>opracowaniu <text:s/>dokumentacji projektowo-kosztorysowej oświetlenia awaryjnego i ewakuacyjnego <text:s text:c="19"/></text:span><text:span text:style-name="T119">brutto<text:s/></text:span><text:span text:style-name="T120">wraz z p</text:span><text:span text:style-name="T121">odatkiem VAT<text:s/></text:span><text:span text:style-name="T122">w wysokości …………………................................................ złotych<text:s/></text:span><text:span text:style-name="T123">(słownie: .........................................................................................................</text:span><text:span text:style-name="T124">.............................................złotych</text:span><text:span text:style-name="T125">)</text:span><text:span text:style-name="T126">.</text:span></text:p>
      <text:p text:style-name="P127"><text:span text:style-name="T128">2. Wynagrodzenie powyższe obejmuje wszelkie koszty poniesione przez wykonawcę z tytułu realizacji przedmiotu umowy, w tym w szczególności opłaty za uzgodnienia dokumentacji projektowej.</text:span></text:p>
      <text:p text:style-name="P129"><text:span text:style-name="T130">§<text:s/></text:span><text:span text:style-name="T131">4</text:span></text:p>
      <text:p text:style-name="P132">1. Zapłata wynagrodzenia nastąpi jednorazowo po wystawieniu przez Wykonawcę faktury <text:s text:c="37"/>2. Faktura powinna zawierać wszystkie niezbędne elementy o których mowa w art. 106 e ustawy</text:p>
      <text:p text:style-name="P133">o VAT oraz następujące dane identyfikacyjne nabywcy oraz odbiorcy:</text:p>
      <text:p text:style-name="P134"><text:span text:style-name="T135">Nabywca:</text:span><text:span text:style-name="T136"><text:s/>Powiat Radomski ul. Tadeusza<text:s/></text:span><text:span text:style-name="T137">Mazowieckiego 7, <text:s/>26-600 Radom NIP: 9482604208</text:span></text:p>
      <text:p text:style-name="P138"><text:span text:style-name="T139">Odbiorca/Płatnik:</text:span><text:span text:style-name="T140"><text:s/>Dom Pomocy Społecznej w Jedlance Jedlanka 10, 26-660 Jedlińsk</text:span></text:p>
      <text:p text:style-name="P141"><text:span text:style-name="T142">2.<text:s/></text:span><text:span text:style-name="T143">Zamawiający wymaga, aby każda dokumentacja ujęta była w odrębnych pozycjach na fakturze.</text:span></text:p>
      <text:p text:style-name="P144">3. Wykonawca wystawi i złoży fakturę<text:s/>w siedzibie Zamawiającego Dom Pomocy Społecznej <text:s text:c="24"/>w Jedlance</text:p>
      <text:p text:style-name="P145">4. Termin płatności faktury wynosi do 21 dni od daty wpływu do Domu Pomocy Społecznej <text:s text:c="32"/>w Jedlance prawidłowo wystawionej faktury.</text:p>
      <text:p text:style-name="P146">5. Płatność<text:s/>nastąpi przelewem z konta Zamawiającego na konto Wykonawcy wskazane na fakturze. Za termin zapłaty uznaje się dzień złożenia polecenia przelewu w banku Zamawiającego. <text:s text:c="64"/>6. Wykonawca jest zobowiązany posiadać rachunek rozliczeniowy, o którym mowa w art. 49 ust.1 pkt 1 ustawy z dnia 29 sierpnia 1997 roku Prawo bankowe, lub imienny rachunek w spółdzielczej kasie oszczędnościowo – kredytowej otwarty w związku z prowadzoną działalnością. Rachunek ten<text:s/>powinien znajdować się w Wykazie podatników VAT prowadzonym przez Ministerstwo Finansów, zwanym „ Białą listą podatników ”</text:p>
      <text:p text:style-name="P147">7. Z należnego Wykonawcy wynagrodzenia zostaną potrącone kary umowne naliczone zgodnie z §8, <text:s text:c="16"/>na co Wykonawca wyraża zgodę.</text:p>
      <text:p text:style-name="P148"><text:span text:style-name="T149">8.</text:span><text:s/><text:span text:style-name="T150">Zamawiający informuje Wykonawcę, że na podstawie art.4 ust.3 ustawy z dnia 9 listopada 2018 roku o elektronicznym fakturowaniu w zamówieniach publicznych, koncesjach na roboty budowlane lub usługi oraz partnerstwie publiczno-prywatnym (Dz.U. z 202</text:span><text:span text:style-name="T151">0 roku poz.1666) <text:s/>wyłącza stosowanie ustrukturyzowanych faktur elektronicznych przy realizacji zamówień na podstawie przedmiotowej umowy.</text:span></text:p>
      <text:p text:style-name="P152">§ 5</text:p>
      <text:p text:style-name="P153"><text:span text:style-name="T154">1.<text:s/></text:span><text:span text:style-name="T155">Wykonawca oświadcza, iż posiada odpowiednie kwalifikacje i wymagane prawem uprawnienia niezbędne do wykonania p</text:span><text:span text:style-name="T156">rzedmiotu umowy.</text:span></text:p>
      <text:p text:style-name="P157">§6</text:p>
      <text:p text:style-name="P158">1. Dokumentację wykonywać będzie, w szczególności:</text:p>
      <text:p text:style-name="P159"><text:span text:style-name="T160">a) .......................................................................... -<text:s/></text:span><text:span text:style-name="T161">projektant posiadający uprawnienia budowlane do projektowania w specjalności konstrukcyjno-budowlanej,<text:s/></text:span><text:span text:style-name="T162">up</text:span><text:span text:style-name="T163">rawnienia nr .....................................,</text:span></text:p>
      <text:p text:style-name="P164"><text:span text:style-name="T165">b) .......................................................................... -<text:s/></text:span><text:span text:style-name="T166">projektant posiadający uprawnienia budowlane <text:s text:c="12"/>do projektowania w specjalności instalacyjnej w zakresie instalacji</text:span><text:span text:style-name="T167"><text:s/>elektrycznych,<text:s/></text:span><text:span text:style-name="T168">uprawnienia <text:s text:c="23"/>nr ..............................................................................,</text:span></text:p>
      <text:p text:style-name="P169">2. Wykonawca na żądania Zamawiającego zobowiązany jest do przedstawienia oryginału lub kopii uprawnień.</text:p>
      <text:p text:style-name="P170">§7</text:p>
      <text:p text:style-name="P171"><text:span text:style-name="T172">1.</text:span><text:span text:style-name="T173"><text:s/>Wykonawca<text:s/></text:span><text:span text:style-name="T174">wyznacza ....................................................................................................................... do kierowania pracami projektowymi stanowiącymi przedmiot umowy.<text:s/></text:span><text:s text:c="62"/><text:s text:c="51"/><text:span text:style-name="T175">2.</text:span><text:span text:style-name="T176"><text:s/>Zamawiający wyznacza .............................................................................………………………………….…… jako koordynatora prac w zakresie realizacji obowiązków umownych.</text:span></text:p>
      <text:p text:style-name="P177">§8</text:p>
      <text:p text:style-name="P178"><text:span text:style-name="T179">1.</text:span><text:span text:style-name="T180"><text:s/>Wykonawca<text:s/></text:span><text:span text:style-name="T181">zapłaci kary umowne w przypadku:</text:span></text:p>
      <text:p text:style-name="P182">1) opóźnienia w wykonaniu przedmiotu umowy w stosunku do terminu, o którym mowa w § 2 ust. 1 umowy- w wysokości 0,5% wynagrodzenia określonego w § 3 ust. 1 umowy za każdy dzień opóźnienia,</text:p>
      <text:p text:style-name="P183">2) opóźnienia w usunięciu wad w przedmiocie umowy w wysokości 1 % wynagrodzenia określonego <text:s text:c="16"/>w §3 ust.1 umowy za każdy dzień opóźnienia, licząc od ustalonego przez strony terminu na usunięcie wad,</text:p>
      <text:p text:style-name="P184">3) odstąpienia od umowy przez Wykonawcę z przyczyn niezależnych od Zamawiającego oraz odstąpienia od umowy przez Zamawiającego z przyczyn zależnych od Wykonawcy - w wysokości <text:s text:c="11"/>10 % wynagrodzenia Wykonawcy określonego w § 3 ust. 1 umowy.</text:p>
      <text:p text:style-name="P185">2. Kwoty kar, o których mowa w niniejszym paragrafie będą potrącane przez Zamawiającego</text:p>
      <text:p text:style-name="P186">z należnego Wykonawcy wynagrodzenia lub zostaną wyegzekwowane w innej formie.</text:p>
      <text:p text:style-name="P187"><text:span text:style-name="T188">3. Jeżeli kary umowne nie pokrywają poniesionej szkody Zamawiający zastrzega sobie prawo dochodzenia odszkodowania uzupełniającego do wysokości poniesionej szkody.</text:span></text:p>
      <text:p text:style-name="P189">§9</text:p>
      <text:p text:style-name="P190"><text:span text:style-name="T191">1</text:span><text:span text:style-name="T192">.</text:span><text:span text:style-name="T193"><text:s/></text:span><text:span text:style-name="T194">Zamawia</text:span><text:span text:style-name="T195">jącemu przysługuje prawo odstąpienia od umowy w przypadku naruszenia przez Wykonawcę warunków umowy.</text:span></text:p>
      <text:p text:style-name="P196"><text:span text:style-name="T197">2. Do podstawowych naruszeń umowy, zalicza się w szczególności następujące przypadki:</text:span></text:p>
      <text:p text:style-name="P198"><text:span text:style-name="T199">1) Wykonawca opóźnia się z wykonaniem przedmiotu umowy powyżej<text:s/></text:span><text:span text:style-name="T200">15<text:s/></text:span><text:span text:style-name="T201">dni</text:span><text:span text:style-name="T202"><text:s/>w stosunku do terminu, o którym mowa w § 2 ust. 1 umowy,</text:span></text:p>
      <text:p text:style-name="P203">2) Wykonawca popadł w stan likwidacji lub w stan upadłości.</text:p>
      <text:p text:style-name="P204">3) Wykonawca wykonuje przedmiot umowy w sposób istotnie odbiegający od ustalonych warunków umowy.</text:p>
      <text:p text:style-name="P205">4)co najmniej dwukrotnie naliczono kary<text:s/>umowne za nienależyte wykonanie przedmiotu zamówienia,</text:p>
      <text:p text:style-name="P206">Zamawiający może ponadto odstąpić od umowy ze skutkiem natychmiastowym, bez wyznaczania dodatkowego terminu, jeżeli Wykonawca narusza w sposób podstawowy jej postanowienia.</text:p>
      <text:p text:style-name="P207"><text:span text:style-name="T208">3. W przypadku odstąpienia o</text:span><text:span text:style-name="T209">d umowy przez jedną ze stron, Wykonawca ma obowiązek wstrzymania wykonywania usługi w trybie natychmiastowym.</text:span></text:p>
      <text:p text:style-name="P210"><text:span text:style-name="T211">4. Odstąpienie od umowy powinno nastąpić w formie pisemnej pod rygorem nieważności. Zawiadomienie o odstąpieniu powinno być przekazane co najmniej</text:span><text:span text:style-name="T212"><text:s/>7dni przed terminem odstąpienia</text:span><text:span text:style-name="T213">.</text:span></text:p>
      <text:p text:style-name="P214">§10</text:p>
      <text:p text:style-name="P215">1. Z chwilą zapłaty wynagrodzenia wszelkie majątkowe prawa autorskie do wykonanej dokumentacji przechodzą na Zamawiającego, w szczególności Zamawiający będzie miał prawo do jego używania <text:s text:c="15"/>i sporządzania<text:s/>kopii. <text:s text:c="150"/></text:p>
      <text:p text:style-name="P216"><text:span text:style-name="T217">2.Przeniesienie autorskie praw majątkowych następuje wraz z przeniesieniem własności egzemplarzy d</text:span><text:span text:style-name="T218">okumentacji projektowo- kosztorysowej w formach, nośnikach i ilości określonych w niniejszej umowie.</text:span></text:p>
      <text:p text:style-name="P219"><text:span text:style-name="T220">3.Przeniesienie autorskich praw majątkowych oznacza prawo Zamawiającego do rozporządzania, używania i wykorzystania dokumentacji projektowo- kosztorysowej<text:s/></text:span><text:span text:style-name="T221">we własnym zakresie <text:s text:c="33"/>w nieokreślonym terminie</text:span></text:p>
      <text:p text:style-name="P222"><text:span text:style-name="T223">1) do wykorzystania w postępowaniu o udzielenie zamówienia publicznego na roboty budowlane, <text:s text:c="18"/>2) do celów promocyjnych i marketingowych zadań, których dotyczy dok</text:span><text:span text:style-name="T224">umentacja,</text:span></text:p>
      <text:p text:style-name="P225"><text:span text:style-name="T226">3) przy składaniu wniosków o dofinansowanie zadań, których dotyczy dokumentacja.</text:span></text:p>
      <text:p text:style-name="P227"><text:span text:style-name="T228">2. Wykonawca oświadcza, że nie będzie wykonywał przysługujących mu praw autorskich osobistych <text:s text:c="18"/>w sposób ograniczający Zamawiającego w wykonywaniu p</text:span><text:span text:style-name="T229">raw do dokumentacji, w szczególności upoważnia Zamawiającego do decydowania o publikacji dokumentacji i decydowania o zachowaniu jej integralności.</text:span></text:p>
      <text:p text:style-name="P230"><text:span text:style-name="T231">3. Wykonawca oświadcza, że wykonana dokumentacja nie narusza praw autorskich osób trzecich oraz, że w przypa</text:span><text:span text:style-name="T232">dku wystąpienia osoby trzeciej przeciwko Zamawiającemu z roszczeniami z tytułu naruszenia jej praw autorskich do dokumentacji lub jej części, w tym prawa własności, autorskich praw osobistych i majątkowych lub z tytułu naruszenia dóbr osobistych, Wykonawca</text:span><text:span text:style-name="T233"><text:s/>przejmie odpowiedzialność wobec tej osoby trzeciej. Jeżeli Zamawiający poniesie szkodę z tytułu ww. roszczeń osoby trzeciej Wykonawca obowiązany jest do jej pokrycia.</text:span></text:p>
      <text:p text:style-name="P234">§11</text:p>
      <text:p text:style-name="P235">1.Wykonawca udziela Zamawiającemu gwarancji jakości na przedmiot niniejszej umowy na<text:s/>okres 36 miesięcy ( słownie miesięcy : trzydzieści sześć).</text:p>
      <text:p text:style-name="P236">2. Rękojmia za wady ukryte w wykonanej dokumentacji projektowej wynosi 36 miesięcy, przy <text:s/>czym jeżeli w w/w okresie zostaną rozpoczęte roboty budowlane na podstawie w/w. dokumentacji to odpowiedzialność ta ulega wydłużeniu do dnia końcowego odbioru robót, lecz nie dłużej niż na okres 60 miesięcy.</text:p>
      <text:p text:style-name="P237">3.Bieg terminów gwarancji jakości i rękojmi rozpoczyna się od dnia protokolarnego obioru końcowego przedmiotu niniejszej umowy.</text:p>
      <text:p text:style-name="P238">4.Wykonawca zobowiązany jest do nieodpłatnego usuwania wad przedmiotu niniejszej umowy ujawnionych po odbiorze w okresie gwarancji jakości lub rękojmi, na pierwsze pisemne żądanie przekazane od Zamawiającego.</text:p>
      <text:p text:style-name="P239">5.Termin wyznaczony przez Zamawiającego na usunięcie wad nie może być krótszy niż 7 dni.</text:p>
      <text:p text:style-name="P240">6.W przypadku nie usunięcia wad w wyznaczonym terminie lub wadliwego wykonania usuwania wad, Zamawiający może Wykonawcę obciążyć karami umownymi, zgodnie z postanowieniami umowy.</text:p>
      <text:p text:style-name="P241">7. Niezależnie od uprawnień z tyt. rękojmi za wady Zamawiającemu przysługuje prawo żądania od Wykonawcy naprawienie szkody powstałej w skutek nie osiągnięcia w zrealizowanych robotach parametrów zgodnych z normami i przepisami techniczno-budowlanymi.</text:p>
      <text:p text:style-name="P242">§12</text:p>
      <text:p text:style-name="P243"><text:span text:style-name="T244">Pod rygorem nieważności wszelkie zmiany umowy dokonywane są na</text:span><text:span text:style-name="T245"><text:s/>piśmie.</text:span></text:p>
      <text:p text:style-name="P246">§13</text:p>
      <text:p text:style-name="P247"><text:span text:style-name="T248">W sprawach nieuregulowanych umową mają zastosowanie odpowiednie przepisy ustawy Kodeks Cywilny, ustawy – Prawo budowlane oraz innych przepisów prawnych właściwych w przedmiocie niniejszej umowy.</text:span></text:p>
      <text:p text:style-name="P249">§14</text:p>
      <text:p text:style-name="P250">Ewentualne spory mogące wynikać z wykonania<text:s/>niniejszej umowy strony poddadzą pod rozstrzygnięcie sądu właściwego dla siedziby Zamawiającego.</text:p>
      <text:p text:style-name="P251">§15</text:p>
      <text:p text:style-name="P252">Umowa wchodzi w życie z dniem podpisania.</text:p>
      <text:p text:style-name="P253">§16</text:p>
      <text:p text:style-name="P254"><text:span text:style-name="T255">1. Strony zobowiązują się wzajemnie do zawiadamiania drugiej strony o każdorazowej zmianie adresu wskazanego<text:s/></text:span><text:span text:style-name="T256">w umowie. Doręczenie pod adres wskazany przez stronę w przypadku odesłania zwrotnego przez pocztę przesyłki wysłanej na podany adres, uważa się za skuteczne z upływem siódmego dnia, licząc od dnia następującego po dniu wysłania, jeżeli przesyłka nie został</text:span><text:span text:style-name="T257">a podjęta przez adresata, bez względu na przyczynę niepodjęcia.</text:span></text:p>
      <text:p text:style-name="P258"><text:span text:style-name="T259">2. Wykonawca oświadcza, iż jego adres do doręczeń jest zgodny z adresem wskazanym w umowie.</text:span></text:p>
      <text:p text:style-name="P260">3. Zawiadomienie o zmianie adresu do doręczeń nie stanowi zmiany umowy.</text:p>
      <text:p text:style-name="P261"><text:span text:style-name="T262">4.</text:span><text:s/><text:span text:style-name="T263">Wykonawca zobowiązuje się</text:span><text:span text:style-name="T264"><text:s/>do nie ujawnienia informacji, z którymi zapoznał się w związku <text:s text:c="18"/>z wykonywaną umową bez uprzedniej pisemnej zgody Zamawiającego, z wyjątkiem sytuacji przewidzianych w obowiązujących przepisach prawa lub w zakresie informacji podanych do pu</text:span><text:span text:style-name="T265">blicznej wiadomości.</text:span></text:p>
      <text:p text:style-name="P266">5. Wykonawca zobowiązany jest do zachowania w tajemnicy wszelkich informacji dotyczących zadania, a w szczególności danych finansowych i projektowych.</text:p>
      <text:p text:style-name="P267">6. Wykonawca zapewnia, iż postanowienie ust. 4 i 5 zawarte będzie we wszystkich umowach zawieranych z podwykonawcami lub osobami zaangażowanymi w wykonywanie niniejszej umowy.</text:p>
      <text:p text:style-name="P268">§17</text:p>
      <text:p text:style-name="P269">Umowa została sporządzona w dwóch jednobrzmiących egzemplarzach po jednym egz. dla każdej ze stron.</text:p>
      <text:p text:style-name="P270"/>
      <text:p text:style-name="P271"><text:span text:style-name="T272"><text:s/>………………………………………… <text:s text:c="41"/></text:span><text:span text:style-name="T273"><text:s text:c="28"/>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line-height="104%" fo:margin-left="0.5in">
        <style:tab-stops/>
      </style:paragraph-properties>
      <style:text-properties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9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04-29T10:55:00Z</meta:creation-date>
    <dc:date>2021-05-27T06:49:00Z</dc:date>
    <meta:print-date>2021-05-27T06:48:00Z</meta:print-date>
    <meta:template xlink:href="Normal" xlink:type="simple"/>
    <meta:editing-cycles>11</meta:editing-cycles>
    <meta:editing-duration>PT36540S</meta:editing-duration>
    <meta:document-statistic meta:page-count="1" meta:paragraph-count="38" meta:word-count="2735" meta:character-count="19110" meta:row-count="136" meta:non-whitespace-character-count="16413"/>
  </office:meta>
</office:document-meta>
</file>