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line-height="150%"/>
    </style:style>
    <style:style style:name="P2" style:parent-style-name="Default" style:family="paragraph">
      <style:paragraph-properties fo:text-align="end" fo:line-height="150%"/>
    </style:style>
    <style:style style:name="T3" style:parent-style-name="Domyślnaczcionkaakapitu" style:family="text">
      <style:text-properties style:font-weight-complex="bold" fo:color="#080D0D"/>
    </style:style>
    <style:style style:name="P4" style:parent-style-name="Default" style:family="paragraph">
      <style:paragraph-properties fo:line-height="150%"/>
      <style:text-properties fo:color="#080D0D"/>
    </style:style>
    <style:style style:name="P5" style:parent-style-name="Default" style:family="paragraph">
      <style:paragraph-properties fo:line-height="150%"/>
    </style:style>
    <style:style style:name="T6" style:parent-style-name="Domyślnaczcionkaakapitu" style:family="text">
      <style:text-properties fo:font-style="italic" style:font-style-asian="italic" style:font-style-complex="italic" fo:color="#080D0D"/>
    </style:style>
    <style:style style:name="P7" style:parent-style-name="Default" style:family="paragraph">
      <style:paragraph-properties fo:line-height="150%"/>
      <style:text-properties fo:color="#080D0D"/>
    </style:style>
    <style:style style:name="P8" style:parent-style-name="Default" style:family="paragraph">
      <style:paragraph-properties fo:line-height="150%"/>
    </style:style>
    <style:style style:name="T9" style:parent-style-name="Domyślnaczcionkaakapitu" style:family="text">
      <style:text-properties fo:font-style="italic" style:font-style-asian="italic" style:font-style-complex="italic" fo:color="#080D0D"/>
    </style:style>
    <style:style style:name="P10" style:parent-style-name="Default" style:family="paragraph">
      <style:paragraph-properties fo:line-height="150%"/>
      <style:text-properties fo:color="#080D0D"/>
    </style:style>
    <style:style style:name="P11" style:parent-style-name="Default" style:family="paragraph">
      <style:paragraph-properties fo:line-height="150%"/>
    </style:style>
    <style:style style:name="T12" style:parent-style-name="Domyślnaczcionkaakapitu" style:family="text">
      <style:text-properties fo:font-style="italic" style:font-style-asian="italic" style:font-style-complex="italic" fo:color="#080D0D"/>
    </style:style>
    <style:style style:name="P13" style:parent-style-name="Default" style:family="paragraph">
      <style:paragraph-properties fo:text-align="center" fo:line-height="150%"/>
    </style:style>
    <style:style style:name="T14" style:parent-style-name="Domyślnaczcionkaakapitu" style:family="text">
      <style:text-properties fo:font-weight="bold" style:font-weight-asian="bold" style:font-weight-complex="bold" fo:color="#080D0D" fo:font-size="14pt" style:font-size-asian="14pt" style:font-size-complex="14pt"/>
    </style:style>
    <style:style style:name="P15" style:parent-style-name="Default" style:family="paragraph">
      <style:paragraph-properties fo:line-height="150%"/>
      <style:text-properties fo:color="#080D0D"/>
    </style:style>
    <style:style style:name="P16" style:parent-style-name="Default" style:family="paragraph">
      <style:paragraph-properties fo:line-height="150%"/>
    </style:style>
    <style:style style:name="T17" style:parent-style-name="Domyślnaczcionkaakapitu" style:family="text">
      <style:text-properties fo:color="#080D0D"/>
    </style:style>
    <style:style style:name="T18" style:parent-style-name="Domyślnaczcionkaakapitu" style:family="text">
      <style:text-properties fo:color="#080D0D"/>
    </style:style>
    <style:style style:name="T19" style:parent-style-name="Domyślnaczcionkaakapitu" style:family="text">
      <style:text-properties fo:color="#080D0D"/>
    </style:style>
    <style:style style:name="T20" style:parent-style-name="Domyślnaczcionkaakapitu" style:family="text">
      <style:text-properties fo:color="#080D0D"/>
    </style:style>
    <style:style style:name="T21" style:parent-style-name="Domyślnaczcionkaakapitu" style:family="text">
      <style:text-properties fo:color="#080D0D"/>
    </style:style>
    <style:style style:name="P22" style:parent-style-name="Default" style:list-style-name="LFO1" style:family="paragraph">
      <style:paragraph-properties fo:margin-bottom="0.1159in" fo:line-height="150%"/>
    </style:style>
    <style:style style:name="T23" style:parent-style-name="Domyślnaczcionkaakapitu" style:family="text">
      <style:text-properties fo:color="#080D0D"/>
    </style:style>
    <style:style style:name="T24" style:parent-style-name="Domyślnaczcionkaakapitu" style:family="text">
      <style:text-properties fo:color="#080D0D"/>
    </style:style>
    <style:style style:name="T25" style:parent-style-name="Domyślnaczcionkaakapitu" style:family="text">
      <style:text-properties fo:color="#080D0D"/>
    </style:style>
    <style:style style:name="T26" style:parent-style-name="Domyślnaczcionkaakapitu" style:family="text">
      <style:text-properties fo:color="#080D0D"/>
    </style:style>
    <style:style style:name="T27" style:parent-style-name="Domyślnaczcionkaakapitu" style:family="text">
      <style:text-properties fo:color="#080D0D"/>
    </style:style>
    <style:style style:name="T28" style:parent-style-name="Domyślnaczcionkaakapitu" style:family="text">
      <style:text-properties style:font-weight-complex="bold" fo:color="#080D0D"/>
    </style:style>
    <style:style style:name="T29" style:parent-style-name="Domyślnaczcionkaakapitu" style:family="text">
      <style:text-properties fo:color="#080D0D"/>
    </style:style>
    <style:style style:name="T30" style:parent-style-name="Domyślnaczcionkaakapitu" style:family="text">
      <style:text-properties fo:color="#080D0D"/>
    </style:style>
    <style:style style:name="T31" style:parent-style-name="Domyślnaczcionkaakapitu" style:family="text">
      <style:text-properties fo:color="#080D0D"/>
    </style:style>
    <style:style style:name="T32" style:parent-style-name="Domyślnaczcionkaakapitu" style:family="text">
      <style:text-properties style:font-weight-complex="bold" fo:color="#080D0D"/>
    </style:style>
    <style:style style:name="T33" style:parent-style-name="Domyślnaczcionkaakapitu" style:family="text">
      <style:text-properties fo:color="#080D0D"/>
    </style:style>
    <style:style style:name="T34" style:parent-style-name="Domyślnaczcionkaakapitu" style:family="text">
      <style:text-properties fo:color="#080D0D"/>
    </style:style>
    <style:style style:name="T35" style:parent-style-name="Domyślnaczcionkaakapitu" style:family="text">
      <style:text-properties fo:color="#080D0D"/>
    </style:style>
    <style:style style:name="P36" style:parent-style-name="Default" style:family="paragraph">
      <style:paragraph-properties fo:margin-bottom="0.1159in" fo:line-height="150%" fo:margin-left="0.5in">
        <style:tab-stops/>
      </style:paragraph-properties>
      <style:text-properties fo:color="#080D0D"/>
    </style:style>
    <style:style style:name="P37" style:parent-style-name="Default" style:family="paragraph">
      <style:paragraph-properties fo:line-height="150%"/>
    </style:style>
    <style:style style:name="T38" style:parent-style-name="Domyślnaczcionkaakapitu" style:family="text">
      <style:text-properties fo:color="#080D0D"/>
    </style:style>
  </office:automatic-styles>
  <office:body>
    <office:text text:use-soft-page-breaks="true">
      <text:p text:style-name="P1"/>
      <text:p text:style-name="P2"><text:span text:style-name="T3">Załącznik nr 2 do zapytania ofertowego<text:s/></text:span></text:p>
      <text:p text:style-name="P4">……….........................................................<text:s/></text:p>
      <text:p text:style-name="P5"><text:span text:style-name="T6">/pieczęć adresowa firmy wykonawcy(ów)/<text:s/></text:span></text:p>
      <text:p text:style-name="P7">................................................................................................................................<text:s/></text:p>
      <text:p text:style-name="P8"><text:span text:style-name="T9">/Wykonawca(y) - nazwa firmy/<text:s/></text:span></text:p>
      <text:p text:style-name="P10">................................................................................................................................<text:s/></text:p>
      <text:p text:style-name="P11"><text:span text:style-name="T12">siedziba/ adres<text:s/></text:span></text:p>
      <text:p text:style-name="P13"><text:span text:style-name="T14">Oświadczenie</text:span></text:p>
      <text:p text:style-name="P15">o spełnianiu warunków udziału w postępowaniu .<text:s/></text:p>
      <text:p text:style-name="P16"><text:span text:style-name="T17">Składając ofertę w postępowaniu o udzielenie zamówienia publicznego o nazwie: <text:s text:c="24"/>„ Opracowanie dokumentacji projektowo-kosz</text:span><text:span text:style-name="T18">torysowej <text:s/>systemu sygnalizacji pożarowej oraz oświetlenia awaryjnego i ewakuacyjnego w budynku Oddziału II Domu Pomocy Społecz</text:span><text:span text:style-name="T19">nej <text:s text:c="14"/>w Jedlance ”<text:s/></text:span><text:span text:style-name="T20">ja, niżej podpisany, reprezentując wykonawcę, któreg</text:span><text:span text:style-name="T21">o nazwa wskazana jest w pieczęci nagłówkowej, jako upoważniony na piśmie lub wpisany w odpowiednich dokumentach rejestrowych, oświadczam, że wykonawca spełnia warunki dotyczące:<text:s/></text:span></text:p>
      <text:list text:style-name="LFO1" text:continue-numbering="true">
        <text:list-item>
          <text:p text:style-name="P22"><text:span text:style-name="T23">posiadania uprawnień do wykonywania określonej działalności lub czynności, je</text:span><text:span text:style-name="T24">żeli przepisy prawa nakładają obowiązek ich posiadania; <text:s text:c="99"/>2) posiadania wiedzy i doświadczenia; <text:s text:c="63"/></text:span><text:span text:style-name="T25"><text:s text:c="41"/>3) dysponowania odpowiednim potencjałem technicznym; <text:s text:c="70"/>4) osobami zdolnymi do wykonania zamówienia tj. osobami posiadającymi uprawnienia budowlane<text:s/></text:span><text:span text:style-name="T26">do projektowania w specjalnościach: <text:s text:c="92"/></text:span><text:span text:style-name="T27"><text:s/></text:span><text:span text:style-name="T28">konstrukcyjno-budowlanej,<text:s/></text:span><text:span text:style-name="T29"><text:s text:c="100"/></text:span><text:span text:style-name="T30"><text:s text:c="18"/></text:span><text:span text:style-name="T31"><text:s/></text:span><text:span text:style-name="T32">instalacyjnej w zakresie instalacji elektrycznych,<text:s/></text:span><text:span text:style-name="T33">wpisanymi na listę członków właściwej izby samorządu zawodowego /Art. 6 ustawy z dnia 15 grudnia 2000 roku <text:s text:c="17"/>o samorządach zawodowych architektów, inżynierów budownictwa<text:s/></text:span><text:span text:style-name="T34">oraz urbanistów – <text:s text:c="13"/>to Dz.U. z 2019 poz. 1117 z późniejszymi zmianami/. <text:s text:c="146"/>5) sytuacji ekonomicznej i<text:s/></text:span><text:span text:style-name="T35">finansowej oraz, że brak jest podstaw do wykluczenia wykonawcy, o których mowa w art 108 i 109 ustawy z dnia 11 września 2019 Prawo zamówień publicznych (Dz.U z 2019 poz. 2019 z późń.zm.). <text:s/></text:span></text:p>
        </text:list-item>
      </text:list>
      <text:p text:style-name="P36">..................................................... <text:s text:c="11"/><text:s text:c="6"/>.................................................................</text:p>
      <text:p text:style-name="P37"><text:span text:style-name="T38"><text:s text:c="11"/>miejscowość, data <text:s text:c="47"/>pieczęć i podpis upełnomocnio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80D0D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ADM</dc:creator>
    <meta:creation-date>2021-04-02T12:21:00Z</meta:creation-date>
    <dc:date>2021-05-21T08:34:00Z</dc:date>
    <meta:print-date>2021-05-21T08:34:00Z</meta:print-date>
    <meta:template xlink:href="Normal" xlink:type="simple"/>
    <meta:editing-cycles>8</meta:editing-cycles>
    <meta:editing-duration>PT3960S</meta:editing-duration>
    <meta:document-statistic meta:page-count="1" meta:paragraph-count="5" meta:word-count="405" meta:character-count="2834" meta:row-count="20" meta:non-whitespace-character-count="2434"/>
  </office:meta>
</office:document-meta>
</file>