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944in"/>
    </style:style>
    <style:style style:name="Table1" style:family="table" style:master-page-name="MP0">
      <style:table-properties style:width="6.29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omic Sans MS" fo:font-weight="bold" style:font-weight-asian="bold" style:font-weight-complex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omic Sans MS"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omic Sans MS" fo:font-weight="bold" style:font-weight-asian="bold" style:font-weight-complex="bold" fo:language="en" fo:country="U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weight="bold" style:font-weight-asian="bold" style:font-weight-complex="bold" fo:language="en" fo:country="US"/>
    </style:style>
    <style:style style:name="T14" style:parent-style-name="Hiperłącze" style:family="text">
      <style:text-properties style:font-name="Comic Sans MS" fo:font-weight="bold" style:font-weight-asian="bold" style:font-weight-complex="bold" fo:language="en" fo:country="US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omic Sans MS" fo:language="en" fo:country="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margin-left="0.5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left="0.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margin-left="0.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margin-left="0.5in">
        <style:tab-stops/>
      </style:paragraph-properties>
    </style:style>
    <style:style style:name="TableColumn33" style:family="table-column">
      <style:table-column-properties style:column-width="0.5479in" style:use-optimal-column-width="false"/>
    </style:style>
    <style:style style:name="TableColumn34" style:family="table-column">
      <style:table-column-properties style:column-width="3.9756in" style:use-optimal-column-width="false"/>
    </style:style>
    <style:style style:name="TableColumn35" style:family="table-column">
      <style:table-column-properties style:column-width="1.1937in" style:use-optimal-column-width="false"/>
    </style:style>
    <style:style style:name="TableColumn36" style:family="table-column">
      <style:table-column-properties style:column-width="1.6423in" style:use-optimal-column-width="false"/>
    </style:style>
    <style:style style:name="Table32" style:family="table">
      <style:table-properties style:width="7.3597in" style:rel-width="110.14%" fo:margin-left="0in" table:align="left"/>
    </style:style>
    <style:style style:name="TableRow37" style:family="table-row">
      <style:table-row-properties style:min-row-height="0.7138in" style:use-optimal-row-height="false"/>
    </style:style>
    <style:style style:name="TableCell38" style:family="table-cell">
      <style:table-cell-properties fo:border="0.0104in outset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104in outset #000000" style:writing-mode="lr-tb" fo:padding-top="0in" fo:padding-left="0in" fo:padding-bottom="0in" fo:padding-right="0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04in outset #000000" style:writing-mode="lr-tb" fo:padding-top="0in" fo:padding-left="0in" fo:padding-bottom="0in" fo:padding-right="0in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outset #000000" style:writing-mode="lr-tb" fo:padding-top="0in" fo:padding-left="0in" fo:padding-bottom="0in" fo:padding-right="0in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TableCell56" style:family="table-cell">
      <style:table-cell-properties fo:border="0.0104in outset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104in outset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TableCell66" style:family="table-cell">
      <style:table-cell-properties fo:border="0.0104in outset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104in outset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text-align="center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end"/>
    </style:style>
    <style:style style:name="P100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Dom  Pomocy Społecznej w Jedlance</text:span></text:p>
            <text:p text:style-name="P8"><text:span text:style-name="T9">Jedlanka 10</text:span></text:p>
            <text:p text:style-name="P10"><text:span text:style-name="T11">26 – 660 Jedlińsk</text:span></text:p>
            <text:p text:style-name="P12"><text:span text:style-name="T13">e-mail:<text:s/></text:span><text:a xlink:href="mailto:kontakt@dpsjedlanka.pl" office:target-frame-name="_top" xlink:show="replace"><text:span text:style-name="T14">kontakt@jedlankadps.pl</text:span></text:a></text:p>
            <text:p text:style-name="P15"><text:span text:style-name="T16">NIP:9482604208                                            tel/fax48 321-30-26</text:span></text:p>
          </table:table-cell>
        </table:table-row>
      </table:table>
      <text:p text:style-name="Normalny">Znak sprawy: DPS.A.271.05.2025                                                  <text:s text:c="22"/> Jedlanka, dnia<text:s/>13.05.2021<text:s/>r.</text:p>
      <text:p text:style-name="Normalny"> </text:p>
      <text:p text:style-name="Normalny"><text:span text:style-name="T17">ZAWIADOMIENIE  O  WYBORZE  NAJKORZYSTNIEJSZEJ  OFERTY                                                      <text:s/></text:span></text:p>
      <text:p text:style-name="Normalny">W postępowaniu o udzielenie zamówienia publicznego<text:s/>pn. Dostawy energii elektrycznej dla Domu Pomocy Społecznej <text:s/>w Jedlance, w postępowaniu o zamówienie publiczne, o wartości szacunkowej nieprzekraczającej kwoty 130 000 złotych, do której nie stosuje się przepisów ustawy z dnia 11września 2019 roku Prawo zamówień publicznych (tekst jedn.. Dz.U. z 2019 poz.2019 z póź.zm.) <text:s/><text:s/></text:p>
      <text:p text:style-name="P18"><text:span text:style-name="T19">1.</text:span><text:span text:style-name="T20"> Zamawiający  zawiadamia  o  wyborze  najkorzystniejszej  oferty –</text:span><text:s/>jako najkorzystniejszą,<text:s/><text:s text:c="11"/>w oparciu o przyjęte kryteria oceny ofert: cena ( 100 % ) jest oferta złożona przez Wykonawcę:  <text:span text:style-name="T21">ORANGE Energia Sp. Z o.o. Al. Jerozolimskie 160, <text:s text:c="2"/>02–326 Warszawa</text:span>  <text:s/></text:p>
      <text:p text:style-name="P22"><text:span text:style-name="T23">za cenę</text:span><text:span text:style-name="T24"><text:s/></text:span><text:span text:style-name="T25"><text:s/>102 809,80</text:span><text:span text:style-name="T26"><text:s/>zł                                                                                               </text:span></text:p>
      <text:p text:style-name="P27">2.<text:s/><text:span text:style-name="T28">Uzasadnienie  wyboru  oferty<text:s/></text:span>:  w/w Wykonawca spełnia wszystkie warunki udziału określone  <text:s text:c="5"/>w postępowaniu przez Zamawiającego, a złożona przez niego oferta nie podlega odrzuceniu i jest najkorzystniejsza w oparciu o przyjęte kryterium oceny ofert: cena (100 %) <text:s/></text:p>
      <text:p text:style-name="P29">3.<text:span text:style-name="T30"> Lista wykonawców, którzy złożyli w przedmiotowym postepowaniu oferty, wraz z punktacją przyznaną ofertom w przyjętym  postepowaniu kryterium oceny ofert – cena ( 100 % ) 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UMER OFERTY</text:span></text:p>
          </table:table-cell>
          <table:table-cell table:style-name="TableCell41">
            <text:p text:style-name="P42"><text:span text:style-name="T43">FIRMA   ( NAZWA )   LUB   NAZWISKO   ORAZ ADRES   WYKONAWCY</text:span></text:p>
          </table:table-cell>
          <table:table-cell table:style-name="TableCell44">
            <text:p text:style-name="Normalny"><text:span text:style-name="T45">CENA   BRUTTO          </text:span><text:span text:style-name="T46">W   ZŁOTYCH</text:span></text:p>
          </table:table-cell>
          <table:table-cell table:style-name="TableCell47">
            <text:p text:style-name="P48"><text:span text:style-name="T49">LICZBA   PUNKTÓW   </text:span><text:span text:style-name="T50"><text:s text:c="12"/></text:span><text:span text:style-name="T51">W KTYTERIUM  –  CENY ZGODNIE  Z  ZAPYTANIA OFERTOWEGO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ny">ORANGE Energia Sp. Z o.o. Al. Jerozolimskie 160, <text:s text:c="2"/>02 – 326 Warszaw</text:p>
          </table:table-cell>
          <table:table-cell table:style-name="TableCell56">
            <text:p text:style-name="P57">102 809,80<text:s/>zł</text:p>
            <text:p text:style-name="P58"/>
          </table:table-cell>
          <table:table-cell table:style-name="TableCell59">
            <text:p text:style-name="P60"><text:span text:style-name="T61">100,00 pkt.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RENPRO Spółka z o.o. <text:s/>ul. Małopolska 43, 70 – 515 <text:s/>Szczecin</text:p>
          </table:table-cell>
          <table:table-cell table:style-name="TableCell66">
            <text:p text:style-name="P67">108 995,66<text:s/>zł</text:p>
          </table:table-cell>
          <table:table-cell table:style-name="TableCell68">
            <text:p text:style-name="P69"><text:span text:style-name="T70">9</text:span><text:span text:style-name="T71">4</text:span><text:span text:style-name="T72">,</text:span><text:span text:style-name="T73">32</text:span><text:span text:style-name="T74"><text:s/>pkt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Normalny">RESPEKT Energy S.A. <text:s text:c="2"/>ul.<text:s/>Rydygiera <text:s/>8, 01-793 Warszawa<text:tab/><text:s/></text:p>
          </table:table-cell>
          <table:table-cell table:style-name="TableCell79">
            <text:p text:style-name="P80">111 559,56 zł <text:s text:c="54"/></text:p>
          </table:table-cell>
          <table:table-cell table:style-name="TableCell81">
            <text:p text:style-name="P82"><text:span text:style-name="T83">92,16 pkt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Normalny">ENTRADE   Sp.  z o. o.  ul. Poznańska  86/88,  05-850  Jawczyce</text:p>
          </table:table-cell>
          <table:table-cell table:style-name="TableCell88">
            <text:p text:style-name="P89">118 731,05<text:s/>zł</text:p>
            <text:p text:style-name="P90"/>
          </table:table-cell>
          <table:table-cell table:style-name="TableCell91">
            <text:p text:style-name="P92"><text:span text:style-name="T93">8</text:span><text:span text:style-name="T94">6</text:span><text:span text:style-name="T95">,</text:span><text:span text:style-name="T96">59</text:span><text:span text:style-name="T97"><text:s/>pkt</text:span></text:p>
          </table:table-cell>
        </table:table-row>
      </table:table>
      <text:p text:style-name="P98"/>
      <text:p text:style-name="P99">Dyrektor<text:s/>DPS w Jedlance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5-13T06:46:00Z</meta:creation-date>
    <dc:date>2021-05-13T09:38:00Z</dc:date>
    <meta:print-date>2021-05-13T07:34:00Z</meta:print-date>
    <meta:template xlink:href="Normal" xlink:type="simple"/>
    <meta:editing-cycles>1</meta:editing-cycles>
    <meta:editing-duration>PT10320S</meta:editing-duration>
    <meta:document-statistic meta:page-count="2" meta:paragraph-count="4" meta:word-count="330" meta:character-count="2307" meta:row-count="16" meta:non-whitespace-character-count="1981"/>
  </office:meta>
</office:document-meta>
</file>