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1965in"/>
    </style:style>
    <style:style style:name="Table1" style:family="table" style:master-page-name="MP0">
      <style:table-properties style:width="6.19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 fo:text-align="center"/>
      <style:text-properties style:font-name="Comic Sans MS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Comic Sans MS" fo:font-size="12pt" style:font-size-asian="12pt" style:font-size-complex="12pt" fo:language="en" fo:country="US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T10" style:parent-style-name="Hiperłącze" style:family="text">
      <style:text-properties style:font-name="Comic Sans MS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Comic Sans MS" fo:font-size="12pt" style:font-size-asian="12pt" style:font-size-complex="12pt" fo:language="en" fo:country="US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ny" style:list-style-name="LFO1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line-height="150%" fo:margin-left="0.25in">
        <style:tab-stops/>
      </style:paragraph-properties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line-height="115%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0.584in" style:use-optimal-column-width="false"/>
    </style:style>
    <style:style style:name="TableColumn37" style:family="table-column">
      <style:table-column-properties style:column-width="4.9229in" style:use-optimal-column-width="false"/>
    </style:style>
    <style:style style:name="TableColumn38" style:family="table-column">
      <style:table-column-properties style:column-width="1.175in" style:use-optimal-column-width="false"/>
    </style:style>
    <style:style style:name="Table35" style:family="table">
      <style:table-properties style:width="6.6819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44" style:family="table-cell">
      <style:table-cell-properties fo:border="0.0104in outset #000000" style:writing-mode="lr-tb" fo:padding-top="0in" fo:padding-left="0in" fo:padding-bottom="0in" fo:padding-right="0in"/>
    </style:style>
    <style:style style:name="P45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TableCell49" style:family="table-cell">
      <style:table-cell-properties fo:border="0.0104in outset #000000" style:writing-mode="lr-tb" fo:padding-top="0in" fo:padding-left="0in" fo:padding-bottom="0in" fo:padding-right="0in"/>
    </style:style>
    <style:style style:name="P5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51" style:family="table-cell">
      <style:table-cell-properties fo:border="0.0104in outset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53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61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Row62" style:family="table-row">
      <style:table-row-properties style:min-row-height="0.5868in" style:use-optimal-row-height="false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65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66" style:family="table-cell">
      <style:table-cell-properties fo:border="0.0104in outset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71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7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end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om  Pomocy Społecznej w Jedlance</text:p>
            <text:p text:style-name="P6">Jedlanka 10</text:p>
            <text:p text:style-name="P7">26 – 660 Jedlińsk</text:p>
            <text:p text:style-name="P8"><text:span text:style-name="T9">e-mail:<text:s/></text:span><text:a xlink:href="mailto:kontakt@dpsjedlanka.pl" office:target-frame-name="_top" xlink:show="replace"><text:span text:style-name="T10">kontakt@jedlankadps.pl</text:span></text:a><text:span text:style-name="T11">,</text:span></text:p>
            <text:p text:style-name="P12"><text:span text:style-name="T13">NIP:9482604208                  <text:s/></text:span><text:span text:style-name="T14">                         tel/fax48 321-30-26</text:span></text:p>
          </table:table-cell>
        </table:table-row>
      </table:table>
      <text:p text:style-name="P15">Znak sprawy: DPS.A.271.05.2021                                                  <text:s text:c="17"/>Jedlanka, dnia 12.05.2021 r.</text:p>
      <text:p text:style-name="P16"> </text:p>
      <text:p text:style-name="P17">INFORMACJA   Z   OTWARCIA   OFERT</text:p>
      <text:list text:style-name="LFO1" text:continue-numbering="true">
        <text:list-item>
          <text:p text:style-name="P18"><text:span text:style-name="T19">Przedmiot zamówienia :<text:s/></text:span><text:span text:style-name="T20">.</text:span><text:span text:style-name="T21">                        </text:span><text:span text:style-name="T22">  </text:span><text:span text:style-name="T23">                               </text:span></text:p>
        </text:list-item>
      </text:list>
      <text:p text:style-name="P24"><text:span text:style-name="T25">Przedmiotem zamówienia pn. Dostawy energii elektrycznej dla Domu Pomocy Społecznej <text:s/>w Jedlance, w postępowaniu o zamówienie publiczne, o wartości szacunkowej nieprzekraczającej kwoty 130 000 złotych, do której nie stosuje</text:span><text:span text:style-name="T26"><text:s/>się przepisów ustawy z dnia 11września 2019 roku Prawo zamówień publicznych (tekst jedn.. Dz.U. z 2019 poz.2019 z póź.zm.) <text:s/></text:span></text:p>
      <text:list text:style-name="LFO1" text:continue-numbering="true">
        <text:list-item>
          <text:p text:style-name="P27"><text:span text:style-name="T28">Miejsce i termin otwarcia ofert:<text:s/></text:span><text:span text:style-name="T29">.</text:span><text:span text:style-name="T30"> Otwarcie ofert odbyło się w  Domu  Pomocy  Społecznej  w  Jedlance,  Jedlanka 10, 26-660 Jedliń</text:span><text:span text:style-name="T31">sk w dniu 12.05.2021 o godzinie  12:30</text:span></text:p>
        </text:list-item>
        <text:list-item>
          <text:p text:style-name="P32"><text:span text:style-name="T33">Lista złożonych w terminie i otwartych ofert: </text:span><text:span text:style-name="T34"><text:s/>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ER OFERTY</text:p>
          </table:table-cell>
          <table:table-cell table:style-name="TableCell42">
            <text:p text:style-name="P43">FIRMA   ( NAZWA )   LUB   NAZWISKO   ORAZ ADRES   WYKONAWCY</text:p>
          </table:table-cell>
          <table:table-cell table:style-name="TableCell44">
            <text:p text:style-name="P45">CENA   BRUTTO W   ZŁOTYCH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 ENTRADE Sp. z o.o.   ul. Poznańska  86/88,   05 – 850 <text:s/>Jawczyce</text:p>
          </table:table-cell>
          <table:table-cell table:style-name="TableCell51">
            <text:p text:style-name="P52"> 118 731,05 zł</text:p>
            <text:p text:style-name="P53"> 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 RENPRO Spółka<text:s/>z o.o. <text:s/>ul. Małopolska 43, 70 – 515 <text:s/>Szczecin<text:s/></text:p>
          </table:table-cell>
          <table:table-cell table:style-name="TableCell59">
            <text:p text:style-name="P60"> 108 995,66zł</text:p>
            <text:p text:style-name="P61"> </text:p>
          </table:table-cell>
        </table:table-row>
        <table:table-row table:style-name="TableRow62">
          <table:table-cell table:style-name="TableCell63">
            <text:p text:style-name="P64">3 <text:s text:c="2"/></text:p>
            <text:p text:style-name="P65"/>
          </table:table-cell>
          <table:table-cell table:style-name="TableCell66">
            <text:p text:style-name="P67">ORANGE Energia Sp. Z o.o. Al. Jerozolimskie 160, <text:s text:c="2"/>02 – 326 Warszawa</text:p>
          </table:table-cell>
          <table:table-cell table:style-name="TableCell68">
            <text:p text:style-name="P69"> 102 809,80 zł</text:p>
            <text:p text:style-name="P70">  <text:s text:c="16"/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RESPEKT Energy S.A.   ul. Rydygiera  8,   01-793 Warszawa</text:p>
          </table:table-cell>
          <table:table-cell table:style-name="TableCell78">
            <text:p text:style-name="P79">111 559,56 zł <text:s text:c="54"/></text:p>
          </table:table-cell>
        </table:table-row>
      </table:table>
      <text:p text:style-name="Normalny"><text:span text:style-name="T80"> </text:span></text:p>
      <text:p text:style-name="P81"><text:span text:style-name="T82"> </text:span><text:span text:style-name="T83">Dyrektor <text:s/>DPS w Jedl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5-12T12:12:00Z</meta:creation-date>
    <dc:date>2021-05-13T06:35:00Z</dc:date>
    <meta:print-date>2021-05-13T06:32:00Z</meta:print-date>
    <meta:template xlink:href="Normal" xlink:type="simple"/>
    <meta:editing-cycles>3</meta:editing-cycles>
    <meta:editing-duration>PT3060S</meta:editing-duration>
    <meta:document-statistic meta:page-count="1" meta:paragraph-count="3" meta:word-count="223" meta:character-count="1563" meta:row-count="11" meta:non-whitespace-character-count="1343"/>
  </office:meta>
</office:document-meta>
</file>