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.34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 fo:line-height="100%"/>
    </style:style>
    <style:style style:name="P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size="14pt" style:font-size-asian="14pt" style:font-size-complex="14pt" fo:language="en" fo:country="US"/>
    </style:style>
    <style:style style:name="T12" style:parent-style-name="Hiperłącze" style:family="text">
      <style:text-properties fo:font-size="14pt" style:font-size-asian="14pt" style:font-size-complex="14pt" fo:language="en" fo:country="US"/>
    </style:style>
    <style:style style:name="P13" style:parent-style-name="Normalny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ny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Normalny" style:family="paragraph">
      <style:paragraph-properties fo:margin-bottom="0in" fo:line-height="100%"/>
      <style:text-properties fo:font-size="14pt" style:font-size-asian="14pt" style:font-size-complex="14pt" fo:language="en" fo:country="US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paragraph-properties fo:line-height="102%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paragraph-properties fo:line-height="102%"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alny" style:family="paragraph">
      <style:paragraph-properties fo:line-height="102%" fo:margin-left="0.25in">
        <style:tab-stops/>
      </style:paragraph-properties>
      <style:text-properties fo:font-size="12pt" style:font-size-asian="12pt" style:font-size-complex="12pt"/>
    </style:style>
    <style:style style:name="P29" style:parent-style-name="Akapitzlistą" style:family="paragraph">
      <style:paragraph-properties fo:line-height="102%"/>
      <style:text-properties fo:font-size="12pt" style:font-size-asian="12pt" style:font-size-complex="12pt"/>
    </style:style>
    <style:style style:name="P30" style:parent-style-name="Normalny" style:family="paragraph">
      <style:paragraph-properties fo:line-height="102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<text:span text:style-name="T11">e-mail :<text:s/></text:span><text:a xlink:href="mailto:kontakt@jedlankadps.pl" office:target-frame-name="_top" xlink:show="replace"><text:span text:style-name="T12">kontakt@jedlankadps.pl</text:span></text:a></text:p>
            <text:p text:style-name="P13"/>
            <text:p text:style-name="P14"/>
            <text:p text:style-name="P15">NIP 796-11-27-685<text:s text:c="62"/>tel/fax 48 32-13-026</text:p>
            <text:p text:style-name="P16">REGON : 000294728</text:p>
          </table:table-cell>
        </table:table-row>
      </table:table>
      <text:p text:style-name="Normalny"/>
      <text:p text:style-name="P17">Znak sprawy : DPS.A. 271.9.2020<text:tab/><text:tab/><text:tab/>Jedlanka dnia 11.05.2020<text:s/>r.</text:p>
      <text:p text:style-name="P18"/>
      <text:p text:style-name="P19">INFORMACJA O WYNIKACH POSTĘPOWANIA</text:p>
      <text:p text:style-name="P20">Dotyczy: świadczenie usług w zakresie profilaktycznych badań wstępnych, okresowych i kontrolnych pracowników <text:s/>Domu Pomocy Społecznej Domu Pomocy Społecznej w Jedlance, w procedurze uproszczonej prowadzonej bez zastosowania przepisów ustawy z dnia 29 stycznia 2004 r,. Prawo Zamówień Publicznych.</text:p>
      <text:p text:style-name="P21"><text:tab/>Zamawiający – Dom Pomocy Społecznej w Jedlance, Jedlanka 10, 26-660 Jedlińsk, informuje, że w powyższym postepowaniu wybrano ofertę złożoną przez n/w firmę:</text:p>
      <text:p text:style-name="P22"/>
      <text:list text:style-name="LFO2" text:continue-numbering="true">
        <text:list-item>
          <text:p text:style-name="P23">NZOZ ŻAK, s.c. <text:s/>26-600 Radom , ul. Graniczna 4</text:p>
        </text:list-item>
      </text:list>
      <text:p text:style-name="P24"/>
      <text:p text:style-name="P25">Uzasadnienie wyboru: oferta jest najtańsza, spełnia wymagania Zamawiającego określone w zapytaniu ofertowym.</text:p>
      <text:p text:style-name="P26">Otrzymują:</text:p>
      <text:p text:style-name="P27"/>
      <text:p text:style-name="P28">1. NZOZ ŻAK, s.c. <text:s/>26-600 Radom , ul. Graniczna 4</text:p>
      <text:list text:style-name="LFO2" text:continue-numbering="true">
        <text:list-item>
          <text:p text:style-name="P29">Centrum Medyczne <text:s/>PZU Zdrowie Polmedic, <text:s/>26-600 Radom, <text:s text:c="2"/>ul. Graniczna 24</text:p>
        </text:list-item>
      </text:list>
      <text:p text:style-name="P30"/>
      <text:p text:style-name="P31"/>
      <text:p text:style-name="Normalny"><text:span text:style-name="T32"><text:s text:c="100"/></text:span><text:span text:style-name="T33"><text:s text:c="23"/></text:span><text:span text:style-name="T34"><text:s text:c="2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2-03T10:33:00Z</meta:creation-date>
    <dc:date>2020-05-14T06:56:00Z</dc:date>
    <meta:print-date>2020-05-14T06:36:00Z</meta:print-date>
    <meta:template xlink:href="Normal" xlink:type="simple"/>
    <meta:editing-cycles>3</meta:editing-cycles>
    <meta:editing-duration>PT3060S</meta:editing-duration>
    <meta:document-statistic meta:page-count="1" meta:paragraph-count="2" meta:word-count="178" meta:character-count="1248" meta:row-count="8" meta:non-whitespace-character-count="1072"/>
  </office:meta>
</office:document-meta>
</file>