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line-height="100%" fo:margin-left="2.95in" fo:text-indent="0.4916in">
        <style:tab-stops/>
      </style:paragraph-properties>
      <style:text-properties style:font-name="Times New Roman" fo:font-weight="bold" style:font-weight-asian="bold"/>
    </style:style>
    <style:style style:name="P3" style:parent-style-name="Normalny" style:family="paragraph">
      <style:paragraph-properties fo:line-height="100%"/>
      <style:text-properties style:font-name="Times New Roman"/>
    </style:style>
    <style:style style:name="P4" style:parent-style-name="Normalny" style:family="paragraph">
      <style:paragraph-properties fo:margin-bottom="0in" fo:line-height="100%"/>
      <style:text-properties style:font-name="Times New Roman"/>
    </style:style>
    <style:style style:name="P5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6" style:parent-style-name="Normalny" style:family="paragraph">
      <style:paragraph-properties fo:margin-bottom="0in" fo:line-height="100%"/>
      <style:text-properties style:font-name="Times New Roman"/>
    </style:style>
    <style:style style:name="P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" style:parent-style-name="Normalny" style:family="paragraph">
      <style:paragraph-properties fo:margin-bottom="0in"/>
      <style:text-properties style:font-name="Times New Roman"/>
    </style:style>
    <style:style style:name="P9" style:parent-style-name="Normalny" style:family="paragraph">
      <style:paragraph-properties fo:margin-bottom="0in"/>
      <style:text-properties style:font-name="Times New Roman"/>
    </style:style>
    <style:style style:name="P10" style:parent-style-name="Normalny" style:family="paragraph">
      <style:paragraph-properties fo:margin-bottom="0in"/>
      <style:text-properties style:font-name="Times New Roman"/>
    </style:style>
    <style:style style:name="P11" style:parent-style-name="Normalny" style:family="paragraph">
      <style:paragraph-properties fo:margin-bottom="0in"/>
      <style:text-properties style:font-name="Times New Roman"/>
    </style:style>
    <style:style style:name="P12" style:parent-style-name="Normalny" style:family="paragraph">
      <style:paragraph-properties fo:line-height="100%"/>
      <style:text-properties style:font-name="Times New Roman"/>
    </style:style>
    <style:style style:name="P13" style:parent-style-name="Normalny" style:family="paragraph">
      <style:paragraph-properties fo:margin-bottom="0in"/>
      <style:text-properties style:font-name="Times New Roman"/>
    </style:style>
    <style:style style:name="P14" style:parent-style-name="Normalny" style:family="paragraph">
      <style:paragraph-properties fo:margin-bottom="0in"/>
      <style:text-properties style:font-name="Times New Roman"/>
    </style:style>
    <style:style style:name="P15" style:parent-style-name="Normalny" style:family="paragraph">
      <style:paragraph-properties fo:margin-bottom="0in"/>
      <style:text-properties style:font-name="Times New Roman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P17" style:parent-style-name="Normalny" style:family="paragraph">
      <style:paragraph-properties fo:margin-bottom="0in"/>
      <style:text-properties style:font-name="Times New Roman"/>
    </style:style>
    <style:style style:name="P18" style:parent-style-name="Normalny" style:family="paragraph">
      <style:paragraph-properties fo:margin-bottom="0in"/>
      <style:text-properties style:font-name="Times New Roman"/>
    </style:style>
    <style:style style:name="P19" style:parent-style-name="Normalny" style:family="paragraph">
      <style:paragraph-properties fo:text-align="justify" fo:margin-bottom="0in"/>
      <style:text-properties style:font-name="Times New Roman"/>
    </style:style>
    <style:style style:name="P20" style:parent-style-name="Normalny" style:family="paragraph">
      <style:paragraph-properties fo:text-align="justify"/>
      <style:text-properties style:font-name="Times New Roman"/>
    </style:style>
    <style:style style:name="P21" style:parent-style-name="Normalny" style:family="paragraph">
      <style:paragraph-properties fo:text-align="center"/>
      <style:text-properties style:font-name="Times New Roman"/>
    </style:style>
    <style:style style:name="P22" style:parent-style-name="Akapitzlistą" style:list-style-name="LFO1" style:family="paragraph">
      <style:paragraph-properties fo:text-align="justify"/>
      <style:text-properties style:font-name="Times New Roman"/>
    </style:style>
    <style:style style:name="P23" style:parent-style-name="Akapitzlistą" style:list-style-name="LFO1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language-asian="pl" style:country-asian="PL"/>
    </style:style>
    <style:style style:name="T26" style:parent-style-name="Domyślnaczcionkaakapitu" style:family="text">
      <style:text-properties style:font-name="Times New Roman" style:language-asian="pl" style:country-asian="PL"/>
    </style:style>
    <style:style style:name="T27" style:parent-style-name="Domyślnaczcionkaakapitu" style:family="text">
      <style:text-properties style:font-name="Times New Roman"/>
    </style:style>
    <style:style style:name="P28" style:parent-style-name="Akapitzlistą" style:list-style-name="LFO1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/>
    </style:style>
    <style:style style:name="P30" style:parent-style-name="Normalny" style:family="paragraph">
      <style:paragraph-properties fo:text-align="justify"/>
      <style:text-properties style:font-name="Times New Roman"/>
    </style:style>
    <style:style style:name="P31" style:parent-style-name="Normalny" style:family="paragraph">
      <style:paragraph-properties fo:text-align="justify"/>
      <style:text-properties style:font-name="Times New Roman"/>
    </style:style>
    <style:style style:name="P3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33" style:parent-style-name="Normalny" style:family="paragraph">
      <style:paragraph-properties fo:text-align="justify"/>
      <style:text-properties style:font-name="Times New Roman"/>
    </style:style>
    <style:style style:name="P34" style:parent-style-name="Normalny" style:family="paragraph">
      <style:paragraph-properties fo:text-align="justify"/>
      <style:text-properties style:font-name="Times New Roman"/>
    </style:style>
    <style:style style:name="P35" style:parent-style-name="Normalny" style:family="paragraph">
      <style:paragraph-properties fo:text-align="justify"/>
      <style:text-properties style:font-name="Times New Roman"/>
    </style:style>
    <style:style style:name="P36" style:parent-style-name="Normalny" style:family="paragraph">
      <style:paragraph-properties fo:text-align="justify"/>
      <style:text-properties style:font-name="Times New Roman"/>
    </style:style>
    <style:style style:name="P37" style:parent-style-name="Normalny" style:family="paragraph">
      <style:paragraph-properties fo:text-align="justify"/>
      <style:text-properties style:font-name="Times New Roman"/>
    </style:style>
    <style:style style:name="P38" style:parent-style-name="Normalny" style:family="paragraph">
      <style:paragraph-properties fo:text-align="justify"/>
      <style:text-properties style:font-name="Times New Roman"/>
    </style:style>
    <style:style style:name="P39" style:parent-style-name="Normalny" style:family="paragraph">
      <style:paragraph-properties fo:text-align="justify"/>
      <style:text-properties style:font-name="Times New Roman"/>
    </style:style>
    <style:style style:name="P40" style:parent-style-name="Normalny" style:family="paragraph">
      <style:paragraph-properties fo:text-align="justify"/>
      <style:text-properties style:font-name="Times New Roman"/>
    </style:style>
    <style:style style:name="P41" style:parent-style-name="Normalny" style:family="paragraph">
      <style:paragraph-properties fo:text-align="justify"/>
      <style:text-properties style:font-name="Times New Roman"/>
    </style:style>
    <style:style style:name="P42" style:parent-style-name="Normalny" style:family="paragraph">
      <style:paragraph-properties fo:text-align="center"/>
      <style:text-properties style:font-name="Times New Roman"/>
    </style:style>
    <style:style style:name="P43" style:parent-style-name="Normalny" style:family="paragraph">
      <style:text-properties style:font-name="Times New Roman"/>
    </style:style>
    <style:style style:name="P44" style:parent-style-name="Normalny" style:family="paragraph"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Normalny" style:family="paragraph">
      <style:paragraph-properties fo:text-align="justify"/>
      <style:text-properties style:font-name="Times New Roman"/>
    </style:style>
    <style:style style:name="P48" style:parent-style-name="Normalny" style:family="paragraph">
      <style:paragraph-properties fo:text-align="center"/>
      <style:text-properties style:font-name="Times New Roman"/>
    </style:style>
    <style:style style:name="P49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50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1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2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3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54" style:parent-style-name="Normalny" style:family="paragraph">
      <style:paragraph-properties fo:text-align="center"/>
      <style:text-properties style:font-name="Times New Roman"/>
    </style:style>
    <style:style style:name="P55" style:parent-style-name="Normalny" style:family="paragraph">
      <style:paragraph-properties fo:text-align="center"/>
      <style:text-properties style:font-name="Times New Roman"/>
    </style:style>
    <style:style style:name="P56" style:parent-style-name="Normalny" style:family="paragraph">
      <style:paragraph-properties fo:margin-bottom="0in"/>
      <style:text-properties style:font-name="Times New Roman"/>
    </style:style>
    <style:style style:name="P57" style:parent-style-name="Normalny" style:list-style-name="LFO2" style:family="paragraph">
      <style:paragraph-properties fo:text-align="justify" fo:margin-bottom="0in"/>
      <style:text-properties style:font-name="Times New Roman"/>
    </style:style>
    <style:style style:name="P58" style:parent-style-name="Normalny" style:list-style-name="LFO2" style:family="paragraph">
      <style:paragraph-properties fo:text-align="justify" fo:margin-bottom="0in"/>
      <style:text-properties style:font-name="Times New Roman"/>
    </style:style>
    <style:style style:name="P59" style:parent-style-name="Normalny" style:family="paragraph">
      <style:paragraph-properties fo:text-align="justify" fo:margin-bottom="0in"/>
      <style:text-properties style:font-name="Times New Roman"/>
    </style:style>
    <style:style style:name="P60" style:parent-style-name="Normalny" style:family="paragraph">
      <style:paragraph-properties fo:text-align="justify" fo:margin-bottom="0i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style:font-name-asian="Arial Unicode MS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P65" style:parent-style-name="Normalny" style:family="paragraph">
      <style:paragraph-properties fo:text-align="justify" fo:margin-bottom="0in"/>
      <style:text-properties style:font-name="Times New Roman"/>
    </style:style>
    <style:style style:name="P66" style:parent-style-name="Normalny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 style:font-weight-complex="bold"/>
    </style:style>
    <style:style style:name="P69" style:parent-style-name="Normalny" style:family="paragraph">
      <style:paragraph-properties fo:text-align="justify" fo:margin-bottom="0in"/>
      <style:text-properties style:font-name="Times New Roman"/>
    </style:style>
    <style:style style:name="P70" style:parent-style-name="Normalny" style:family="paragraph">
      <style:paragraph-properties fo:text-align="justify" fo:margin-bottom="0in"/>
      <style:text-properties style:font-name="Times New Roman"/>
    </style:style>
    <style:style style:name="P71" style:parent-style-name="Normalny" style:family="paragraph">
      <style:paragraph-properties fo:text-align="justify" fo:margin-bottom="0in" fo:margin-left="0.5in">
        <style:tab-stops/>
      </style:paragraph-properties>
      <style:text-properties style:font-name="Times New Roman"/>
    </style:style>
    <style:style style:name="P72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7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74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75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76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77" style:parent-style-name="Normalny" style:family="paragraph">
      <style:paragraph-properties style:text-autospace="none" fo:text-align="justify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 style:language-asian="pl" style:country-asian="PL"/>
    </style:style>
    <style:style style:name="T80" style:parent-style-name="Domyślnaczcionkaakapitu" style:family="text">
      <style:text-properties style:font-name="Times New Roman" style:language-asian="pl" style:country-asian="PL"/>
    </style:style>
    <style:style style:name="P81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2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83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4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5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6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7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8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89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 fo:font-weight="bold" style:font-weight-asian="bold"/>
    </style:style>
    <style:style style:name="P90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1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2" style:parent-style-name="Normalny" style:family="paragraph">
      <style:paragraph-properties fo:text-align="justify" fo:margin-bottom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93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4" style:parent-style-name="Normalny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="Times New Roman"/>
    </style:style>
    <style:style style:name="P95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96" style:parent-style-name="Normalny" style:family="paragraph">
      <style:paragraph-properties>
        <style:tab-stops>
          <style:tab-stop style:type="left" style:position="2.2812in"/>
        </style:tab-stops>
      </style:paragraph-properties>
      <style:text-properties style:font-name="Times New Roman"/>
    </style:style>
    <style:style style:name="P97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98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T99" style:parent-style-name="Domyślnaczcionkaakapitu" style:family="text">
      <style:text-properties style:font-name="Times New Roman"/>
    </style:style>
    <style:style style:name="T100" style:parent-style-name="Domyślnaczcionkaakapitu" style:family="text">
      <style:text-properties style:font-name="Times New Roman"/>
    </style:style>
    <style:style style:name="P101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2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3" style:parent-style-name="Akapitzlistą" style:family="paragraph">
      <style:paragraph-properties fo:text-align="justify" fo:margin-bottom="0in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04" style:parent-style-name="Default" style:family="paragraph">
      <style:paragraph-properties fo:line-height="115%" fo:margin-left="0.25in">
        <style:tab-stops/>
      </style:paragraph-properties>
      <style:text-properties fo:font-size="11pt" style:font-size-asian="11pt" style:font-size-complex="11pt"/>
    </style:style>
    <style:style style:name="P10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6" style:parent-style-name="Standard" style:family="paragraph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0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1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2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3" style:parent-style-name="Akapitzlistą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4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5" style:parent-style-name="Akapitzlistą" style:family="paragraph">
      <style:paragraph-properties fo:margin-left="0in">
        <style:tab-stops>
          <style:tab-stop style:type="left" style:position="2.2812in"/>
        </style:tab-stops>
      </style:paragraph-properties>
      <style:text-properties style:font-name="Times New Roman"/>
    </style:style>
    <style:style style:name="P116" style:parent-style-name="Akapitzlistą" style:family="paragraph">
      <style:paragraph-properties fo:text-align="center">
        <style:tab-stops>
          <style:tab-stop style:type="left" style:position="1.7812in"/>
        </style:tab-stops>
      </style:paragraph-properties>
      <style:text-properties style:font-name="Times New Roman"/>
    </style:style>
    <style:style style:name="P117" style:parent-style-name="Normalny" style:family="paragraph">
      <style:paragraph-properties fo:margin-left="0.25in">
        <style:tab-stops/>
      </style:paragraph-properties>
      <style:text-properties style:font-name="Times New Roman"/>
    </style:style>
    <style:style style:name="P118" style:parent-style-name="Normalny" style:list-style-name="LFO3" style:family="paragraph">
      <style:text-properties style:font-name="Times New Roman"/>
    </style:style>
    <style:style style:name="P119" style:parent-style-name="Normalny" style:family="paragraph">
      <style:paragraph-properties fo:margin-left="0.25in">
        <style:tab-stops>
          <style:tab-stop style:type="left" style:position="2.0312in"/>
        </style:tab-stops>
      </style:paragraph-properties>
      <style:text-properties style:font-name="Times New Roman"/>
    </style:style>
    <style:style style:name="P120" style:parent-style-name="Normalny" style:family="paragraph">
      <style:paragraph-properties fo:line-height="100%">
        <style:tab-stops>
          <style:tab-stop style:type="left" style:position="2.2812in"/>
        </style:tab-stops>
      </style:paragraph-properties>
      <style:text-properties style:font-name="Times New Roman"/>
    </style:style>
    <style:style style:name="P121" style:parent-style-name="Normalny" style:family="paragraph">
      <style:paragraph-properties fo:line-height="100%" fo:margin-left="1.9666in">
        <style:tab-stops>
          <style:tab-stop style:type="left" style:position="0.3145in"/>
        </style:tab-stops>
      </style:paragraph-properties>
      <style:text-properties style:font-name="Times New Roman"/>
    </style:style>
    <style:style style:name="P122" style:parent-style-name="Normalny" style:family="paragraph">
      <style:paragraph-properties fo:line-height="100%"/>
      <style:text-properties style:font-name="Times New Roman" style:language-asian="pl" style:country-asian="PL"/>
    </style:style>
    <style:style style:name="P123" style:parent-style-name="Normalny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2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 text:c="65"/>Umowa - projekt</text:p>
      <text:p text:style-name="P2"/>
      <text:p text:style-name="P3">Dnia <text:s/>…………………………… w Jedlance</text:p>
      <text:p text:style-name="P4">pomiędzy <text:s/>Powiatem Radomskim, ul. Tadeusza Mazowieckiego 7, 26-600 Radom</text:p>
      <text:p text:style-name="P5"/>
      <text:p text:style-name="P6">NIP: 9482604208, REGON: 670223110,</text:p>
      <text:p text:style-name="P7"/>
      <text:p text:style-name="P8">w imieniu którego działa Dom Pomocy Społecznej w Jedlance</text:p>
      <text:p text:style-name="P9">Jedlanka 10, 26-660 Jedlińsk, <text:s text:c="20"/></text:p>
      <text:p text:style-name="P10">reprezentowany <text:s/>przez: p.o. Dyrektor Jacek Kowalski</text:p>
      <text:p text:style-name="P11">zwanym dalej Zamawiającym</text:p>
      <text:p text:style-name="P12">a <text:s text:c="2"/></text:p>
      <text:p text:style-name="P13">…………………………………………………………………..</text:p>
      <text:p text:style-name="P14">reprezentowanym przez: ………………………………………..</text:p>
      <text:p text:style-name="P15">NIP : ………………………… REGON:………………….. wpisanym do KRS <text:s/>pod nr <text:s/>…………………..</text:p>
      <text:p text:style-name="P16">Zwanym dalej Wykonawcą</text:p>
      <text:p text:style-name="P17">została zawarta umowa <text:s/>następującej <text:s text:c="2"/>treści:</text:p>
      <text:p text:style-name="P18"/>
      <text:p text:style-name="P19"/>
      <text:p text:style-name="P20">Umowa zostaje zawarta w trybie <text:s/>§ 6 pkt.7 Regulaminu Udzielania Zamówień<text:s/>Publicznych o wartości szacunkowej do 30 tys. euro przez <text:s/>Dom Pomocy Społecznej Jedlance, w związku z zapytaniem i złożoną ofertą.</text:p>
      <text:p text:style-name="P21">§ 1</text:p>
      <text:list text:style-name="LFO1" text:continue-numbering="true">
        <text:list-item>
          <text:p text:style-name="P22">Przedmiotem umowy<text:s/>jest dostawa <text:s/>pieluchomajtek oraz wkładek anatomicznych, zgodnie ze złożoną ofertą Wykonawcy. <text:s text:c="4"/></text:p>
        </text:list-item>
        <text:list-item>
          <text:p text:style-name="P23"><text:span text:style-name="T24">W trakcie<text:s/></text:span><text:span text:style-name="T25">realizacji umowy Z</text:span><text:span text:style-name="T26">amawiający może dokonywać przesunięć ilościowych asortymentu według bieżących potrzeb i celowości ich zakupu, <text:s/></text:span><text:span text:style-name="T27">bez <text:s/>prawa do roszczeń Wykonawcy z tego <text:s/>tytułu <text:s/>i bez konieczności sporządzania aneksu do umowy.</text:span></text:p>
        </text:list-item>
        <text:list-item>
          <text:p text:style-name="P28">Zamawiający zastrzega sobie prawo do niewykorzystania pełnego limitu wartościowego przedmiotu zamówienia, jednakże nie więcej niż 30% wartości umowy, bez prawa do roszczeń Wykonawcy z tego tytułu.<text:s/></text:p>
        </text:list-item>
      </text:list>
      <text:p text:style-name="P29">§ 2</text:p>
      <text:p text:style-name="P30">1. Termin realizacji umowy: sukcesywne dostawy od dnia podpisania umowy do 31.12.2020 r.</text:p>
      <text:p text:style-name="P31">2. Terminy realizacji kolejnych dostaw będą wskazywane przez Zamawiającego poprzez przesłanie zapotrzebowania telefonicznie, e-mailem lub faksem. Zapotrzebowanie będzie składane najpóźniej na 3 dni przed wymaganym terminem dostawy. Dostawy towaru odbywać się będą w godzinach 7.30-15.00</text:p>
      <text:p text:style-name="P32">3.Zamawiający informuje Wykonawcę, że na podstawie art. 4 ust. 4 ustawy z dnia 9 listopada 2018 roku o elektronicznym fakturowaniu w zamówieniach publicznych, koncesjach na roboty budowlane lub usługi oraz o partnerstwie publiczno – prywatnym (Dz. U. z 2018 roku poz. 2191) nie wyraża zgody na wysyłanie i odbieranie innych ustrukturyzowanych dokumentów elektronicznych.<text:s/></text:p>
      <text:p text:style-name="P33">4. Wykonawca dostarczy przedmiot umowy własnym transportem, na własny koszt <text:s text:c="2"/>na własne ryzyko.</text:p>
      <text:soft-page-break/>
      <text:p text:style-name="P34">5. Miejsce <text:s/>realizacji dostawy <text:s/>przedmiotu <text:s/>umowy : magazyn Zamawiającego. Dostawa i wyładunek do pomieszczenia magazynu dokonywane będą przez Wykonawcę.</text:p>
      <text:p text:style-name="P35">6. Zamawiający ma prawo odmowy przyjęcia towaru w przypadku ujawnienia się wad i żądania dostarczenia towaru bez wad w przypadku:</text:p>
      <text:p text:style-name="P36">- złej jakości dostarczonego towaru,</text:p>
      <text:p text:style-name="P37">- nieaktualnej daty przydatności do spożycia,<text:s/></text:p>
      <text:p text:style-name="P38">- dostarczenia towaru w asortymencie niezgodnym z zamówieniem.</text:p>
      <text:p text:style-name="P39">7. Zamawiający ma również prawo żądania od <text:s/>Wykonawcy <text:s/>natychmiastowego sporządzenia <text:s/>i dostarczenia korekty na brakujące lub niezgodne z zamówieniem produkty.</text:p>
      <text:p text:style-name="P40">8. Wykonawca zobowiązany jest do <text:s/>przyjęcia zwrotu i wymiany wadliwych, nie spełniających wymagań określonych w niniejszej <text:s/>umowie lub uszkodzonych w wyniku transportu towarów na własny koszt.</text:p>
      <text:p text:style-name="P41">9. Wszelkie reklamacje uwzględniane będą w terminie nie dłuższym niż 2 dni.</text:p>
      <text:p text:style-name="P42">§ 3</text:p>
      <text:p text:style-name="P43">1. Wymagania stawiane w zakresie przedmiotu umowy</text:p>
      <text:p text:style-name="P44">1) każdy produkt <text:s/>wytwarzany <text:s/>będzie <text:s/>zgodne <text:s/>z <text:s/>ustawą <text:s/>o <text:s/>bezpieczeństwie <text:s/>żywienia <text:s/>i <text:s/>żywności <text:s/>oraz <text:s text:c="3"/>rozporządzeniami <text:s/>wydanymi<text:s/><text:s/>na <text:s/>jej <text:s/>podstawie,</text:p>
      <text:p text:style-name="P45">2) każdy <text:s/>produkt <text:s text:c="2"/>będzie <text:s/>zgodny <text:s/>z <text:s/>normami <text:s/>jakościowymi <text:s/>GHP ,GMP <text:s/>lub <text:s/>systemem <text:s/>HACCP</text:p>
      <text:p text:style-name="P46">3) każdy <text:s/>dostarczony <text:s/>produkt <text:s/>winien <text:s/>być 1 <text:s/>klasy, zgodny <text:s/>z <text:s/>Polską <text:s/>Normą.</text:p>
      <text:p text:style-name="P47">4) na <text:s text:c="2"/>każde <text:s/>żądanie <text:s/>Zamawiającego <text:s/>Wykonawca <text:s/>jest <text:s/>zobowiązany <text:s/>okazać <text:s/>w <text:s text:c="3"/>stosunku <text:s/>do <text:s/>każdego <text:s/>produktu <text:s/>odpowiedni <text:s/>certyfikat <text:s/>zgodności <text:s/>z <text:s/>Polską <text:s/>Normą <text:s text:c="2"/>lub <text:s/>normami <text:s/>europejskimi <text:s/>itp. <text:s/></text:p>
      <text:p text:style-name="P48">§ 4</text:p>
      <text:p text:style-name="P49">1. <text:s/>Wymagania dodatkowe stawiane <text:s/>Wykonawcy:</text:p>
      <text:p text:style-name="P50">- Wykonawca odpowiedzialny będzie za całokształt, w tym za<text:s/>przebieg oraz terminowe wykonanie umowy,</text:p>
      <text:p text:style-name="P51">- Wykonawca <text:s/>odpowiedzialny <text:s/>jest <text:s/>za <text:s/>jakość <text:s/>dostaw, zgodność z wymaganiami <text:s/>jakościowymi określonymi dla przedmiotu umowy,</text:p>
      <text:p text:style-name="P52">- wymagana jest należyta staranność przy realizacji umowy, rozumiana jako staranność profesjonalisty w działalności <text:s/>objętej przedmiotem niniejszej umowy,</text:p>
      <text:p text:style-name="P53">- Wykonawca jest zobowiązany posiadać rachunek rozliczeniowy, o którym mowa w art. 49 ust.1 pkt 1 ustawy z dnia 29 sierpnia 1997 roku Prawo bankowe, lub imienny rachunek w spółdzielczej kasie oszczędnościowo – kredytowej otwarty w związku z prowadzoną działalnością. Rachunek ten powinien znajdować się w Wykazie podatników VAT prowadzonym przez Ministerstwo Finansów, zwanym „Białą listą podatników”</text:p>
      <text:p text:style-name="P54"/>
      <text:p text:style-name="P55">§ 5</text:p>
      <text:soft-page-break/>
      <text:p text:style-name="P56">1. Zamawiającemu przysługuje prawo odstąpienia od umowy w przypadku:</text:p>
      <text:list text:style-name="LFO2" text:continue-numbering="true">
        <text:list-item>
          <text:p text:style-name="P57">wystąpienia istotnej zmiany okoliczności powodującej, że wykonanie umowy nie leży w interesie publicznym, czego nie można było przewidzieć w chwili zawarcia niniejszej umowy. Odstąpienie od umowy w tym przypadku może nastąpić w<text:s/>terminie 30 dni od daty powzięcia wiadomości o powyższych okolicznościach,</text:p>
        </text:list-item>
        <text:list-item>
          <text:p text:style-name="P58">gdy Wykonawca nie podjął czynności związanych z realizacja przedmiotu umowy lub nie kontynuuje ich, pomimo wezwania Zamawiającego złożonego na piśmie i <text:s/>wyznaczeniu Wykonawcy dodatkowego terminu do podjęcia lub kontynuacji czynności objętych niniejszą umową.</text:p>
        </text:list-item>
      </text:list>
      <text:p text:style-name="P59"/>
      <text:p text:style-name="P60"><text:span text:style-name="T61">2. Wykonawcy przysługuje prawo odstąpienia od umowy w przypadku zwłoki w zapłacie wynagrodzenia przez Zamawiającego</text:span><text:span text:style-name="T62">,<text:s/></text:span><text:span text:style-name="T63">trwającej dłużej niż 30 dni po wyznaczeniu dodatkowego term</text:span><text:span text:style-name="T64">inu do zapłaty nie krótszego niż 21 dni.</text:span></text:p>
      <text:p text:style-name="P65"/>
      <text:p text:style-name="P66"><text:span text:style-name="T67">3.Odstąpienie od umowy powinno nastąpić w formie pisemnej pod rygorem nieważności. Zawiadomienie o odstąpieniu powinno być przekazane co najmniej 7 dni przed terminem odstąpienia</text:span><text:span text:style-name="T68">.</text:span></text:p>
      <text:p text:style-name="P69"/>
      <text:p text:style-name="P70">4.Zamawiający zobowiązany jest do<text:s/>ustosunkowania się do roszczeń Wykonawcy w ciągu 21 dni od chwili zgłoszenia roszczeń.</text:p>
      <text:p text:style-name="P71"/>
      <text:p text:style-name="P72">§ 6</text:p>
      <text:p text:style-name="P73">1.Wykonawcy przysługuje wynagrodzenie za przedmiot umowy w łącznej kwocie netto ………………… zł + obowiązujący VAT. Razem kwota brutto : …………………… zł (słownie zł:<text:s/>………………………………).</text:p>
      <text:p text:style-name="P74">Wynagrodzenie należne Wykonawcy może ulec zmianie wyłącznie w przypadku ustawowej zmiany stawki VAT.</text:p>
      <text:p text:style-name="P75">Zmiana wynagrodzenie w związku ze zmianą stawki VAT wymaga zawarcia aneksu do umowy,</text:p>
      <text:p text:style-name="P76">Wykonawca jest wówczas zobowiązany przesłać do Zamawiającego zaktualizowany formularz ofertowy w ciągu tygodnia od momentu wprowadzenia nowych stawek podatku od towarów i usług.</text:p>
      <text:p text:style-name="P77"><text:span text:style-name="T78">2. <text:s/></text:span><text:span text:style-name="T79">Zamawiający zapłaci Wykonawcy za każdorazową dostawę przedmiotu umowy zgodnie z cenami zawartymi w ofercie wykonawcy stanowiącej<text:s/></text:span><text:span text:style-name="T80">załącznik do niniejszej umowy. Ceny netto są niezmienne w okresie trwania umowy.</text:span></text:p>
      <text:p text:style-name="P81">3. Podstawę do zapłaty wynagrodzenia stanowić będzie faktura ( wraz z oryginałami faktur korygujących w przypadku wystąpienia <text:s/>okoliczności wskazanych w § 2 ust. 6 i 7 ) za odebrane partie dostawy zgodnie z poszczególnymi zapotrzebowaniami.</text:p>
      <text:p text:style-name="P82">4. Faktury powinny zawierać wszystkie niezbędne elementy o których mowa w art. 106 e ustawy o VAT oraz następujące dane identyfikacyjne nabywcy oraz odbiorcy:</text:p>
      <text:p text:style-name="P83">Nabywca:<text:tab/><text:tab/><text:tab/><text:tab/>Powiat Radomski</text:p>
      <text:p text:style-name="P84"><text:tab/><text:tab/><text:tab/><text:tab/>ul. Tadeusza Mazowieckiego 7,</text:p>
      <text:p text:style-name="P85"><text:tab/><text:tab/><text:tab/><text:tab/>26-600 Radom</text:p>
      <text:p text:style-name="P86"><text:tab/><text:tab/><text:tab/><text:tab/>NIP: 9482604208</text:p>
      <text:p text:style-name="P87"/>
      <text:p text:style-name="P88">Odbiorca/Płatnik<text:tab/><text:tab/><text:tab/><text:tab/>Dom Pomocy Społecznej w Jedlance</text:p>
      <text:p text:style-name="P89"><text:tab/><text:tab/><text:tab/><text:tab/>Jedlanka 10, 26-660 Jedlińsk<text:tab/><text:tab/><text:tab/></text:p>
      <text:soft-page-break/>
      <text:p text:style-name="P90">5. Zamawiający informuje Wykonawcę, że na podstawie art.4 ust.3 ustawy z dnia 9 listopada 2018 roku o elektronicznym fakturowaniu w zamówieniach publicznych, koncesjach na roboty budowlane lub usługi oraz partnerstwie publiczno-prywatnym (Dz.U. z 2018 roku poz.2191) wyłącza stosowanie ustrukturyzowanych faktur elektronicznych przy realizacji zamówień na podstawie przedmiotowej umowy.</text:p>
      <text:p text:style-name="P91">6. Wynagrodzenie za dostarczony i odebrany przedmiot umowy zostanie zapłacone w terminie do 14 dni od daty wystawienia faktury, <text:s/>z rachunku bankowego Zamawiającego na rachunek bankowy Wykonawcy wskazany na fakturze, jeżeli<text:s/>rachunek ten będzie znajdować się w Wykazie podatników VAT prowadzonym przez Ministerstwo Finansów. W przypadku wskazania innego rachunku bankowego wynagrodzenie zostanie przekazane na rachunek widniejący w Wykazie podatników. Za datę zapłaty uważa się datę złożenia przez Zamawiającego dyspozycji przelewu bankowego.</text:p>
      <text:p text:style-name="P92">7. Błędnie wystawiona faktura VAT lub brak faktury korygującej spowodują naliczenie ponownego 14 dniowego okresu płatności od momentu dostarczenia dokumentu korygującego.</text:p>
      <text:p text:style-name="P93">Jeżeli faktura wpłynie<text:s/>do Zamawiającego na mniej niż 7 dni przed terminem płatności, termin płatności ulega przedłużeniu o ten czas.<text:tab/></text:p>
      <text:p text:style-name="P94">8.Wynagrodzenie ustalone w ust. 1 obejmuje wszelkie koszty związane z realizacją przedmiotu umowy.</text:p>
      <text:p text:style-name="P95">§ 7</text:p>
      <text:p text:style-name="P96">Kary umowne:</text:p>
      <text:p text:style-name="P97">1.Wykonawca zobowiązany<text:s/>będzie zapłacić Zamawiającemu karę umowną w wysokości <text:s/>15% wartości brutto umowy gdy Zamawiający odstąpi od umowy z powodu okoliczności, za które odpowiada Wykonawca.</text:p>
      <text:p text:style-name="P98"><text:span text:style-name="T99">2. W przypadku odstąpienia od umowy przez Wykonawcę z przyczyn leżących po stronie Wykona</text:span><text:span text:style-name="T100">wcy Zamawiającemu będzie przysługiwać kara umowna w wysokości 15 % wartości brutto przedmiotu umowy.</text:span></text:p>
      <text:p text:style-name="P101">3. Wykonawca zapłaci Zamawiającemu karę umowną w wysokości 0,5% wartości zamówionej dostawy <text:s/>za każdy dzień zwłoki , licząc od terminu wskazanego w<text:s/>złożonym zamówieniu.</text:p>
      <text:p text:style-name="P102">4. W przypadku odstąpienia od umowy Wykonawcy przysługuje wynagrodzenie za wykonaną, potwierdzoną przez Zamawiającego część umowy.</text:p>
      <text:p text:style-name="P103">5. Jeżeli na skutek niewykonania lub nienależytego wykonania części lub całości przedmiotu umowy powstanie szkoda przewyższająca zastrzeżoną karę umowną bądź szkoda powstanie z innych przyczyn niż te, dla których zastrzeżono karę Zamawiającemu przysługuje prawo do dochodzenia odszkodowań na zasadach ogólnych.</text:p>
      <text:p text:style-name="P104"/>
      <text:p text:style-name="P105">6. W przypadku zaistnienia sytuacji, w których konieczne będzie naliczanie kar umownych, Zamawiający wystawi Wykonawcy notę zawierającą szczegółowe naliczenie w/w kar.</text:p>
      <text:p text:style-name="P106"><text:s text:c="5"/></text:p>
      <text:p text:style-name="Standard"><text:span text:style-name="T107">7. Kara umowna będzie potrącona w wynagrodzenia należnego Wykonawcy, na co Wykonawca <text:s/>wyraża zgodę lub płatna w terminie 14 dni od</text:span><text:span text:style-name="T108"><text:s/>otrzymania noty.</text:span></text:p>
      <text:p text:style-name="P109">§ 8</text:p>
      <text:soft-page-break/>
      <text:p text:style-name="P110">1.Zmiany i uzupełnienia niniejszej umowy, <text:s/>jak również wszelkie zawiadomienia, zapytania lub informacje odnoszące się lub wynikające z wykonania przedmiotu umowy wymagają formy pisemnej pod rygorem nieważności, z uwzględnieniem § 1 ust.2 i § 6 ust.1 .</text:p>
      <text:p text:style-name="P111">2.We wszystkich sprawach nieuregulowanych w niniejszej umowie zastosowanie mają przepisy Kodeksu cywilnego i Kodeksu postępowania cywilnego.</text:p>
      <text:p text:style-name="P112">3.Ewentualne spory powstałe na tle wykonywania przedmiotu umowy strony rozstrzygać będą polubownie.</text:p>
      <text:p text:style-name="P113">4.W przypadku nie dojścia do porozumienia właściwym miejscowo do rozpatrywania sporów jest sąd właściwy dla siedziby Zamawiającego.</text:p>
      <text:p text:style-name="P114">5.Strony mają obowiązek wzajemnego informowania o wszelkich zmianach statusu prawnego swojej firmy, a także o wszczęciu postępowania upadłościowego, układowego i likwidacyjnego.</text:p>
      <text:p text:style-name="P115">6.Niniejsza umowa została zawarta w dwóch egzemplarzach, po jednym dla każdej ze stron.</text:p>
      <text:p text:style-name="P116">§ 9</text:p>
      <text:p text:style-name="P117">Integralną część niniejszej umowy stanowi:</text:p>
      <text:list text:style-name="LFO3" text:continue-numbering="true">
        <text:list-item>
          <text:p text:style-name="P118">Oferta cenowa Wykonawcy</text:p>
        </text:list-item>
      </text:list>
      <text:p text:style-name="P119"/>
      <text:p text:style-name="P120">Wykonawca<text:tab/><text:tab/><text:tab/><text:tab/><text:tab/><text:s text:c="12"/>Zamawiający</text:p>
      <text:p text:style-name="P121"><text:s text:c="19"/><text:tab/><text:tab/><text:tab/><text:tab/><text:tab/><text:tab/><text:tab/><text:tab/><text:tab/><text:tab/><text:tab/><text:tab/><text:tab/><text:tab/><text:tab/><text:tab/><text:tab/><text:tab/><text:tab/><text:tab/><text:tab/><text:tab/><text:s text:c="5"/></text:p>
      <text:p text:style-name="P122"/>
      <text:p text:style-name="P123"/>
      <text:p text:style-name="P12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0%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20-01-16T12:23:00Z</meta:creation-date>
    <dc:date>2020-01-16T12:24:00Z</dc:date>
    <meta:template xlink:href="Normal.dotm" xlink:type="simple"/>
    <meta:editing-cycles>3</meta:editing-cycles>
    <meta:editing-duration>PT120S</meta:editing-duration>
    <meta:document-statistic meta:page-count="5" meta:paragraph-count="21" meta:word-count="1532" meta:character-count="10707" meta:row-count="76" meta:non-whitespace-character-count="9196"/>
  </office:meta>
</office:document-meta>
</file>