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ormalny" style:family="paragraph">
      <style:text-properties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8118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6" style:family="table">
      <style:table-properties style:width="7.1861in" fo:margin-left="-0.39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ny" style:family="paragraph">
      <style:text-properties fo:font-size="14pt" style:font-size-asian="14pt" style:font-size-complex="14pt"/>
    </style:style>
    <style:style style:name="P91" style:parent-style-name="Normalny" style:family="paragraph">
      <style:text-properties fo:font-size="16pt" style:font-size-asian="16pt" style:font-size-complex="16pt"/>
    </style:style>
    <style:style style:name="P92" style:parent-style-name="Normalny" style:family="paragraph">
      <style:text-properties fo:font-size="16pt" style:font-size-asian="16pt" style:font-size-complex="16pt"/>
    </style:style>
    <style:style style:name="P93" style:parent-style-name="Normalny" style:family="paragraph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6pt" style:font-size-asian="16pt" style:font-size-complex="16pt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T96" style:parent-style-name="Domyślnaczcionkaakapitu" style:family="text">
      <style:text-properties fo:font-size="16pt" style:font-size-asian="16pt" style:font-size-complex="16pt"/>
    </style:style>
    <style:style style:name="T97" style:parent-style-name="Domyślnaczcionkaakapitu" style:family="text">
      <style:text-properties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  <style:style style:name="T99" style:parent-style-name="Domyślnaczcionkaakapitu" style:family="text">
      <style:text-properties fo:font-size="16pt" style:font-size-asian="16pt" style:font-size-complex="16pt"/>
    </style:style>
    <style:style style:name="T10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span text:style-name="T2">FARMULARZ OFERTOWY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Stawka VAT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Kalafior mrożony 400g</text:p>
          </table:table-cell>
          <table:table-cell table:style-name="TableCell34">
            <text:p text:style-name="P35">300szt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rokuł mrożony 400g</text:p>
          </table:table-cell>
          <table:table-cell table:style-name="TableCell49">
            <text:p text:style-name="P50">300szt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Mieszanka warzywna mrożona(marchew, fasola szparagowa, por, brukselka,<text:s/>pietruszka, seler, kalarepa) 400g</text:p>
          </table:table-cell>
          <table:table-cell table:style-name="TableCell64">
            <text:p text:style-name="P65">450sz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Razem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Normalny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Podpis Wykonawcy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8-01-09T09:19:00Z</meta:creation-date>
    <dc:date>2019-12-05T08:20:00Z</dc:date>
    <meta:print-date>2019-12-05T08:20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48" meta:character-count="338" meta:row-count="2" meta:non-whitespace-character-count="291"/>
  </office:meta>
</office:document-meta>
</file>